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RobotoMono" svg:font-family="RobotoMono"/>
    <style:font-face style:name="Noto Sans Devanagari1" svg:font-family="'Noto Sans Devanagari'"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automatic-styles>
    <style:style style:name="P1" style:family="paragraph" style:parent-style-name="Text_20_body" style:list-style-name="L1"/>
    <style:style style:name="P2" style:family="paragraph" style:parent-style-name="Text_20_body" style:list-style-name="L2"/>
    <style:style style:name="P3" style:family="paragraph" style:parent-style-name="Text_20_body" style:list-style-name="L3"/>
    <style:style style:name="P4" style:family="paragraph" style:parent-style-name="Text_20_body" style:list-style-name="L4"/>
    <style:style style:name="P5" style:family="paragraph" style:parent-style-name="Text_20_body" style:list-style-name="L5"/>
    <style:style style:name="P6" style:family="paragraph" style:parent-style-name="Text_20_body" style:list-style-name="L6"/>
    <style:style style:name="P7" style:family="paragraph" style:parent-style-name="Text_20_body" style:list-style-name="L7"/>
    <style:style style:name="P8" style:family="paragraph" style:parent-style-name="Text_20_body" style:list-style-name="L8"/>
    <style:style style:name="P9" style:family="paragraph" style:parent-style-name="Text_20_body" style:list-style-name="L9"/>
    <style:style style:name="P10" style:family="paragraph" style:parent-style-name="Text_20_body" style:list-style-name="L10"/>
    <style:style style:name="P11" style:family="paragraph" style:parent-style-name="Text_20_body" style:list-style-name="L11"/>
    <style:style style:name="P12" style:family="paragraph" style:parent-style-name="Text_20_body" style:list-style-name="L13"/>
    <style:style style:name="P13" style:family="paragraph" style:parent-style-name="Text_20_body" style:list-style-name="L14"/>
    <style:style style:name="P14" style:family="paragraph" style:parent-style-name="Text_20_body" style:list-style-name="L15"/>
    <style:style style:name="P15" style:family="paragraph" style:parent-style-name="Text_20_body" style:list-style-name="L16"/>
    <style:style style:name="P16" style:family="paragraph" style:parent-style-name="Text_20_body" style:list-style-name="L17"/>
    <style:style style:name="P17" style:family="paragraph" style:parent-style-name="Text_20_body" style:list-style-name="L18"/>
    <style:style style:name="P18" style:family="paragraph" style:parent-style-name="Text_20_body" style:list-style-name="L19"/>
    <style:style style:name="P19" style:family="paragraph" style:parent-style-name="Text_20_body" style:list-style-name="L20"/>
    <style:style style:name="P20" style:family="paragraph" style:parent-style-name="Text_20_body" style:list-style-name="L21"/>
    <style:style style:name="P21" style:family="paragraph" style:parent-style-name="Text_20_body" style:list-style-name="L22"/>
    <style:style style:name="P22" style:family="paragraph" style:parent-style-name="Text_20_body" style:list-style-name="L23"/>
    <style:style style:name="P23" style:family="paragraph" style:parent-style-name="Text_20_body" style:list-style-name="L24"/>
    <style:style style:name="P24" style:family="paragraph" style:parent-style-name="Text_20_body" style:list-style-name="L25"/>
    <style:style style:name="P25" style:family="paragraph" style:parent-style-name="Text_20_body" style:list-style-name="L1">
      <style:paragraph-properties fo:margin-top="0in" fo:margin-bottom="0in" loext:contextual-spacing="false"/>
    </style:style>
    <style:style style:name="P26" style:family="paragraph" style:parent-style-name="Text_20_body" style:list-style-name="L2">
      <style:paragraph-properties fo:margin-top="0in" fo:margin-bottom="0in" loext:contextual-spacing="false"/>
    </style:style>
    <style:style style:name="P27" style:family="paragraph" style:parent-style-name="Text_20_body" style:list-style-name="L3">
      <style:paragraph-properties fo:margin-top="0in" fo:margin-bottom="0in" loext:contextual-spacing="false"/>
    </style:style>
    <style:style style:name="P28" style:family="paragraph" style:parent-style-name="Text_20_body" style:list-style-name="L4">
      <style:paragraph-properties fo:margin-top="0in" fo:margin-bottom="0in" loext:contextual-spacing="false"/>
    </style:style>
    <style:style style:name="P29" style:family="paragraph" style:parent-style-name="Text_20_body" style:list-style-name="L5">
      <style:paragraph-properties fo:margin-top="0in" fo:margin-bottom="0in" loext:contextual-spacing="false"/>
    </style:style>
    <style:style style:name="P30" style:family="paragraph" style:parent-style-name="Text_20_body" style:list-style-name="L6">
      <style:paragraph-properties fo:margin-top="0in" fo:margin-bottom="0in" loext:contextual-spacing="false"/>
    </style:style>
    <style:style style:name="P31" style:family="paragraph" style:parent-style-name="Text_20_body" style:list-style-name="L7">
      <style:paragraph-properties fo:margin-top="0in" fo:margin-bottom="0in" loext:contextual-spacing="false"/>
    </style:style>
    <style:style style:name="P32" style:family="paragraph" style:parent-style-name="Text_20_body" style:list-style-name="L9">
      <style:paragraph-properties fo:margin-top="0in" fo:margin-bottom="0in" loext:contextual-spacing="false"/>
    </style:style>
    <style:style style:name="P33" style:family="paragraph" style:parent-style-name="Text_20_body" style:list-style-name="L11">
      <style:paragraph-properties fo:margin-top="0in" fo:margin-bottom="0in" loext:contextual-spacing="false"/>
    </style:style>
    <style:style style:name="P34" style:family="paragraph" style:parent-style-name="Text_20_body" style:list-style-name="L13">
      <style:paragraph-properties fo:margin-top="0in" fo:margin-bottom="0in" loext:contextual-spacing="false"/>
    </style:style>
    <style:style style:name="P35" style:family="paragraph" style:parent-style-name="Text_20_body" style:list-style-name="L14">
      <style:paragraph-properties fo:margin-top="0in" fo:margin-bottom="0in" loext:contextual-spacing="false"/>
    </style:style>
    <style:style style:name="P36" style:family="paragraph" style:parent-style-name="Text_20_body" style:list-style-name="L15">
      <style:paragraph-properties fo:margin-top="0in" fo:margin-bottom="0in" loext:contextual-spacing="false"/>
    </style:style>
    <style:style style:name="P37" style:family="paragraph" style:parent-style-name="Text_20_body" style:list-style-name="L16">
      <style:paragraph-properties fo:margin-top="0in" fo:margin-bottom="0in" loext:contextual-spacing="false"/>
    </style:style>
    <style:style style:name="P38" style:family="paragraph" style:parent-style-name="Text_20_body" style:list-style-name="L21">
      <style:paragraph-properties fo:margin-top="0in" fo:margin-bottom="0in" loext:contextual-spacing="false"/>
    </style:style>
    <style:style style:name="P39" style:family="paragraph" style:parent-style-name="Text_20_body" style:list-style-name="L22">
      <style:paragraph-properties fo:margin-top="0in" fo:margin-bottom="0in" loext:contextual-spacing="false"/>
    </style:style>
    <style:style style:name="P40" style:family="paragraph" style:parent-style-name="Heading_20_1" style:master-page-name="HTML">
      <style:paragraph-properties style:page-number="auto"/>
    </style:style>
    <style:style style:name="Sect1" style:family="section">
      <style:section-properties style:editable="false">
        <style:columns fo:column-count="1" fo:column-gap="0in"/>
      </style:section-properties>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9">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0">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9">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0">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40" text:outline-level="1">Vendredi 19 mars 2021 de 14h à 17h</text:h>
      <text:p text:style-name="Text_20_body"><text:line-break/>Proposition d'un nouveau support pour le CR : <text:a xlink:type="simple" xlink:href="https://docs.google.com/document/d/19B1IIRTBaAIqZNd6Tk9f_2VB9VVl6pZQEhmMejBD-j4/edit?usp=sharing" text:style-name="Internet_20_link" text:visited-style-name="Visited_20_Internet_20_Link">https://docs.google.com/document/d/19B1IIRTBaAIqZNd6Tk9f_2VB9VVl6pZQEhmMejBD-j4/edit?usp=sharing</text:a></text:p>
      <text:h text:style-name="Heading_20_2" text:outline-level="2">Ordre du jour en construction :</text:h>
      <text:p text:style-name="Text_20_body"/>
      <text:list xml:id="list548043927" text:style-name="L1">
        <text:list-item>
          <text:p text:style-name="P25"><text:span text:style-name="Strong_20_Emphasis">14h Établissement bâtiment - pour 1h : </text:span></text:p>
          <text:list>
            <text:list-item>
              <text:p text:style-name="P25">les sous du lancement où on va les chercher ?</text:p>
            </text:list-item>
            <text:list-item>
              <text:p text:style-name="P25">les menuisiers ils en pensent quoi ? Les associer au processus.</text:p>
            </text:list-item>
            <text:list-item>
              <text:p text:style-name="P25">questions de cadre / positionnement / adéquation projet coodyssée / orientation</text:p>
            </text:list-item>
            <text:list-item>
              <text:p text:style-name="P25">expliquer rôle entre Caroline / Benoit / Xavier</text:p>
            </text:list-item>
            <text:list-item>
              <text:p text:style-name="P25">poser date ?</text:p>
            </text:list-item>
          </text:list>
        </text:list-item>
        <text:list-item>
          <text:p text:style-name="P25">Budget contributif (si point Nico / gérant Optéos pour retour d'expérience fait) &gt; pas réussi à le joindre (jeudi 18/03 à 16h38)</text:p>
        </text:list-item>
        <text:list-item>
          <text:p text:style-name="P25">Autres sujets ?</text:p>
          <text:list>
            <text:list-item>
              <text:p text:style-name="P25">"Se réapproprier le projet" (avec Groupe de travail comm') ? ... 30' sur comment le rendre concret</text:p>
            </text:list-item>
            <text:list-item>
              <text:p text:style-name="P1">Rôles dream team ?</text:p>
            </text:list-item>
          </text:list>
        </text:list-item>
      </text:list>
      <text:p text:style-name="Text_20_body"/>
      <text:p text:style-name="Text_20_body"><text:line-break/><text:line-break/></text:p>
      <text:h text:style-name="Heading_20_1" text:outline-level="1">Jeudi 4 mars 2021 de 14h à 15h :</text:h>
      <text:p text:style-name="Text_20_body"/>
      <text:h text:style-name="Heading_20_2" text:outline-level="2">Ordre du jour en construction</text:h>
      <text:p text:style-name="Text_20_body"/>
      <text:list xml:id="list2043721929" text:style-name="L2">
        <text:list-item>
          <text:p text:style-name="P26"><text:soft-page-break/>Point situation :</text:p>
          <text:list>
            <text:list-item>
              <text:list>
                <text:list-item>
                  <text:p text:style-name="P26">recrutement </text:p>
                </text:list-item>
                <text:list-item>
                  <text:p text:style-name="P26">OPCO</text:p>
                </text:list-item>
                <text:list-item>
                  <text:p text:style-name="P26">Département RSA</text:p>
                </text:list-item>
                <text:list-item>
                  <text:p text:style-name="P26">M. Murgia</text:p>
                </text:list-item>
              </text:list>
            </text:list-item>
          </text:list>
        </text:list-item>
        <text:list-item>
          <text:p text:style-name="P26">Date 1/2 journée cercle de pilotage : <text:a xlink:type="simple" xlink:href="https://framadate.org/oJR319yiHQSdyx9Q" text:style-name="Internet_20_link" text:visited-style-name="Visited_20_Internet_20_Link">https://framadate.org/oJR319yiHQSdyx9Q</text:a></text:p>
        </text:list-item>
        <text:list-item>
          <text:p text:style-name="P26">Proposition date prochaine AG par Xavier</text:p>
        </text:list-item>
        <text:list-item>
          <text:p text:style-name="P26">Établissement Bâtiment</text:p>
        </text:list-item>
        <text:list-item>
          <text:p text:style-name="P26">Budget contributif (Nico)</text:p>
        </text:list-item>
        <text:list-item>
          <text:p text:style-name="P26">Participation fédération des CAE (Jeff)</text:p>
        </text:list-item>
        <text:list-item>
          <text:p text:style-name="P26">groupe de travail comm' </text:p>
          <text:list>
            <text:list-item>
              <text:list>
                <text:list-item>
                  <text:p text:style-name="P26">Gestion site Wordpress</text:p>
                </text:list-item>
                <text:list-item>
                  <text:p text:style-name="P26">Gare centrale </text:p>
                </text:list-item>
                <text:list-item>
                  <text:p text:style-name="P26">Facebook - cuvelier /stouvenot</text:p>
                </text:list-item>
              </text:list>
            </text:list-item>
          </text:list>
        </text:list-item>
        <text:list-item>
          <text:p text:style-name="P2">Ordre du jour pour la 1/2 journée</text:p>
        </text:list-item>
      </text:list>
      <text:p text:style-name="Text_20_body"><text:line-break/><text:span text:style-name="Strong_20_Emphasis">Qui anime ? </text:span>Jeff<text:line-break/><text:span text:style-name="Strong_20_Emphasis">Qui prend les notes ?</text:span> Camille</text:p>
      <text:h text:style-name="Heading_20_2" text:outline-level="2">Prise de notes :</text:h>
      <text:p text:style-name="Text_20_body"><text:line-break/><text:span text:style-name="Strong_20_Emphasis">Participant.e.s :</text:span> Xavier, Camille, Renaud, Jeff, Nicolas<text:line-break/>Avec l'aimable participation de Caroline au tour de table initial</text:p>
      <text:list xml:id="list3582521768" text:style-name="L3">
        <text:list-item>
          <text:p text:style-name="P27">Présentation de Caroline, champsaurine, ESS, Juncha et Echanges Paysans et qui connait (aussi) Marc Lourdeaux</text:p>
        </text:list-item>
        <text:list-item>
          <text:p text:style-name="P27">Premières missions : révision, relecture du site internet ( + se présenter elle-même) et faire des fiches comme un livret d'accueil (avec l'ensemble de l'équipe d'appui)</text:p>
        </text:list-item>
        <text:list-item>
          <text:p text:style-name="P27">Todo : </text:p>
          <text:list>
            <text:list-item>
              <text:p text:style-name="P27"><text:soft-page-break/>mail à tout coodyssée pour informer du recrutement de Caroline</text:p>
            </text:list-item>
            <text:list-item>
              <text:p text:style-name="P27">prochain CR sous forme de tableau comme équipe d'appui, mieux à gérer pour Xavier</text:p>
            </text:list-item>
          </text:list>
        </text:list-item>
        <text:list-item>
          <text:p text:style-name="P27">OPCO : nous avons payé nos droits de la fin 2020 à OPCO OPCALIA</text:p>
        </text:list-item>
        <text:list-item>
          <text:p text:style-name="P27">Département RSA : </text:p>
          <text:list>
            <text:list-item>
              <text:p text:style-name="P27">demande de subvention de 5 000 € au département : en cour de validation </text:p>
            </text:list-item>
            <text:list-item>
              <text:p text:style-name="P27">présentation de coodyssée aux MSAP (11/03)</text:p>
            </text:list-item>
            <text:list-item>
              <text:p text:style-name="P27">présentation de coodyssée aux prescripteurs du département RSA (grace à Mme Pommier et sous pretexte de la subvention de 5 000 €)</text:p>
            </text:list-item>
            <text:list-item>
              <text:p text:style-name="P27">enjeu de l'assiduité/perte de temps dans ces réunions</text:p>
            </text:list-item>
            <text:list-item>
              <text:p text:style-name="P27">bilan RSA (Corine), relu par Xavier</text:p>
            </text:list-item>
            <text:list-item>
              <text:p text:style-name="P27">reflexion sur une institutionalisation de ces relations</text:p>
            </text:list-item>
          </text:list>
        </text:list-item>
        <text:list-item>
          <text:p text:style-name="P27">Info de Patrick : recherches pour la prévention santé collective /mutuelle, j'ai reçu déjà deux réponses de proposition d'aide de la part de Jérôme Petit et Patricia Blanc</text:p>
        </text:list-item>
        <text:list-item>
          <text:p text:style-name="P27">Mr Murgia : en cour de prise de RDV</text:p>
        </text:list-item>
        <text:list-item>
          <text:p text:style-name="P27">1/2 journée cercle de pilotage : vendredi 19 mars de 14h à 17h (Jeff informe l'ensemble du cercle)</text:p>
        </text:list-item>
        <text:list-item>
          <text:p text:style-name="P27">Date de la prochaine AG : 15h/18h, mardi 22 juin (Xavier informe à tout les coodyssées)</text:p>
        </text:list-item>
        <text:list-item>
          <text:p text:style-name="P27">Etablissement Bâtiment : </text:p>
          <text:list>
            <text:list-item>
              <text:p text:style-name="P27">Benoit a du mal à finaliser le dossier administratif, finalisation lundi à Coodyssée</text:p>
            </text:list-item>
            <text:list-item>
              <text:p text:style-name="P27">Réunion ce matin à 3 (Caroline, Xavier, Benoit)</text:p>
            </text:list-item>
            <text:list-item>
              <text:p text:style-name="P27">Révision du tableau scénario récapitulant les actions à conduire pour le transformer en tableau de tache (diagramme de gant)</text:p>
            </text:list-item>
            <text:list-item>
              <text:p text:style-name="P27">Objectif pour la prochaine demi-journée Copil : question de cadre/positionnement/orientation ...</text:p>
            </text:list-item>
            <text:list-item>
              <text:p text:style-name="P27">Comment répartir les tâches ? Benoit (temps déjà fléché et financé), Caroline, Xavier (Coordination), Audrey</text:p>
            </text:list-item>
            <text:list-item>
              <text:p text:style-name="P27">Quand discuter avec les coodysséens du Batiment ? Attention la saison du batiment commence !</text:p>
            </text:list-item>
            <text:list-item>
              <text:p text:style-name="P27"><text:soft-page-break/>Définir un cadre sur le comment associer les coodysséens du batiment</text:p>
            </text:list-item>
            <text:list-item>
              <text:p text:style-name="P27">Ouvrir la participation au copil de 14 à 15h pour ces entrepreneurs-ci</text:p>
            </text:list-item>
            <text:list-item>
              <text:p text:style-name="P27">Caler un calendrier avec une date de lancement</text:p>
            </text:list-item>
          </text:list>
        </text:list-item>
        <text:list-item>
          <text:p text:style-name="P27">Budget Contributif</text:p>
          <text:list>
            <text:list-item>
              <text:p text:style-name="P27">Emilie, Nicolas et Camille</text:p>
            </text:list-item>
            <text:list-item>
              <text:p text:style-name="P27">Contacter le gérant de la CAE Opteos (Lille) pour bénéficier d'un retour d'expérience (Nico)</text:p>
            </text:list-item>
            <text:list-item>
              <text:p text:style-name="P27">Si Nico arrive à parler avec le gérant on en parle le 19, sinon ce sera plus tard</text:p>
            </text:list-item>
          </text:list>
        </text:list-item>
        <text:list-item>
          <text:p text:style-name="P27">Participation Fédé des CAE</text:p>
          <text:list>
            <text:list-item>
              <text:p text:style-name="P27">Fédé en création, y prendre une place ?</text:p>
            </text:list-item>
            <text:list-item>
              <text:p text:style-name="P27">Tendre la perche à 1 ou 2 associés pour assister aux réu zoom / participer dans un groupe de travail (3 ou 4 thématiques sur lesquels participer)</text:p>
            </text:list-item>
            <text:list-item>
              <text:p text:style-name="P27">Objectif : avoir une porte d'entrée pour pouvoir les soliciter en cas de besoin</text:p>
            </text:list-item>
            <text:list-item>
              <text:p text:style-name="P27">Y aller par envie et non par obligation !</text:p>
            </text:list-item>
            <text:list-item>
              <text:p text:style-name="P27">Jeff mail aux associés avec la matière ou même sans.</text:p>
            </text:list-item>
          </text:list>
        </text:list-item>
        <text:list-item>
          <text:p text:style-name="P27">Groupe de travail comm'</text:p>
          <text:list>
            <text:list-item>
              <text:p text:style-name="P27">Appartient à la démarche de réappropriation du projet coodyssée</text:p>
            </text:list-item>
            <text:list-item>
              <text:p text:style-name="P27">Re-répartition des tâches</text:p>
            </text:list-item>
            <text:list-item>
              <text:p text:style-name="P27">Revoir le projet de manière générale</text:p>
            </text:list-item>
          </text:list>
        </text:list-item>
        <text:list-item>
          <text:p text:style-name="P27">Déclusion</text:p>
          <text:list>
            <text:list-item>
              <text:p text:style-name="P27">bien préparer le 19 mars</text:p>
            </text:list-item>
            <text:list-item>
              <text:p text:style-name="P27">Intérêt Camille sur budget contributif et "se réapproprier le projet"</text:p>
              <text:list>
                <text:list-item>
                  <text:p text:style-name="P27">faire en sorte que ces 2 projets deviennent pas de gros sujets jamais traités ou trop théoriques</text:p>
                </text:list-item>
              </text:list>
            </text:list-item>
            <text:list-item>
              <text:p text:style-name="P27"><text:soft-page-break/>Nico sous l'eau, Jeff a du temps</text:p>
            </text:list-item>
            <text:list-item>
              <text:p text:style-name="P3">Xavier : bonne gestion de son stress et de la charge mentale, merci pour les copil'</text:p>
            </text:list-item>
          </text:list>
        </text:list-item>
      </text:list>
      <text:p text:style-name="Text_20_body">CONSEIL : le 15, lors de la réunion coodyssée, penser à prendre soin de l'équipe d'ailleurs Xavier pense à proposer une demi-journée dehors !</text:p>
      <text:h text:style-name="Heading_20_1" text:outline-level="1">Jeudi 18 février 2021 de 14h à 15h :</text:h>
      <text:p text:style-name="Text_20_body"/>
      <text:h text:style-name="Heading_20_2" text:outline-level="2">Ordre du jour :</text:h>
      <text:p text:style-name="Text_20_body"/>
      <text:list xml:id="list2565733829" text:style-name="L4">
        <text:list-item>
          <text:p text:style-name="P28">Rappel des mini-accords de groupe de la dernière fois - lignes 64 à 85 (au moment du début de cette réunion)</text:p>
        </text:list-item>
        <text:list-item>
          <text:p text:style-name="P28">Calendrier</text:p>
        </text:list-item>
        <text:list-item>
          <text:p text:style-name="P28">1/2 journée/trimestre, cercle de pilotage plus long pour travailler sur du fond</text:p>
        </text:list-item>
        <text:list-item>
          <text:p text:style-name="P28">Partage décision OPCO</text:p>
        </text:list-item>
        <text:list-item>
          <text:p text:style-name="P28">Partage décision TVA 0%</text:p>
        </text:list-item>
        <text:list-item>
          <text:p text:style-name="P28">Recrutement 4ème personne équipe d'appui suite aux prise de contact</text:p>
        </text:list-item>
        <text:list-item>
          <text:p text:style-name="P28">Mini-point chiffres d'affaires <text:a xlink:type="simple" xlink:href="https://coodyssee.fr/gare-centrale/?SuiviCA" text:style-name="Internet_20_link" text:visited-style-name="Visited_20_Internet_20_Link">https://coodyssee.fr/gare-centrale/?SuiviCA</text:a></text:p>
        </text:list-item>
        <text:list-item>
          <text:p text:style-name="P28">Switch winscop / endi pour septembre</text:p>
        </text:list-item>
        <text:list-item>
          <text:p text:style-name="P28">Mutuelle : mise en place d'un groupe de travail associés pour changement mutuelle</text:p>
        </text:list-item>
        <text:list-item>
          <text:p text:style-name="P28">RDV Maire Briançon pour présentation et Altipolis</text:p>
        </text:list-item>
        <text:list-item>
          <text:p text:style-name="P28">Financement Média des acteurs Pub 280€TTC ?</text:p>
        </text:list-item>
        <text:list-item>
          <text:p text:style-name="P28">Sujets non traités dans le cercle d'avant : </text:p>
          <text:list>
            <text:list-item>
              <text:p text:style-name="P28">Établissement Bâtiment</text:p>
            </text:list-item>
            <text:list-item>
              <text:p text:style-name="P28">Proposition date prochaine AG par Xavier</text:p>
            </text:list-item>
            <text:list-item>
              <text:p text:style-name="P28"><text:soft-page-break/>Participation fédération des CAE</text:p>
            </text:list-item>
            <text:list-item>
              <text:p text:style-name="P28">Budget contributif </text:p>
            </text:list-item>
            <text:list-item>
              <text:p text:style-name="P28">groupe de travail comm' </text:p>
              <text:list>
                <text:list-item>
                  <text:list>
                    <text:list-item>
                      <text:p text:style-name="P28">Gestion site Wordpress</text:p>
                    </text:list-item>
                    <text:list-item>
                      <text:p text:style-name="P28">Gare centrale </text:p>
                    </text:list-item>
                    <text:list-item>
                      <text:p text:style-name="P4">Facebook - cuvelier /stouvenot</text:p>
                    </text:list-item>
                  </text:list>
                </text:list-item>
              </text:list>
            </text:list-item>
          </text:list>
        </text:list-item>
      </text:list>
      <text:p text:style-name="Text_20_body"/>
      <text:h text:style-name="Heading_20_2" text:outline-level="2">Prise de notes :</text:h>
      <text:p text:style-name="Text_20_body"><text:line-break/><text:span text:style-name="Strong_20_Emphasis">Participant.e.s :</text:span> <text:line-break/>Audrey, Jeff, Patrick, Renaud, Xavier, Camille, Nicolas, Emilie : tout le monde quoi :-)<text:line-break/><text:line-break/>Qui anime ? Renaud en speed !<text:line-break/>Qui prend les notes ? Nico &amp; Jeff (en soutien tranquillou)</text:p>
      <text:h text:style-name="Heading_20_3" text:outline-level="3">Mini-accords de groupe &amp; calendrier</text:h>
      <text:p text:style-name="Text_20_body"><text:line-break/>Voir ci-dessous paragraphe "Accords de groupe / organisation" pour les accords posés la dernière fois.<text:line-break/>Compléments : <text:line-break/>    - réunions du cercle de pilotage = le vendredi qui suit la réunion d'équipe. <text:line-break/>Donc 2 prochaines réunions : 4 mars 14h, 19 mars (1/2 journée) 14h. puis 23 avril, 21 mai. <text:line-break/>1 demi-journée par trimestre : prochaine soit le 19mars soit le 26 mars.</text:p>
      <text:h text:style-name="Heading_20_3" text:outline-level="3">Quel OPCO pour Coodyssée ?</text:h>
      <text:p text:style-name="Text_20_body"><text:line-break/>On part sur Opcalia. Xavier fait les démarches.</text:p>
      <text:h text:style-name="Heading_20_3" text:outline-level="3">TVA 0%</text:h>
      <text:p text:style-name="Text_20_body"><text:line-break/>-Soit l'entreprise-cliente prétend à un remboursement OPCO, et il faudra alors passer par le partenariat Centre de Ressources, et leur logiciel et processus dédié. <text:line-break/>- Soit en direct mais liste de document/process à suivre (il s'agit des modèles validés via le Data-dock)<text:line-break/>Camille va préciser le process auprès des Coodysséens/Gare centrale<text:line-break/><text:line-break/>A terme, la marche à suivre sera précisée dans la gare centrale.</text:p>
      <text:h text:style-name="Heading_20_3" text:outline-level="3">Recrutement 4ème personne équipe d'appui &amp; point chiffre d'affaires</text:h>
      <text:p text:style-name="Text_20_body"><text:line-break/>RDV Laurence demain<text:line-break/>RDV  Caroline lundi matin <text:line-break/>Une 3ème personne, mais moins candidature moins mûre.<text:line-break/><text:line-break/>Recrutement : Xavier envoie une invitation aux associés pour savoir si qqun souhaite participer à l'entretien. Si personne dispo, Xavier et Elo font un retour.<text:line-break/>Questionnements sur le volume d'activité qui ne justifie pas forcément à ce jour une nouvelle embauche en compta et sur la paie. (Alors que c'est d'habitude la période chaude en compta ?)<text:line-break/>A mettre en relation avec des nouvelles entrées prochaines dans Coodyssée.<text:line-break/>Tout le monde accepte cette "prise de risque", investir et avoir du temps dispo pour développer l'activité.<text:line-break/><text:line-break/>Point Chiffre d'affaire : janvier 21 = -16% par rapport à janvier 20 (qui était un records ; mais + 16% par rapport à janvier 2019 <text:a xlink:type="simple" xlink:href="https://coodyssee.fr/gare-centrale/?SuiviCA" text:style-name="Internet_20_link" text:visited-style-name="Visited_20_Internet_20_Link">https://coodyssee.fr/gare-centrale/?SuiviCA</text:a></text:p>
      <text:h text:style-name="Heading_20_3" text:outline-level="3">ENDI</text:h>
      <text:p text:style-name="Text_20_body"><text:line-break/>Bascule de Winscop vers Endi prévu en septembre.</text:p>
      <text:h text:style-name="Heading_20_3" text:outline-level="3">Mutuelle : mise en place d'un groupe de travail associés pour changement mutuelle</text:h>
      <text:p text:style-name="Text_20_body"><text:line-break/>Patrick partant pour animer ce sujet.<text:line-break/>Qui pourrait être intéressé / à contacter : Jerome Petit, Stéphane Bérardet<text:line-break/>Échéance = changer à la fin de l'année<text:line-break/>Éventuellement, poser la question sur <text:a xlink:type="simple" xlink:href="https://cae.encommuns.org/" text:style-name="Internet_20_link" text:visited-style-name="Visited_20_Internet_20_Link">https://cae.encommuns.org/</text:a> <text:line-break/><text:line-break/><text:span text:style-name="Strong_20_Emphasis">RDV Maire Briançon pour présentation et Altipolis</text:span><text:line-break/>Compagne de Philippe Pancol qui est élue. Xavier va prendre RDV.<text:line-break/>Inviter des Coodysséens du briançonnais qui souhaiterait participer au RDV.<text:line-break/>Objectif = présenter la CAE, le statut d'E-S et de voir si la commune / ComCom peut soutenir notre offre.<text:line-break/>A qui s'adresser : Maire de Briançon/Président ComCom + Jean Marie Rey le Vice-préz à la com com au dév éco/maire de Monétier  + Directeur d'Altipolis Stéphan Blondel<text:line-break/>Lieux possibles d'accueil : MJC (gratuit sauf ménage), Maison France service (gratuit), Altipolis (projet de couveuse)</text:p>
      <text:h text:style-name="Heading_20_3" text:outline-level="3"><text:soft-page-break/>Financement Média des acteurs Pub 280€TTC ?</text:h>
      <text:p text:style-name="Text_20_body"><text:line-break/>Gazette publiée à 2000 exemplaires sur le briançonnais. Proposition = une pub sous forme de carte postale détachable dans le magazine.<text:line-break/>Échéance = parution en avril. Voir le retroplanning précis.<text:line-break/><text:line-break/>On accepte la proposition.</text:p>
      <text:h text:style-name="Heading_20_3" text:outline-level="3">Sujets non-traités</text:h>
      <text:p text:style-name="Text_20_body"><text:line-break/>Pourquoi ces sujets ne sont jamais traités ? Pas intéressant ? Sujets nécessitant plus de temps ? ...<text:line-break/><text:line-break/></text:p>
      <text:h text:style-name="Heading_20_1" text:outline-level="1">Jeudi 4 février 2021 de 14h à 15h :</text:h>
      <text:p text:style-name="Text_20_body"><text:line-break/>    </text:p>
      <text:h text:style-name="Heading_20_2" text:outline-level="2">Ordre du jour :</text:h>
      <text:p text:style-name="Text_20_body"/>
      <text:list xml:id="list1087029046" text:style-name="L5">
        <text:list-item>
          <text:p text:style-name="P29">Météo :-)</text:p>
        </text:list-item>
        <text:list-item>
          <text:p text:style-name="P29">Accords de groupe / organisation</text:p>
          <text:list>
            <text:list-item>
              <text:p text:style-name="P29">des rôles animation / prise de notes</text:p>
            </text:list-item>
            <text:list-item>
              <text:p text:style-name="P29">mode de décision ? consentement ?</text:p>
            </text:list-item>
            <text:list-item>
              <text:p text:style-name="P29">les niveaux de décisions <text:a xlink:type="simple" xlink:href="https://github.com/le-poplab/cahier-activite-tiers-lieux/blob/master/cahier/cahier_activite.pdf" text:style-name="Internet_20_link" text:visited-style-name="Visited_20_Internet_20_Link">https://github.com/le-poplab/cahier-activite-tiers-lieux/blob/master/cahier/cahier_activite.pdf</text:a> aller voir la fiche n°9 sur la gouvernance</text:p>
            </text:list-item>
            <text:list-item>
              <text:p text:style-name="P29">on invite et on annonce à tous les associés ? coodysséens ?  à chaque fois ?</text:p>
            </text:list-item>
            <text:list-item>
              <text:p text:style-name="P29">écrire valeurs et type de CAE qu'on veut être ... équilibre entre "gestionnaire parfait" et "entrepreneur qui avance" ; avec comme objectif : faire émerger la "posture" de coodyssée en tant qu'entreprise.</text:p>
            </text:list-item>
            <text:list-item>
              <text:p text:style-name="P29">cercle_pilotage@coodyssee.fr OK pour tout le monde ? Xavier pas dans la mailing list ?</text:p>
            </text:list-item>
            <text:list-item>
              <text:p text:style-name="P29">groupe Signal ?</text:p>
            </text:list-item>
          </text:list>
        </text:list-item>
        <text:list-item>
          <text:p text:style-name="P29">Recrutement 4ème personne équipe d'appui ?</text:p>
        </text:list-item>
        <text:list-item>
          <text:p text:style-name="P29">Tarif prestation Audrey chargée d'accompagnement</text:p>
        </text:list-item>
        <text:list-item>
          <text:p text:style-name="P29">OPCO</text:p>
        </text:list-item>
        <text:list-item>
          <text:p text:style-name="P5">ENDI</text:p>
        </text:list-item>
      </text:list>
      <text:p text:style-name="Text_20_body"><text:soft-page-break/><text:line-break/><text:span text:style-name="Strong_20_Emphasis">Pas vu, à faire prochaine fois:</text:span></text:p>
      <text:list xml:id="list3269267468" text:style-name="L6">
        <text:list-item>
          <text:p text:style-name="P30">Etablissement Bâtiment</text:p>
        </text:list-item>
        <text:list-item>
          <text:p text:style-name="P30">Proposition date prochaine AG par Xavier</text:p>
        </text:list-item>
        <text:list-item>
          <text:p text:style-name="P30">Participation fédération des CAE</text:p>
        </text:list-item>
        <text:list-item>
          <text:p text:style-name="P30">Budget contributif </text:p>
        </text:list-item>
        <text:list-item>
          <text:p text:style-name="P30">groupe de travail comm' </text:p>
          <text:list>
            <text:list-item>
              <text:list>
                <text:list-item>
                  <text:p text:style-name="P30">Gestion site Wordpress</text:p>
                </text:list-item>
                <text:list-item>
                  <text:p text:style-name="P30">Gare centrale </text:p>
                </text:list-item>
                <text:list-item>
                  <text:p text:style-name="P6">Facebook - cuvelier /stouvenot</text:p>
                </text:list-item>
              </text:list>
            </text:list-item>
          </text:list>
        </text:list-item>
      </text:list>
      <text:p text:style-name="Text_20_body"/>
      <text:h text:style-name="Heading_20_2" text:outline-level="2">Prise de notes :</text:h>
      <text:p text:style-name="Text_20_body"><text:line-break/><text:span text:style-name="Strong_20_Emphasis">Participants :</text:span> <text:line-break/>Audrey, Jeff, Patrick, Renaud, Xavier<text:line-break/><text:line-break/>On fait le tour météo<text:line-break/><text:line-break/><text:span text:style-name="Strong_20_Emphasis">Accords de groupe / organisation</text:span><text:line-break/>On apprend en faisant...</text:p>
      <text:list xml:id="list118433362" text:style-name="L7">
        <text:list-item>
          <text:list>
            <text:list-item>
              <text:p text:style-name="P31">des rôles animation (odj, etc.)/ prise de notes collectives</text:p>
              <text:list>
                <text:list-item>
                  <text:p text:style-name="P31">Xavier fait l'ordre du jour, voire un mail préparatoire et tout le monde peut y contribuer en amont</text:p>
                </text:list-item>
                <text:list-item>
                  <text:p text:style-name="P31">Un autre que Xavier anime</text:p>
                </text:list-item>
                <text:list-item>
                  <text:p text:style-name="P31">Prise de notes collective (mais avec quelqu'un qui a ce rôle dédié)</text:p>
                </text:list-item>
              </text:list>
            </text:list-item>
            <text:list-item>
              <text:p text:style-name="P31">mode de décision ? consentement ?</text:p>
              <text:list>
                <text:list-item>
                  <text:p text:style-name="P31">pas consensus = tout le monde d'accord ... </text:p>
                </text:list-item>
                <text:list-item>
                  <text:p text:style-name="P31">Consentement : une proposition claire, tour des objections, pas d'objection majeure</text:p>
                </text:list-item>
              </text:list>
            </text:list-item>
            <text:list-item>
              <text:p text:style-name="P31">cercle_pilotage@coodyssee.fr Xavier pas dans la mailing list ?</text:p>
              <text:list>
                <text:list-item>
                  <text:p text:style-name="P31">sans Xavier, c'est bien si associés ou entrepreneurs veulent écrire au cercle de pilotage sans que Xavier lise ... = lieu de faire remonter info sans xavier ou équipe appui</text:p>
                </text:list-item>
                <text:list-item>
                  <text:p text:style-name="P31"><text:soft-page-break/>= outil interne, avec Xavier</text:p>
                </text:list-item>
                <text:list-item>
                  <text:p text:style-name="P31">Au final : Xavier est sur la mailing list, on met en avant à tous les coodysséens "contactez un.e des participant.e.s du cercle pilotage"</text:p>
                </text:list-item>
              </text:list>
            </text:list-item>
            <text:list-item>
              <text:p text:style-name="P31">groupe Signal ? Pour rejoindre le groupe Signal : <text:a xlink:type="simple" xlink:href="https://signal.group/#CjQKIIdj3L96ViG5Dkq4UenRIgWRfse4U3XrH-WLCbsh6B0MEhAjkvH-p7_pK9PeVd4asQKg" text:style-name="Internet_20_link" text:visited-style-name="Visited_20_Internet_20_Link">https://signal.group/#CjQKIIdj3L96ViG5Dkq4UenRIgWRfse4U3XrH-WLCbsh6B0MEhAjkvH-p7_pK9PeVd4asQKg</text:a></text:p>
              <text:list>
                <text:list-item>
                  <text:p text:style-name="P31">groupe signal = participants réguliers du copil ET Xavier</text:p>
                </text:list-item>
                <text:list-item>
                  <text:p text:style-name="P31">Tout le monde se met sur signal ... jeff relance</text:p>
                </text:list-item>
              </text:list>
            </text:list-item>
            <text:list-item>
              <text:p text:style-name="P31">jeudis ?</text:p>
              <text:list>
                <text:list-item>
                  <text:p text:style-name="P31">plutôt pas le jeudi pour Audrey.... sauf pour les 4 prochaines dates déjà posées</text:p>
                </text:list-item>
                <text:list-item>
                  <text:p text:style-name="P7">&gt;&gt; Framadate pour caler le créneau, envoyé par Audrey, + 1/2 jr/trimestre à caler dans les prochains mois puis régulièrement</text:p>
                </text:list-item>
              </text:list>
            </text:list-item>
          </text:list>
        </text:list-item>
      </text:list>
      <text:list xml:id="list4125626176" text:style-name="L8">
        <text:list-item>
          <text:p text:style-name="P8">une 1/2 journée/trimestre, cercle de pilotage plus long pour travailler sur du fond (valeurs, etc.) ... dont :</text:p>
        </text:list-item>
      </text:list>
      <text:list xml:id="list2431665536" text:style-name="L9">
        <text:list-item>
          <text:list>
            <text:list-item>
              <text:p text:style-name="P32">les niveaux de décisions <text:a xlink:type="simple" xlink:href="https://github.com/le-poplab/cahier-activite-tiers-lieux/blob/master/cahier/cahier_activite.pdf" text:style-name="Internet_20_link" text:visited-style-name="Visited_20_Internet_20_Link">https://github.com/le-poplab/cahier-activite-tiers-lieux/blob/master/cahier/cahier_activite.pdf</text:a> aller voir la fiche n°9 sur la gouvernance</text:p>
            </text:list-item>
            <text:list-item>
              <text:p text:style-name="P9">écrire valeurs et type de CAE qu'on veut être ... équilibre entre "gestionnaire parfait" et "entrepreneur qui avance" ; avec comme objectif : faire émerger la "posture" de coodyssée en tant qu'entreprise.</text:p>
            </text:list-item>
          </text:list>
        </text:list-item>
      </text:list>
      <text:list xml:id="list543823208" text:style-name="L10">
        <text:list-item>
          <text:p text:style-name="P10">Opposition à envoi du compte-rendu régulier du cercle de pilotage ... mais il est dispo sur la gare centrale</text:p>
        </text:list-item>
      </text:list>
      <text:p text:style-name="Text_20_body"><text:span text:style-name="Strong_20_Emphasis">Recrutement 4ème personne équipe d'appui </text:span></text:p>
      <text:list xml:id="list2762154162" text:style-name="L11">
        <text:list-item>
          <text:p text:style-name="P33">Elodie ne souhaite pas de rôle de responsabilité ... sont "chargés de" sur administratif = gestionnaire administratif, compta, paye, financier, etc.</text:p>
        </text:list-item>
        <text:list-item>
          <text:p text:style-name="P33">garder le côté agile ... des rôles dans l'équipe</text:p>
        </text:list-item>
        <text:list-item>
          <text:p text:style-name="P33">3 personnes possibles sur ce poste ... + coup de fil de courtoisie à Clotilde</text:p>
        </text:list-item>
        <text:list-item>
          <text:p text:style-name="P33">prochaine étape : une fiche de poste (un peu comme sur grille entretien, mail rapide ... voir plutôt pad), on avance sur le recrutement  ... on refait le point dans 15 jours</text:p>
        </text:list-item>
        <text:list-item>
          <text:p text:style-name="P11">Décision : démarche lancée, on recrute, le plus vite possible ET sans urgence</text:p>
        </text:list-item>
      </text:list>
      <text:p text:style-name="Text_20_body"><text:span text:style-name="Strong_20_Emphasis">Tarif prestation Audrey accompagnement</text:span></text:p>
      <text:list xml:id="list2983220129" text:style-name="L13">
        <text:list-item>
          <text:p text:style-name="P34">Avant 25€/h HT, puis 22,50 quand Anne est arrivée pour seconder Élodie (déséquilibre/salariés)</text:p>
        </text:list-item>
        <text:list-item>
          <text:p text:style-name="P34">Vraie grosse question sur le long terme d'avoir un bon salaire pour toute l'équipe d'appui</text:p>
        </text:list-item>
        <text:list-item>
          <text:p text:style-name="P12"><text:soft-page-break/>A court terme, Xavier et équipe d'appui prennent une décision pour (1) s'assurer que tout le monde est content, et (2) prendre en compte l'arrivée de la 4ème personne de l'équipe, et (3) les logiques salariées / prestataires et info que 25€/h sera stable pour un p'ti bout de temps</text:p>
        </text:list-item>
      </text:list>
      <text:p text:style-name="Text_20_body"><text:line-break/><text:span text:style-name="Strong_20_Emphasis">ENDI</text:span><text:line-break/>Rdv opérationnel Eric / équipe d'appui le 8/2, <text:line-break/>Différencier le côté technique / côté stratégique<text:line-break/>l'équipe d'appui prend bien en main le logiciel, et fait bien remonter les opportunités stratégiques d'ENDI (ex: possibilité de faire une enseigne commune) ... bien garder en tête "quelles questions faire remonter à d'autres"<text:line-break/>Voir comment impliquer Stéphane Bérardet, s'il le souhaite<text:line-break/><text:line-break/><text:span text:style-name="Strong_20_Emphasis">OPCO</text:span><text:line-break/>On ne peut pas rester avec l'actuel<text:line-break/>Le choix : OPCA Atlas (bureau d'études) ou OPCALIA (portage salarial); un peu plus de financement et de variété avec Opcalia<text:line-break/>Les entreprises ont un budget formation limité (entre 2 et 3000 €), puis budgets spécifiques dépendant des branches (à choisir dans leur catalogue de formation)<text:line-break/>=&gt; Qu'est ce que ça nous offre?? Quel effet levier? Comment on répartit ces sommes minimes?...<text:line-break/>Décision à prendre entre Xavier, Camille et Nico<text:line-break/></text:p>
      <text:h text:style-name="Heading_20_1" text:outline-level="1">Jeudi 21 janvier 2021 de 14h à 15h</text:h>
      <text:p text:style-name="Text_20_body"><text:line-break/><text:span text:style-name="Strong_20_Emphasis">Présent.e.s : </text:span>Audrey, Jeff, Renaud, Xavier, Camille G.</text:p>
      <text:h text:style-name="Heading_20_2" text:outline-level="2">Ordre du jour :</text:h>
      <text:p text:style-name="Text_20_body"/>
      <text:list xml:id="list3482368425" text:style-name="L14">
        <text:list-item>
          <text:p text:style-name="P35">Questions opérationnelles issues de lundi</text:p>
          <text:list>
            <text:list-item>
              <text:p text:style-name="P35">organisation Exonération TVA pour formation</text:p>
            </text:list-item>
            <text:list-item>
              <text:p text:style-name="P35">assurance mutualisée (point d'info)</text:p>
            </text:list-item>
          </text:list>
        </text:list-item>
        <text:list-item>
          <text:p text:style-name="P35">Autres questions à gérer aujourd'hui</text:p>
          <text:list>
            <text:list-item>
              <text:p text:style-name="P13">planning de recrutement (Audrey c'est fait ! le prochain recrutement ?)</text:p>
            </text:list-item>
          </text:list>
        </text:list-item>
      </text:list>
      <text:list xml:id="list57497088" text:style-name="L15">
        <text:list-item>
          <text:list>
            <text:list-item>
              <text:list>
                <text:list-item>
                  <text:p text:style-name="P36">- salariat de Xavier</text:p>
                </text:list-item>
                <text:list-item>
                  <text:p text:style-name="P14">- échéances à venir</text:p>
                </text:list-item>
              </text:list>
            </text:list-item>
          </text:list>
        </text:list-item>
      </text:list>
      <text:list xml:id="list3167745963" text:style-name="L16">
        <text:list-item>
          <text:list>
            <text:list-item>
              <text:p text:style-name="P37">CAE Batiment</text:p>
            </text:list-item>
            <text:list-item>
              <text:p text:style-name="P37">Cloture et diffusion reboost ... dont Coup de fil avec 15aine de minutes au début avec chaque Coodysséens pour les 2 accompagnateurs avec une grille de ce qu'on doit dire - avant de passer au spécifique de chaque coodysséen - avant fin février</text:p>
            </text:list-item>
          </text:list>
        </text:list-item>
        <text:list-item>
          <text:p text:style-name="P37">Ce que l'on peut mettre dans de futurs copil</text:p>
          <text:list>
            <text:list-item>
              <text:p text:style-name="P37">les niveaux de décisions <text:a xlink:type="simple" xlink:href="https://github.com/le-poplab/cahier-activite-tiers-lieux/blob/master/cahier/cahier_activite.pdf" text:style-name="Internet_20_link" text:visited-style-name="Visited_20_Internet_20_Link">https://github.com/le-poplab/cahier-activite-tiers-lieux/blob/master/cahier/cahier_activite.pdf</text:a> aller voir la fiche n°9 sur la gouvernance</text:p>
              <text:list>
                <text:list-item>
                  <text:p text:style-name="P37">Au copil des décisions sur posture coodyssée, décisions</text:p>
                </text:list-item>
              </text:list>
            </text:list-item>
            <text:list-item>
              <text:p text:style-name="P37">Comment on s'organise dans ce cercle de pilotage ?</text:p>
              <text:list>
                <text:list-item>
                  <text:p text:style-name="P37">des rôles animation / prise de notes</text:p>
                </text:list-item>
                <text:list-item>
                  <text:p text:style-name="P37">mode de décision ? consentement ?</text:p>
                </text:list-item>
                <text:list-item>
                  <text:p text:style-name="P37"><text:soft-page-break/>on invite et on annonce à tous les associés ? coodysséens ?  à chaque fois ?</text:p>
                </text:list-item>
                <text:list-item>
                  <text:p text:style-name="P37">écrire valeurs et type de CAE qu'on veut être ... équilibre entre "gestionnaire parfait" et "entrepreneur qui avance" ; avec comme objectif : faire émerger la "posture" de coodyssée en tant qu'entreprise.</text:p>
                </text:list-item>
              </text:list>
            </text:list-item>
            <text:list-item>
              <text:p text:style-name="P37">ENDI</text:p>
            </text:list-item>
            <text:list-item>
              <text:p text:style-name="P37">OPCO</text:p>
            </text:list-item>
            <text:list-item>
              <text:p text:style-name="P37">Budget contributif </text:p>
            </text:list-item>
          </text:list>
        </text:list-item>
        <text:list-item>
          <text:p text:style-name="P15">Prochaine date de cercle de pilotage ? Début de ritualisation ? (framadate) 2ème jeudi du mois ?</text:p>
        </text:list-item>
      </text:list>
      <text:p text:style-name="Text_20_body"/>
      <text:h text:style-name="Heading_20_2" text:outline-level="2">Prise de notes :</text:h>
      <text:p text:style-name="Text_20_body"/>
      <text:list xml:id="list654729388" text:style-name="L17">
        <text:list-item>
          <text:p text:style-name="P16"><text:span text:style-name="Strong_20_Emphasis">Exo TVA formation</text:span> : </text:p>
        </text:list-item>
      </text:list>
      <text:p text:style-name="Text_20_body">attestation DIRECCTE reçue : Le client doit être organisme de formation ou une entreprise a qui on donne une formation pro (suffit de le justifier) ... Ceux qui utilisent doivent suivre une procédure (info client, achat qui relève à formation ou pas, ...)<text:line-break/>Est-ce que ça relève du Copil ou est-ce simplement technique? Comment ça se met en place? Certains achats/frais pourront être exonérés de TVA.<text:line-break/>La TVA à 0% : les formateurs ne pourront pas récupérer la TVA sur les achats/frais spécifiquement liés à cette prestation de formation.<text:line-break/>Est-ce qu'on crée un double compte (compliqué) ou est-ce qu'on fait confiance aux entrepreneurs formateurs ?<text:line-break/>Proposition : confiance /mettre en place numérotation de facture sur les achats concernés / procédure d'une page simple =&gt; pas de système de vérification<text:line-break/>Petit pas : faire une page "charte" pour les exo de frais pour les formateurs (et clarifier dedans  les frais qui rentrent dans ces exonération ou non). =&gt; équipe d'appui et rendre visible cette exonération auprès des formateurs<text:line-break/>Cette fiche sera intégrée au livret d'accueil. L'équipe technique fait un 1er jet de fiche, à caler avec le comptable puis le copil valide.</text:p>
      <text:list xml:id="list3735196868" text:style-name="L18">
        <text:list-item>
          <text:p text:style-name="P17"><text:span text:style-name="Strong_20_Emphasis">Mutualisation sur les avoirs ?</text:span></text:p>
        </text:list-item>
      </text:list>
      <text:p text:style-name="Text_20_body">Fait-on payer des forfaits sur les avoirs? Concerne peu de monde donc Problématique d'accompagnement</text:p>
      <text:list xml:id="list2827981310" text:style-name="L19">
        <text:list-item>
          <text:p text:style-name="P18"><text:span text:style-name="Strong_20_Emphasis">Assurance mutualisée </text:span>: </text:p>
        </text:list-item>
      </text:list>
      <text:p text:style-name="Text_20_body">12€ payé par mois/entrepreneur pour l'assurance de base MACIF; quelques activités soumises à des assurances spécifiques (inter-mutuelle)<text:line-break/>=&gt; Ce forfait a pu générer du bénéfice pour Coodyssée. Trouvons la solution la plus simple à gérer pour l'équipe d'appui et la plus juste pour les coodysséens. <text:span text:style-name="Strong_20_Emphasis">Écrire clairement la procédure.</text:span><text:line-break/><text:line-break/>Si bénéfice, est-ce que ça pourrait alimenter le budget contributif? OUI, bonne idée :-) ... on acte !</text:p>
      <text:list xml:id="list547161479" text:style-name="L20">
        <text:list-item>
          <text:p text:style-name="P19"><text:span text:style-name="Strong_20_Emphasis">Salariat de Xavier </text:span>(24h/semaine) : double casquette salarié/gérant</text:p>
        </text:list-item>
      </text:list>
      <text:p text:style-name="Text_20_body">Sous la responsabilité/subordination du copil,(24 heures / semaines) ... inclut dans les notes de l'AG (jeff), à inclure dans le contrat, décision prise et déjà validée , à valider avec réseau SCOP</text:p>
      <text:list xml:id="list1957330506" text:style-name="L21">
        <text:list-item>
          <text:p text:style-name="P38"><text:span text:style-name="Strong_20_Emphasis">Recrutement suivant : </text:span></text:p>
          <text:list>
            <text:list-item>
              <text:p text:style-name="P38">en lien avec bâtiment ou déconnecter ?</text:p>
            </text:list-item>
            <text:list-item>
              <text:p text:style-name="P38">Dynamique actuelle... on peut démarrer par un CDD par 3-6 mois avec comme communication "c'est pour un CDI mais faut qu'on se relance pour CDI top" ?</text:p>
            </text:list-item>
            <text:list-item>
              <text:p text:style-name="P38">Pour Elodie : Bien d'avoir quelqu'un pour "remplacer Anne / Compléter Elodie / développer des activités"</text:p>
            </text:list-item>
            <text:list-item>
              <text:p text:style-name="P20"><text:soft-page-break/>Fiche de poste à écrire / cadre des missions / processus à mettre en place pour que l'équipe bosse comme une équipe efficace</text:p>
            </text:list-item>
          </text:list>
        </text:list-item>
      </text:list>
      <text:p text:style-name="Text_20_body"/>
      <text:list xml:id="list1286142568" text:style-name="L22">
        <text:list-item>
          <text:p text:style-name="P39"><text:span text:style-name="Strong_20_Emphasis">Etablissement Bâtiment : </text:span></text:p>
          <text:list>
            <text:list-item>
              <text:p text:style-name="P21">bon échange avec Benoit, quelles échéances ? décision pas encore prise</text:p>
            </text:list-item>
          </text:list>
        </text:list-item>
      </text:list>
      <text:p text:style-name="Text_20_body"/>
      <text:list xml:id="list3156368801" text:style-name="L23">
        <text:list-item>
          <text:p text:style-name="P22"><text:span text:style-name="Strong_20_Emphasis">Clôture et diffusion reboost :</text:span></text:p>
        </text:list-item>
      </text:list>
      <text:p text:style-name="Text_20_body">Coup de fil :15aine de minutes au début de chaque coup de fil avec chaque Coodysséens pour les 2 accompagnateurs avec une grille de ce qu'on doit dire - avant de passer au spécifique de chaque coodysséen - avant fin février</text:p>
      <text:list xml:id="list1018290984" text:style-name="L24">
        <text:list-item>
          <text:p text:style-name="P23">parler de Reboost (messages, questions...)</text:p>
        </text:list-item>
      </text:list>
      <text:p text:style-name="Text_20_body">Jeff : bilan de la dernière séance Reboost par mail (lundi), en préalable au coup de téléphone<text:line-break/>Audrey et Xavier font un premier jet de grille, puis font passer par mail au copil pour améliorations éventuelles </text:p>
      <text:list xml:id="list4064690947" text:style-name="L25">
        <text:list-item>
          <text:p text:style-name="P24"><text:span text:style-name="Strong_20_Emphasis">Prochaine date de copil :</text:span> jeudi 4 et 18 février 14-15h ... rythme toutes les 2 semaines pour février et mars, ensuite on fera un peu plus large ... Jeff vérifie le bon créneau toutes les 2 semaines avec copil</text:p>
        </text:list-item>
      </text:list>
      <text:p text:style-name="Text_20_body"/>
      <text:section text:style-name="Sect1" text:name="comments">
        <text:p text:style-name="Text_20_body"/>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RobotoMono" svg:font-family="RobotoMono"/>
    <style:font-face style:name="Noto Sans Devanagari1" svg:font-family="'Noto Sans Devanagari'"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style:font-size-asian="12pt" style:language-asian="zh" style:country-asian="CN" style:font-name-complex="Noto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2pt" style:language-asian="zh" style:country-asian="CN" style:font-name-complex="Noto Sans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1665in" fo:margin-bottom="0.0835in" loext:contextual-spacing="false"/>
      <style:text-properties style:font-name="Liberation Serif" fo:font-family="'Liberation Serif'" style:font-family-generic="roman" style:font-pitch="variable" fo:font-size="24pt" fo:font-weight="bold" style:font-name-asian="DejaVu Sans" style:font-family-asian="'DejaVu Sans'" style:font-family-generic-asian="system" style:font-pitch-asian="variable" style:font-size-asian="24pt" style:font-weight-asian="bold" style:font-name-complex="Noto Sans Devanagari" style:font-family-complex="'Noto Sans Devanagari'"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139in" fo:margin-bottom="0.0835in" loext:contextual-spacing="false"/>
      <style:text-properties style:font-name="Liberation Serif" fo:font-family="'Liberation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Noto Sans Devanagari" style:font-family-complex="'Noto Sans Devanagari'"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loext:contextual-spacing="false"/>
      <style:text-properties style:font-name="Liberation Serif" fo:font-family="'Liberation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Noto Sans Devanagari" style:font-family-complex="'Noto Sans Devanagari'"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0835in" fo:margin-bottom="0.0835in" loext:contextual-spacing="false"/>
      <style:text-properties style:font-name="Liberation Serif" fo:font-family="'Liberation Serif'" style:font-family-generic="roman" style:font-pitch="variable" fo:font-size="12pt" fo:font-weight="bold" style:font-name-asian="DejaVu Sans" style:font-family-asian="'DejaVu Sans'" style:font-family-generic-asian="system" style:font-pitch-asian="variable" style:font-size-asian="12pt" style:font-weight-asian="bold" style:font-name-complex="Noto Sans Devanagari" style:font-family-complex="'Noto Sans Devanagari'" style:font-family-generic-complex="system" style:font-pitch-complex="variable" style:font-size-complex="12pt" style:font-weight-complex="bold"/>
    </style:style>
    <style:style style:name="Source_20_Text" style:display-name="Source Text" style:family="text">
      <style:text-properties style:font-name="RobotoMono" fo:font-family="RobotoMono" style:font-name-asian="RobotoMono" style:font-family-asian="RobotoMono" style:font-name-complex="RobotoMono" style:font-family-complex="RobotoMono"/>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erclepilotagecoodyssee-9lcc</dc:title>
    <meta:initial-creator>Etherpad</meta:initial-creator>
    <dc:creator>Etherpad</dc:creator>
    <meta:document-statistic meta:table-count="0" meta:image-count="0" meta:object-count="0" meta:page-count="12" meta:paragraph-count="226" meta:word-count="3148" meta:character-count="18673" meta:non-whitespace-character-count="15848"/>
    <meta:generator>LibreOffice/6.1.5.2$Linux_X86_64 LibreOffice_project/10$Build-2</meta:generator>
    <meta:user-defined meta:name=""/>
  </office:meta>
</office:document-meta>
</file>