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RobotoMono" svg:font-family="Roboto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T1" style:family="text">
      <style:text-properties style:text-position="33% 80%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Heading_20_3" text:outline-level="3">AG de Coodyssée du 26 juin 2023</text:h>
      <text:p text:style-name="Text_20_body"/>
      <text:h text:style-name="P1" text:outline-level="2">Préparation d'un atelier sur implication et sociétariat</text:h>
      <text:p text:style-name="Text_20_body"><text:line-break/><text:line-break/>Les notes du début de cet échange sur dans le doc <text:a xlink:type="simple" xlink:href="https://docs.google.com/document/d/19B1IIRTBaAIqZNd6Tk9f_2VB9VVl6pZQEhmMejBD-j4/edit" text:style-name="Internet_20_link" text:visited-style-name="Visited_20_Internet_20_Link">https://docs.google.com/document/d/19B1IIRTBaAIqZNd6Tk9f_2VB9VVl6pZQEhmMejBD-j4/edit</text:a> (réunion du 04/04)<text:line-break/></text:p>
      <text:h text:style-name="Heading_20_4" text:outline-level="4">Objectifs de l'atelier de l'AG </text:h>
      <text:p text:style-name="Text_20_body"/>
      <text:list xml:id="list163766809" text:style-name="L1">
        <text:list-item>
          <text:p text:style-name="P9">1/ Faire un état des lieux de l'implication </text:p>
          <text:list>
            <text:list-item>
              <text:p text:style-name="P9">Outre l'équipe d'appui, qui fait quoi dans Coodyssée ?</text:p>
            </text:list-item>
            <text:list-item>
              <text:p text:style-name="P3">Exemples en vrac : DDIC, Cercle de pilotage, Ménage, Rangement,  Accueil intégration (mais y a personne), Pro du web, animation réseaux sociaux, site Internet,...</text:p>
            </text:list-item>
          </text:list>
        </text:list-item>
      </text:list>
      <text:p text:style-name="Text_20_body"/>
      <text:list xml:id="list123931352" text:style-name="L2">
        <text:list-item>
          <text:p text:style-name="P4">2/ Identifier et approfondir des pistes/projets pour s'impliquer</text:p>
        </text:list-item>
      </text:list>
      <text:p text:style-name="Text_20_body">Cf. Idées issues de l'AG de janvier 23<text:line-break/><text:line-break/><text:span text:style-name="Strong_20_Emphasis">Durée </text:span>à caler en fonction des autres points à l'odj ... entre 1h et 5h sur ce sujet :-) ... à part ça que les comptes ... 1h30 sur ce sujet ?</text:p>
      <text:h text:style-name="Heading_20_4" text:outline-level="4">Animation de l'objectif 1/ </text:h>
      <text:p text:style-name="Text_20_body"/>
      <text:list xml:id="list3138505885" text:style-name="L3">
        <text:list-item>
          <text:p text:style-name="P10">En amont, recueillir un "A quoi participes-tu dans Coodyssée ?" (utile notamment pour ceux qui seront absents le 26/06 à l'AG)</text:p>
          <text:list>
            <text:list-item>
              <text:p text:style-name="P10">Élargir avec 3 questions ? <text:a xlink:type="simple" xlink:href="#c-b6pjb6p6QHOueK65" text:style-name="Internet_20_link" text:visited-style-name="Visited_20_Internet_20_Link"><text:span text:style-name="T1">*</text:span></text:a></text:p>
              <text:list>
                <text:list-item>
                  <text:p text:style-name="P10">Ce qui me freine pour m&amp;apos;impliquer dans Coodyssée ?<text:a xlink:type="simple" xlink:href="#c-b6pjb6p6QHOueK65" text:style-name="Internet_20_link" text:visited-style-name="Visited_20_Internet_20_Link"><text:span text:style-name="T1">*</text:span></text:a></text:p>
                </text:list-item>
                <text:list-item>
                  <text:p text:style-name="P10">Ce qui facilite mon implication<text:a xlink:type="simple" xlink:href="#c-b6pjb6p6QHOueK65" text:style-name="Internet_20_link" text:visited-style-name="Visited_20_Internet_20_Link"><text:span text:style-name="T1">*</text:span></text:a></text:p>
                </text:list-item>
                <text:list-item>
                  <text:p text:style-name="P10">A quoi participes-tu dans Coodyssée ?<text:a xlink:type="simple" xlink:href="#c-b6pjb6p6QHOueK65" text:style-name="Internet_20_link" text:visited-style-name="Visited_20_Internet_20_Link"><text:span text:style-name="T1">*</text:span></text:a></text:p>
                </text:list-item>
              </text:list>
            </text:list-item>
          </text:list>
        </text:list-item>
        <text:list-item>
          <text:p text:style-name="P5">Le jour J, présenter la synthèse (plusieurs personnes présentent rapido ce qu'elles font, seule ou en goupe) + compléter à l'oral</text:p>
        </text:list-item>
      </text:list>
      <text:p text:style-name="Text_20_body"/>
      <text:h text:style-name="Heading_20_4" text:outline-level="4">Animation de l'objectif 2/ </text:h>
      <text:p text:style-name="Text_20_body"/>
      <text:list xml:id="list3135099075" text:style-name="L4">
        <text:list-item>
          <text:p text:style-name="P11">Présenter les idées de projets les plus plébiscités lors de l'AG de janvier 23</text:p>
        </text:list-item>
        <text:list-item>
          <text:p text:style-name="P6"><text:soft-page-break/>Puis, chacun se répartit sur le projet qui lui plait le plus et,en groupe, on tente de le discuter et de le rendre plus concret (QQOQCCP + prochains pas ?)</text:p>
        </text:list-item>
      </text:list>
      <text:p text:style-name="Text_20_body"/>
      <text:h text:style-name="Heading_20_4" text:outline-level="4">Après l'AG </text:h>
      <text:p text:style-name="Text_20_body"/>
      <text:list xml:id="list721840573" text:style-name="L5">
        <text:list-item>
          <text:p text:style-name="P7">Solliciter 2-3 autres CAE pour qu'elles nous présentent en visio la façon dont les ES s'impliquent chez elles ? (Nico peut facilement lancer des perches dans le réseau Animacoop, une 10aine de CAE différentes).</text:p>
        </text:list-item>
      </text:list>
      <text:p text:style-name="Text_20_body"/>
      <text:h text:style-name="Heading_20_4" text:outline-level="4">Idées en vrac pour animer l'implication au long cours </text:h>
      <text:p text:style-name="Text_20_body"/>
      <text:list xml:id="list1554966960" text:style-name="L6">
        <text:list-item>
          <text:p text:style-name="P12">Un mail mensuel<text:a xlink:type="simple" xlink:href="#c-J7R3ujShsCYiNfnA" text:style-name="Internet_20_link" text:visited-style-name="Visited_20_Internet_20_Link"><text:span text:style-name="T1">*</text:span></text:a> avec : </text:p>
          <text:list>
            <text:list-item>
              <text:p text:style-name="P12">Ce qui s&amp;apos;est passé le mois dernier dans les groupes-projets<text:a xlink:type="simple" xlink:href="#c-2Y7HuKWIzxunSSNI" text:style-name="Internet_20_link" text:visited-style-name="Visited_20_Internet_20_Link"><text:span text:style-name="T1">*</text:span></text:a> (montrer à voir ce que les autres Coodysséen·nes ont fait)</text:p>
            </text:list-item>
            <text:list-item>
              <text:p text:style-name="P12">Les RDV à venir et les façons de rejoindre tel ou tel groupe-projet</text:p>
            </text:list-item>
          </text:list>
        </text:list-item>
        <text:list-item>
          <text:p text:style-name="P8">1 appel téléphonique à chaque référent d'un groupe-projet pour prendre des nouvelles, rebooster, proposer de l'aide pour avancer si blocage.</text:p>
        </text:list-item>
      </text:list>
      <text:p text:style-name="Text_20_body">...</text:p>
      <text:section text:style-name="Sect1" text:name="comments">
        <text:p text:style-name="Text_20_body"><text:bookmark text:name="c-b6pjb6p6QHOueK65"/>* Pas sûr de la pertinence de cette idée, mais je la mets quand même :-)</text:p>
        <text:p text:style-name="Text_20_body"><text:bookmark text:name="c-J7R3ujShsCYiNfnA"/>* mail ou autre? pour ne pas que le mail se noie dans la masse de mails...</text:p>
        <text:p text:style-name="Text_20_body"><text:bookmark text:name="c-2Y7HuKWIzxunSSNI"/>* Il faudrait que les infos puissent remonter "naturellement" des groupes à une personne référente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RobotoMono" svg:font-family="RobotoMon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parationAGjuin2023-implicationsocietariat</dc:title>
    <meta:initial-creator>Etherpad</meta:initial-creator>
    <dc:creator>Etherpad</dc:creator>
    <meta:document-statistic meta:table-count="0" meta:image-count="0" meta:object-count="0" meta:page-count="2" meta:paragraph-count="30" meta:word-count="412" meta:character-count="2368" meta:non-whitespace-character-count="1991"/>
    <meta:generator>LibreOffice/7.0.4.2$Linux_X86_64 LibreOffice_project/00$Build-2</meta:generator>
    <meta:user-defined meta:name=""/>
  </office:meta>
</office:document-meta>
</file>