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list-style-name="L50"/>
    <style:style style:name="P52" style:family="paragraph" style:parent-style-name="Text_20_body" style:list-style-name="L51"/>
    <style:style style:name="P53" style:family="paragraph" style:parent-style-name="Text_20_body" style:list-style-name="L52"/>
    <style:style style:name="P54" style:family="paragraph" style:parent-style-name="Text_20_body" style:list-style-name="L53"/>
    <style:style style:name="P55" style:family="paragraph" style:parent-style-name="Text_20_body" style:list-style-name="L54"/>
    <style:style style:name="P56" style:family="paragraph" style:parent-style-name="Text_20_body" style:list-style-name="L55"/>
    <style:style style:name="P57" style:family="paragraph" style:parent-style-name="Text_20_body" style:list-style-name="L56"/>
    <style:style style:name="P58" style:family="paragraph" style:parent-style-name="Text_20_body" style:list-style-name="L57"/>
    <style:style style:name="P59" style:family="paragraph" style:parent-style-name="Text_20_body" style:list-style-name="L58"/>
    <style:style style:name="P60" style:family="paragraph" style:parent-style-name="Text_20_body" style:list-style-name="L59"/>
    <style:style style:name="P61" style:family="paragraph" style:parent-style-name="Text_20_body" style:list-style-name="L60"/>
    <style:style style:name="P62" style:family="paragraph" style:parent-style-name="Text_20_body" style:list-style-name="L61"/>
    <style:style style:name="P63" style:family="paragraph" style:parent-style-name="Text_20_body" style:list-style-name="L62"/>
    <style:style style:name="P64" style:family="paragraph" style:parent-style-name="Text_20_body" style:list-style-name="L63"/>
    <style:style style:name="P65" style:family="paragraph" style:parent-style-name="Text_20_body" style:list-style-name="L64"/>
    <style:style style:name="P66" style:family="paragraph" style:parent-style-name="Text_20_body" style:list-style-name="L65"/>
    <style:style style:name="P67" style:family="paragraph" style:parent-style-name="Text_20_body" style:list-style-name="L66"/>
    <style:style style:name="P68" style:family="paragraph" style:parent-style-name="Text_20_body" style:list-style-name="L67"/>
    <style:style style:name="P69" style:family="paragraph" style:parent-style-name="Text_20_body" style:list-style-name="L68"/>
    <style:style style:name="P70" style:family="paragraph" style:parent-style-name="Text_20_body" style:list-style-name="L69"/>
    <style:style style:name="P71" style:family="paragraph" style:parent-style-name="Text_20_body" style:list-style-name="L70"/>
    <style:style style:name="P72" style:family="paragraph" style:parent-style-name="Text_20_body" style:list-style-name="L71"/>
    <style:style style:name="P73" style:family="paragraph" style:parent-style-name="Text_20_body" style:list-style-name="L72"/>
    <style:style style:name="P74" style:family="paragraph" style:parent-style-name="Text_20_body" style:list-style-name="L73"/>
    <style:style style:name="P75" style:family="paragraph" style:parent-style-name="Text_20_body" style:list-style-name="L74"/>
    <style:style style:name="P76" style:family="paragraph" style:parent-style-name="Text_20_body" style:list-style-name="L75"/>
    <style:style style:name="P77" style:family="paragraph" style:parent-style-name="Text_20_body" style:list-style-name="L76"/>
    <style:style style:name="P78" style:family="paragraph" style:parent-style-name="Text_20_body" style:list-style-name="L77"/>
    <style:style style:name="P79" style:family="paragraph" style:parent-style-name="Text_20_body" style:list-style-name="L78"/>
    <style:style style:name="P80" style:family="paragraph" style:parent-style-name="Text_20_body" style:list-style-name="L79"/>
    <style:style style:name="P81" style:family="paragraph" style:parent-style-name="Text_20_body" style:list-style-name="L80"/>
    <style:style style:name="P82" style:family="paragraph" style:parent-style-name="Text_20_body" style:list-style-name="L81"/>
    <style:style style:name="P83" style:family="paragraph" style:parent-style-name="Text_20_body" style:list-style-name="L82"/>
    <style:style style:name="P84" style:family="paragraph" style:parent-style-name="Text_20_body" style:list-style-name="L83"/>
    <style:style style:name="P85" style:family="paragraph" style:parent-style-name="Text_20_body" style:list-style-name="L84"/>
    <style:style style:name="P86" style:family="paragraph" style:parent-style-name="Text_20_body" style:list-style-name="L85"/>
    <style:style style:name="P87" style:family="paragraph" style:parent-style-name="Text_20_body" style:list-style-name="L86"/>
    <style:style style:name="P88" style:family="paragraph" style:parent-style-name="Text_20_body" style:list-style-name="L87"/>
    <style:style style:name="P89" style:family="paragraph" style:parent-style-name="Text_20_body" style:list-style-name="L88"/>
    <style:style style:name="P90" style:family="paragraph" style:parent-style-name="Text_20_body" style:list-style-name="L1">
      <style:paragraph-properties fo:margin-top="0cm" fo:margin-bottom="0cm" loext:contextual-spacing="false"/>
    </style:style>
    <style:style style:name="P91" style:family="paragraph" style:parent-style-name="Text_20_body" style:list-style-name="L2">
      <style:paragraph-properties fo:margin-top="0cm" fo:margin-bottom="0cm" loext:contextual-spacing="false"/>
    </style:style>
    <style:style style:name="P92" style:family="paragraph" style:parent-style-name="Text_20_body" style:list-style-name="L3">
      <style:paragraph-properties fo:margin-top="0cm" fo:margin-bottom="0cm" loext:contextual-spacing="false"/>
    </style:style>
    <style:style style:name="P93" style:family="paragraph" style:parent-style-name="Text_20_body" style:list-style-name="L4">
      <style:paragraph-properties fo:margin-top="0cm" fo:margin-bottom="0cm" loext:contextual-spacing="false"/>
    </style:style>
    <style:style style:name="P94" style:family="paragraph" style:parent-style-name="Text_20_body" style:list-style-name="L5">
      <style:paragraph-properties fo:margin-top="0cm" fo:margin-bottom="0cm" loext:contextual-spacing="false"/>
    </style:style>
    <style:style style:name="P95" style:family="paragraph" style:parent-style-name="Text_20_body" style:list-style-name="L6">
      <style:paragraph-properties fo:margin-top="0cm" fo:margin-bottom="0cm" loext:contextual-spacing="false"/>
    </style:style>
    <style:style style:name="P96" style:family="paragraph" style:parent-style-name="Text_20_body" style:list-style-name="L7">
      <style:paragraph-properties fo:margin-top="0cm" fo:margin-bottom="0cm" loext:contextual-spacing="false"/>
    </style:style>
    <style:style style:name="P97" style:family="paragraph" style:parent-style-name="Text_20_body" style:list-style-name="L8">
      <style:paragraph-properties fo:margin-top="0cm" fo:margin-bottom="0cm" loext:contextual-spacing="false"/>
    </style:style>
    <style:style style:name="P98" style:family="paragraph" style:parent-style-name="Text_20_body" style:list-style-name="L9">
      <style:paragraph-properties fo:margin-top="0cm" fo:margin-bottom="0cm" loext:contextual-spacing="false"/>
    </style:style>
    <style:style style:name="P99" style:family="paragraph" style:parent-style-name="Text_20_body" style:list-style-name="L10">
      <style:paragraph-properties fo:margin-top="0cm" fo:margin-bottom="0cm" loext:contextual-spacing="false"/>
    </style:style>
    <style:style style:name="P100" style:family="paragraph" style:parent-style-name="Text_20_body" style:list-style-name="L11">
      <style:paragraph-properties fo:margin-top="0cm" fo:margin-bottom="0cm" loext:contextual-spacing="false"/>
    </style:style>
    <style:style style:name="P101" style:family="paragraph" style:parent-style-name="Text_20_body" style:list-style-name="L13">
      <style:paragraph-properties fo:margin-top="0cm" fo:margin-bottom="0cm" loext:contextual-spacing="false"/>
    </style:style>
    <style:style style:name="P102" style:family="paragraph" style:parent-style-name="Text_20_body" style:list-style-name="L14">
      <style:paragraph-properties fo:margin-top="0cm" fo:margin-bottom="0cm" loext:contextual-spacing="false"/>
    </style:style>
    <style:style style:name="P103" style:family="paragraph" style:parent-style-name="Text_20_body" style:list-style-name="L15">
      <style:paragraph-properties fo:margin-top="0cm" fo:margin-bottom="0cm" loext:contextual-spacing="false"/>
    </style:style>
    <style:style style:name="P104" style:family="paragraph" style:parent-style-name="Text_20_body" style:list-style-name="L16">
      <style:paragraph-properties fo:margin-top="0cm" fo:margin-bottom="0cm" loext:contextual-spacing="false"/>
    </style:style>
    <style:style style:name="P105" style:family="paragraph" style:parent-style-name="Text_20_body" style:list-style-name="L17">
      <style:paragraph-properties fo:margin-top="0cm" fo:margin-bottom="0cm" loext:contextual-spacing="false"/>
    </style:style>
    <style:style style:name="P106" style:family="paragraph" style:parent-style-name="Text_20_body" style:list-style-name="L19">
      <style:paragraph-properties fo:margin-top="0cm" fo:margin-bottom="0cm" loext:contextual-spacing="false"/>
    </style:style>
    <style:style style:name="P107" style:family="paragraph" style:parent-style-name="Text_20_body" style:list-style-name="L20">
      <style:paragraph-properties fo:margin-top="0cm" fo:margin-bottom="0cm" loext:contextual-spacing="false"/>
    </style:style>
    <style:style style:name="P108" style:family="paragraph" style:parent-style-name="Text_20_body" style:list-style-name="L21">
      <style:paragraph-properties fo:margin-top="0cm" fo:margin-bottom="0cm" loext:contextual-spacing="false"/>
    </style:style>
    <style:style style:name="P109" style:family="paragraph" style:parent-style-name="Text_20_body" style:list-style-name="L23">
      <style:paragraph-properties fo:margin-top="0cm" fo:margin-bottom="0cm" loext:contextual-spacing="false"/>
    </style:style>
    <style:style style:name="P110" style:family="paragraph" style:parent-style-name="Text_20_body" style:list-style-name="L24">
      <style:paragraph-properties fo:margin-top="0cm" fo:margin-bottom="0cm" loext:contextual-spacing="false"/>
    </style:style>
    <style:style style:name="P111" style:family="paragraph" style:parent-style-name="Text_20_body" style:list-style-name="L25">
      <style:paragraph-properties fo:margin-top="0cm" fo:margin-bottom="0cm" loext:contextual-spacing="false"/>
    </style:style>
    <style:style style:name="P112" style:family="paragraph" style:parent-style-name="Text_20_body" style:list-style-name="L29">
      <style:paragraph-properties fo:margin-top="0cm" fo:margin-bottom="0cm" loext:contextual-spacing="false"/>
    </style:style>
    <style:style style:name="P113" style:family="paragraph" style:parent-style-name="Text_20_body" style:list-style-name="L30">
      <style:paragraph-properties fo:margin-top="0cm" fo:margin-bottom="0cm" loext:contextual-spacing="false"/>
    </style:style>
    <style:style style:name="P114" style:family="paragraph" style:parent-style-name="Text_20_body" style:list-style-name="L31">
      <style:paragraph-properties fo:margin-top="0cm" fo:margin-bottom="0cm" loext:contextual-spacing="false"/>
    </style:style>
    <style:style style:name="P115" style:family="paragraph" style:parent-style-name="Text_20_body" style:list-style-name="L32">
      <style:paragraph-properties fo:margin-top="0cm" fo:margin-bottom="0cm" loext:contextual-spacing="false"/>
    </style:style>
    <style:style style:name="P116" style:family="paragraph" style:parent-style-name="Text_20_body" style:list-style-name="L33">
      <style:paragraph-properties fo:margin-top="0cm" fo:margin-bottom="0cm" loext:contextual-spacing="false"/>
    </style:style>
    <style:style style:name="P117" style:family="paragraph" style:parent-style-name="Text_20_body" style:list-style-name="L34">
      <style:paragraph-properties fo:margin-top="0cm" fo:margin-bottom="0cm" loext:contextual-spacing="false"/>
    </style:style>
    <style:style style:name="P118" style:family="paragraph" style:parent-style-name="Text_20_body" style:list-style-name="L35">
      <style:paragraph-properties fo:margin-top="0cm" fo:margin-bottom="0cm" loext:contextual-spacing="false"/>
    </style:style>
    <style:style style:name="P119" style:family="paragraph" style:parent-style-name="Text_20_body" style:list-style-name="L36">
      <style:paragraph-properties fo:margin-top="0cm" fo:margin-bottom="0cm" loext:contextual-spacing="false"/>
    </style:style>
    <style:style style:name="P120" style:family="paragraph" style:parent-style-name="Text_20_body" style:list-style-name="L37">
      <style:paragraph-properties fo:margin-top="0cm" fo:margin-bottom="0cm" loext:contextual-spacing="false"/>
    </style:style>
    <style:style style:name="P121" style:family="paragraph" style:parent-style-name="Text_20_body" style:list-style-name="L38">
      <style:paragraph-properties fo:margin-top="0cm" fo:margin-bottom="0cm" loext:contextual-spacing="false"/>
    </style:style>
    <style:style style:name="P122" style:family="paragraph" style:parent-style-name="Text_20_body" style:list-style-name="L41">
      <style:paragraph-properties fo:margin-top="0cm" fo:margin-bottom="0cm" loext:contextual-spacing="false"/>
    </style:style>
    <style:style style:name="P123" style:family="paragraph" style:parent-style-name="Text_20_body" style:list-style-name="L44">
      <style:paragraph-properties fo:margin-top="0cm" fo:margin-bottom="0cm" loext:contextual-spacing="false"/>
    </style:style>
    <style:style style:name="P124" style:family="paragraph" style:parent-style-name="Text_20_body" style:list-style-name="L46">
      <style:paragraph-properties fo:margin-top="0cm" fo:margin-bottom="0cm" loext:contextual-spacing="false"/>
    </style:style>
    <style:style style:name="P125" style:family="paragraph" style:parent-style-name="Text_20_body" style:list-style-name="L48">
      <style:paragraph-properties fo:margin-top="0cm" fo:margin-bottom="0cm" loext:contextual-spacing="false"/>
    </style:style>
    <style:style style:name="P126" style:family="paragraph" style:parent-style-name="Text_20_body" style:list-style-name="L49">
      <style:paragraph-properties fo:margin-top="0cm" fo:margin-bottom="0cm" loext:contextual-spacing="false"/>
    </style:style>
    <style:style style:name="P127" style:family="paragraph" style:parent-style-name="Text_20_body" style:list-style-name="L50">
      <style:paragraph-properties fo:margin-top="0cm" fo:margin-bottom="0cm" loext:contextual-spacing="false"/>
    </style:style>
    <style:style style:name="P128" style:family="paragraph" style:parent-style-name="Text_20_body" style:list-style-name="L51">
      <style:paragraph-properties fo:margin-top="0cm" fo:margin-bottom="0cm" loext:contextual-spacing="false"/>
    </style:style>
    <style:style style:name="P129" style:family="paragraph" style:parent-style-name="Text_20_body" style:list-style-name="L52">
      <style:paragraph-properties fo:margin-top="0cm" fo:margin-bottom="0cm" loext:contextual-spacing="false"/>
    </style:style>
    <style:style style:name="P130" style:family="paragraph" style:parent-style-name="Text_20_body" style:list-style-name="L53">
      <style:paragraph-properties fo:margin-top="0cm" fo:margin-bottom="0cm" loext:contextual-spacing="false"/>
    </style:style>
    <style:style style:name="P131" style:family="paragraph" style:parent-style-name="Text_20_body" style:list-style-name="L54">
      <style:paragraph-properties fo:margin-top="0cm" fo:margin-bottom="0cm" loext:contextual-spacing="false"/>
    </style:style>
    <style:style style:name="P132" style:family="paragraph" style:parent-style-name="Text_20_body" style:list-style-name="L55">
      <style:paragraph-properties fo:margin-top="0cm" fo:margin-bottom="0cm" loext:contextual-spacing="false"/>
    </style:style>
    <style:style style:name="P133" style:family="paragraph" style:parent-style-name="Text_20_body" style:list-style-name="L57">
      <style:paragraph-properties fo:margin-top="0cm" fo:margin-bottom="0cm" loext:contextual-spacing="false"/>
    </style:style>
    <style:style style:name="P134" style:family="paragraph" style:parent-style-name="Text_20_body" style:list-style-name="L59">
      <style:paragraph-properties fo:margin-top="0cm" fo:margin-bottom="0cm" loext:contextual-spacing="false"/>
    </style:style>
    <style:style style:name="P135" style:family="paragraph" style:parent-style-name="Text_20_body" style:list-style-name="L60">
      <style:paragraph-properties fo:margin-top="0cm" fo:margin-bottom="0cm" loext:contextual-spacing="false"/>
    </style:style>
    <style:style style:name="P136" style:family="paragraph" style:parent-style-name="Text_20_body" style:list-style-name="L61">
      <style:paragraph-properties fo:margin-top="0cm" fo:margin-bottom="0cm" loext:contextual-spacing="false"/>
    </style:style>
    <style:style style:name="P137" style:family="paragraph" style:parent-style-name="Text_20_body" style:list-style-name="L62">
      <style:paragraph-properties fo:margin-top="0cm" fo:margin-bottom="0cm" loext:contextual-spacing="false"/>
    </style:style>
    <style:style style:name="P138" style:family="paragraph" style:parent-style-name="Text_20_body" style:list-style-name="L63">
      <style:paragraph-properties fo:margin-top="0cm" fo:margin-bottom="0cm" loext:contextual-spacing="false"/>
    </style:style>
    <style:style style:name="P139" style:family="paragraph" style:parent-style-name="Text_20_body" style:list-style-name="L65">
      <style:paragraph-properties fo:margin-top="0cm" fo:margin-bottom="0cm" loext:contextual-spacing="false"/>
    </style:style>
    <style:style style:name="P140" style:family="paragraph" style:parent-style-name="Text_20_body" style:list-style-name="L66">
      <style:paragraph-properties fo:margin-top="0cm" fo:margin-bottom="0cm" loext:contextual-spacing="false"/>
    </style:style>
    <style:style style:name="P141" style:family="paragraph" style:parent-style-name="Text_20_body" style:list-style-name="L67">
      <style:paragraph-properties fo:margin-top="0cm" fo:margin-bottom="0cm" loext:contextual-spacing="false"/>
    </style:style>
    <style:style style:name="P142" style:family="paragraph" style:parent-style-name="Text_20_body" style:list-style-name="L68">
      <style:paragraph-properties fo:margin-top="0cm" fo:margin-bottom="0cm" loext:contextual-spacing="false"/>
    </style:style>
    <style:style style:name="P143" style:family="paragraph" style:parent-style-name="Text_20_body" style:list-style-name="L69">
      <style:paragraph-properties fo:margin-top="0cm" fo:margin-bottom="0cm" loext:contextual-spacing="false"/>
    </style:style>
    <style:style style:name="P144" style:family="paragraph" style:parent-style-name="Text_20_body" style:list-style-name="L70">
      <style:paragraph-properties fo:margin-top="0cm" fo:margin-bottom="0cm" loext:contextual-spacing="false"/>
    </style:style>
    <style:style style:name="P145" style:family="paragraph" style:parent-style-name="Text_20_body" style:list-style-name="L75">
      <style:paragraph-properties fo:margin-top="0cm" fo:margin-bottom="0cm" loext:contextual-spacing="false"/>
    </style:style>
    <style:style style:name="P146" style:family="paragraph" style:parent-style-name="Text_20_body" style:list-style-name="L76">
      <style:paragraph-properties fo:margin-top="0cm" fo:margin-bottom="0cm" loext:contextual-spacing="false"/>
    </style:style>
    <style:style style:name="P147" style:family="paragraph" style:parent-style-name="Text_20_body" style:list-style-name="L77">
      <style:paragraph-properties fo:margin-top="0cm" fo:margin-bottom="0cm" loext:contextual-spacing="false"/>
    </style:style>
    <style:style style:name="P148" style:family="paragraph" style:parent-style-name="Text_20_body" style:list-style-name="L79">
      <style:paragraph-properties fo:margin-top="0cm" fo:margin-bottom="0cm" loext:contextual-spacing="false"/>
    </style:style>
    <style:style style:name="P149" style:family="paragraph" style:parent-style-name="Text_20_body" style:list-style-name="L80">
      <style:paragraph-properties fo:margin-top="0cm" fo:margin-bottom="0cm" loext:contextual-spacing="false"/>
    </style:style>
    <style:style style:name="P150" style:family="paragraph" style:parent-style-name="Text_20_body" style:list-style-name="L82">
      <style:paragraph-properties fo:margin-top="0cm" fo:margin-bottom="0cm" loext:contextual-spacing="false"/>
    </style:style>
    <style:style style:name="P151" style:family="paragraph" style:parent-style-name="Text_20_body" style:list-style-name="L83">
      <style:paragraph-properties fo:margin-top="0cm" fo:margin-bottom="0cm" loext:contextual-spacing="false"/>
    </style:style>
    <style:style style:name="P152" style:family="paragraph" style:parent-style-name="Text_20_body" style:list-style-name="L85">
      <style:paragraph-properties fo:margin-top="0cm" fo:margin-bottom="0cm" loext:contextual-spacing="false"/>
    </style:style>
    <style:style style:name="P153" style:family="paragraph" style:parent-style-name="Text_20_body" style:list-style-name="L87">
      <style:paragraph-properties fo:margin-top="0cm" fo:margin-bottom="0cm" loext:contextual-spacing="false"/>
    </style:style>
    <style:style style:name="P154" style:family="paragraph" style:parent-style-name="Text_20_body" style:list-style-name="L88">
      <style:paragraph-properties fo:margin-top="0cm" fo:margin-bottom="0cm" loext:contextual-spacing="false"/>
    </style:style>
    <style:style style:name="T1" style:family="text">
      <style:text-properties style:text-line-through-style="solid" style:text-line-through-type="single"/>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jet "Création d'une organisation dédiée à l'activité formation"</text:h>
      <text:p text:style-name="Text_20_body"/>
      <text:h text:style-name="Heading_20_2" text:outline-level="2">ATTENTION, TOUTES LES NOTES SONT DESORMAIS PRISES DANS UN NOUVEAU PAD : https://annuel.framapad.org/p/groupe-formation-coodyssee-CdR</text:h>
      <text:p text:style-name="Text_20_body"/>
      <text:h text:style-name="Heading_20_2" text:outline-level="2">(le présent pad était plutôt dédié au projet Leader Formation, qui a pris fin)</text:h>
      <text:p text:style-name="Text_20_body"><text:line-break/></text:p>
      <text:h text:style-name="Heading_20_2" text:outline-level="2">Réunion de préparation de la réunion du 27 juillet</text:h>
      <text:p text:style-name="Text_20_body"/>
      <text:h text:style-name="Heading_20_4" text:outline-level="4">le 20 juillet 2020 de 10h à 11h par zoom https://zoom.us/j/98168405601</text:h>
      <text:p text:style-name="Text_20_body"><text:line-break/>Présent : Jeff, Camille, Fabe<text:line-break/>Absent: Nicolas :-(, Christelle<text:line-break/><text:line-break/><text:span text:style-name="Strong_20_Emphasis">1 objectif</text:span> : séminaire LEADER-formation<text:line-break/><text:line-break/><text:span text:style-name="Strong_20_Emphasis">Prochains petits pas :</text:span><text:line-break/>    - Jeff finalise le powerpoint + CR de cette réunion<text:line-break/>    <text:a xlink:type="simple" xlink:href="https://drive.google.com/drive/folders/1o0jJ53G7WYJpF6rxcw5TpyY7Jf5cxcc8" text:style-name="Internet_20_link" text:visited-style-name="Visited_20_Internet_20_Link">https://drive.google.com/drive/folders/1o0jJ53G7WYJpF6rxcw5TpyY7Jf5cxcc8</text:a><text:line-break/>          - entrepreneur indépendant viennent  plutôt en 2021<text:line-break/>    - Camille communique (événement Facebook page Coodyssée, solopreneurs 05, mails des participants séminaires)</text:p>
      <text:list xml:id="list1791086441" text:style-name="L1">
        <text:list-item>
          <text:p text:style-name="P90">- Se voir tous ensemble en septembre pour reprendre le déroulé</text:p>
        </text:list-item>
        <text:list-item>
          <text:p text:style-name="P2">- Camille anime la réunion (bienvenue, cadre, questions, pad)</text:p>
        </text:list-item>
      </text:list>
      <text:p text:style-name="Text_20_body"><text:line-break/><text:span text:style-name="Strong_20_Emphasis">Voici la suite des évènements </text:span>:</text:p>
      <text:list xml:id="list1739994971" text:style-name="L2">
        <text:list-item>
          <text:p text:style-name="P91">Fabienne termine de remplir le tableau (construction des modalités de partenariat)</text:p>
        </text:list-item>
        <text:list-item>
          <text:p text:style-name="P91">Il faudrait un Coodysséen pour partager avec Fabienne : 2 réunions d'environ 1h30, cet été (Jeff ou <text:soft-page-break/>Nicolas? Camille pas dispo cet été, redispo un peu septembre, surtout octobre). Il s'agit de relire le tableau puis d'échanger avec Fabienne pour identifier les questions à débattre.</text:p>
        </text:list-item>
        <text:list-item>
          <text:p text:style-name="P91">Organiser des réunions de l'équipe projet (élargie?) pour les questions à débattre (nécessitant prises de décision) </text:p>
        </text:list-item>
        <text:list-item>
          <text:p text:style-name="P91">Christelle peut relire le tableau final, avec l’œil "auditeur Qualiopi"</text:p>
        </text:list-item>
        <text:list-item>
          <text:p text:style-name="P3">Organiser l'expérimentation du partenariat avec des formateurs de Coodyssée à l'automne 2020</text:p>
        </text:list-item>
      </text:list>
      <text:p text:style-name="Text_20_body"><text:line-break/><text:span text:style-name="Strong_20_Emphasis">A l'ordre du jour</text:span> :</text:p>
      <text:list xml:id="list3175474514" text:style-name="L3">
        <text:list-item>
          <text:list>
            <text:list-item>
              <text:p text:style-name="P92">état d'avancement du partenariat centre de ressources/coodyssée</text:p>
              <text:list>
                <text:list-item>
                  <text:p text:style-name="P92">Où l'on en est</text:p>
                </text:list-item>
                <text:list-item>
                  <text:p text:style-name="P92">Ce que l'on prévoit de faire</text:p>
                  <text:list>
                    <text:list-item>
                      <text:list>
                        <text:list-item>
                          <text:p text:style-name="P92">Faire des groupes de travail pour répondre aux éléments à débattre dans le tableau</text:p>
                          <text:list>
                            <text:list-item>
                              <text:p text:style-name="P92">Par exemple : comment on formalise les évaluations en amont et en aval de la formation ?</text:p>
                            </text:list-item>
                          </text:list>
                        </text:list-item>
                        <text:list-item>
                          <text:p text:style-name="P92">Expérimentation en septembre d'une formation par un Coodysséen</text:p>
                          <text:list>
                            <text:list-item>
                              <text:p text:style-name="P92">Idéal : expérimenter 3 profils différents</text:p>
                            </text:list-item>
                          </text:list>
                        </text:list-item>
                        <text:list-item>
                          <text:p text:style-name="P92">Intégrer de nouvelles personnes dans l'équipe projet (Julia Himmler ???, Nicole ???, Vincent Jacquin???)</text:p>
                        </text:list-item>
                      </text:list>
                    </text:list-item>
                  </text:list>
                </text:list-item>
              </text:list>
            </text:list-item>
            <text:list-item>
              <text:p text:style-name="P92">retour sur la formation IFRS (qui aura lieu la semaine juste avant)</text:p>
              <text:list>
                <text:list-item>
                  <text:p text:style-name="P92">comment fait-on payer le livret de formation?</text:p>
                </text:list-item>
                <text:list-item>
                  <text:p text:style-name="P92">pourquoi 20 exemplaires?</text:p>
                </text:list-item>
              </text:list>
            </text:list-item>
            <text:list-item>
              <text:p text:style-name="P92">bilan de ce que nous avons accompli avec ce LEADER</text:p>
            </text:list-item>
            <text:list-item>
              <text:p text:style-name="P92">listing de ce que nous voulons faire encore ensemble après</text:p>
            </text:list-item>
            <text:list-item>
              <text:p text:style-name="P4">... tout ce que vous souhaitez évoquer pour finir ce projet</text:p>
            </text:list-item>
          </text:list>
        </text:list-item>
      </text:list>
      <text:p text:style-name="Text_20_body"/>
      <text:h text:style-name="Heading_20_2" text:outline-level="2">FORMATION IFRS</text:h>
      <text:p text:style-name="Text_20_body"/>
      <text:h text:style-name="Heading_20_4" text:outline-level="4">Mercredi et jeudi 22 et 23 juillet, 9h à 17h à Coodyssée.</text:h>
      <text:p text:style-name="Text_20_body"><text:line-break/>Message de Nicole : Pour les livrets formateur, il faut compter 110 € HT, soit 132 € TTC pour 20 exemplaires, donc cela fera 6.60 €/exemplaire. Les livrets seront prêts à A l’Atelier vendredi prochain, 10 juillet.<text:line-break/><text:line-break/>Deux petites tâches restent à faire concernant cette formation : </text:p>
      <text:list xml:id="list46801580" text:style-name="L4">
        <text:list-item>
          <text:p text:style-name="P93">Il faudra que quelqu'un se dévoue pour aller chercher les livrets à l'atelier et les apporter à coodyssée. Qui qui veut faire ca ?</text:p>
        </text:list-item>
        <text:list-item>
          <text:p text:style-name="P5">Le jour de la formation, Corine ne sera pas à Coodyssée le matin. Est ce que quelqu'un (qui participera a la formation) pourrait aller recuperer les clés la veille ? Qui qui veut faire ca aussi ?</text:p>
        </text:list-item>
      </text:list>
      <text:p text:style-name="Text_20_body"><text:line-break/>Le questionnaire de positionnement : <text:soft-page-break/><text:a xlink:type="simple" xlink:href="https://docs.google.com/forms/d/1Nj2zKfJTyXNdJpTs6FmwTNQ1k7vuf8HFzjeqBdPBV4I/edit" text:style-name="Internet_20_link" text:visited-style-name="Visited_20_Internet_20_Link">https://docs.google.com/forms/d/1Nj2zKfJTyXNdJpTs6FmwTNQ1k7vuf8HFzjeqBdPBV4I/edit</text:a></text:p>
      <text:h text:style-name="Heading_20_4" text:outline-level="4">Présents à la formation</text:h>
      <text:p text:style-name="Text_20_body"/>
      <text:list xml:id="list3468104692" text:style-name="L5">
        <text:list-item>
          <text:p text:style-name="P94">Sonia Klein (Mozaique)</text:p>
        </text:list-item>
        <text:list-item>
          <text:p text:style-name="P94">Clément Martinez </text:p>
        </text:list-item>
        <text:list-item>
          <text:p text:style-name="P94">Dominique Louis</text:p>
        </text:list-item>
        <text:list-item>
          <text:p text:style-name="P94">Raymond Bano (Mozaique)</text:p>
        </text:list-item>
        <text:list-item>
          <text:p text:style-name="P94">Julia Himmler (intercultopia)</text:p>
        </text:list-item>
        <text:list-item>
          <text:p text:style-name="P94">Bertrand Marsac (Marsac-aerotech) (Mozaique)</text:p>
        </text:list-item>
        <text:list-item>
          <text:p text:style-name="P94">Vincent Jacquin (coodyssée)</text:p>
        </text:list-item>
        <text:list-item>
          <text:p text:style-name="P94">Camille Rousset (coodyssée)</text:p>
        </text:list-item>
        <text:list-item>
          <text:p text:style-name="P94">Natalie Guichon (coodyssée)</text:p>
        </text:list-item>
        <text:list-item>
          <text:p text:style-name="P6"><text:span text:style-name="T1">Christelle</text:span>, Albertine, Nicolas</text:p>
        </text:list-item>
      </text:list>
      <text:p text:style-name="Text_20_body"/>
      <text:h text:style-name="Heading_20_4" text:outline-level="4">Inscrit mais à confirmer</text:h>
      <text:p text:style-name="Text_20_body"/>
      <text:list xml:id="list553901059" text:style-name="L6">
        <text:list-item>
          <text:p text:style-name="P95">Corine Kalmar (coodyssée)</text:p>
        </text:list-item>
        <text:list-item>
          <text:p text:style-name="P7">Etcetera formation (Mozaique)</text:p>
        </text:list-item>
      </text:list>
      <text:p text:style-name="Text_20_body"/>
      <text:h text:style-name="Heading_20_4" text:outline-level="4">Non disponible à ces dates</text:h>
      <text:p text:style-name="Text_20_body"><text:line-break/>Hélène Delmas (contact@provoc.net)<text:line-break/>Florence Reynier (UTL Gap)</text:p>
      <text:h text:style-name="Heading_20_2" text:outline-level="2">Réunion Coodyssée/Centre des ressources le 10/07/2020</text:h>
      <text:p text:style-name="Text_20_body"><text:line-break/>Présents : Fabienne, Christelle, Camille, Nicolas<text:line-break/>Christelle n'est plus dispo aux heures de bureau à partir du 15/07/2020. reste dispo en dehors si besoin.<text:line-break/>Que restent-il à faire pour la mise en place de la convention de partenariat Coodyssée/Centre des ressources?</text:p>
      <text:list xml:id="list2287667590" text:style-name="L7">
        <text:list-item>
          <text:p text:style-name="P96">Diapos déploiement du projet <text:a xlink:type="simple" xlink:href="https://onedrive.live.com/edit.aspx?resid=B32A6417DC81704" text:style-name="Internet_20_link" text:visited-style-name="Visited_20_Internet_20_Link">https://onedrive.live.com/edit.aspx?resid=B32A6417DC81704</text:a>!126&amp;cid=a03bade6-6c53-4af8-b433-db595aa34ac4&amp;ithint=file%2cpptx&amp;wdOrigin=OFFICECOM-WEB.MAIN.MRU</text:p>
        </text:list-item>
        <text:list-item>
          <text:p text:style-name="P96">Demande devis Formacoop car fonctionnement type "site" avec les CAE dont elle porte l'activité de formation.</text:p>
          <text:list>
            <text:list-item>
              <text:p text:style-name="P96"> La convention entre Formacoop et les CAE indiquant les modalités de partenariat</text:p>
            </text:list-item>
            <text:list-item>
              <text:p text:style-name="P96"> Outil de diagnostic des compétences : grille des compétences requises et méthodologie d'évaluation</text:p>
            </text:list-item>
            <text:list-item>
              <text:p text:style-name="P96"> Le processus d'intégration des formateurs (avec le contenu des formations proposées suivant les profils)</text:p>
            </text:list-item>
            <text:list-item>
              <text:p text:style-name="P96"><text:soft-page-break/> La charte d'engagement du formateur à jour de Qualiopi.</text:p>
            </text:list-item>
          </text:list>
        </text:list-item>
        <text:list-item>
          <text:p text:style-name="P96">Le tableau "modalités de partenariat", travail par indicateurs du référentiel, questions à débattre avec équipe projet (ou nouvelle équipe?)</text:p>
        </text:list-item>
        <text:list-item>
          <text:p text:style-name="P8">Expérimentation à l'automne par un Coodysséen : comment on s'y prend?</text:p>
        </text:list-item>
      </text:list>
      <text:p text:style-name="Text_20_body"><text:line-break/><text:span text:style-name="Strong_20_Emphasis">Petits pas pour relai suite départ Christelle :</text:span><text:line-break/>    Fabienne termine de remplir le tableau (modalités de partenariat) et sollicite un coodyssée sur 2 réunions d'environ 1h30, cet été (Jeff ou Nicolas? Camille pas dispo cet été, redispo un peu septembre, surtout octobre). Il s'agit de relire le tableau puis d'échanger avec Fabienne pour identifier les questions à débattre.<text:line-break/>    Organiser des réunions de l'équipe projet pour les questions à débattre (nécessitant prises de décision) <text:line-break/>    Christelle peut relire le tableau terminé, avec l’œil "auditeur Qualiopi"<text:line-break/>    Organiser l'expérimentation du partenariat avec des formateurs de Coodyssée</text:p>
      <text:h text:style-name="Heading_20_2" text:outline-level="2">Réunion pilotage projet 26/06/20 de 15h à 15h45</text:h>
      <text:p text:style-name="Text_20_body"><text:line-break/>Présents : Jeff, Camille, Christelle</text:p>
      <text:list xml:id="list3091235262" text:style-name="L8">
        <text:list-item>
          <text:p text:style-name="P97">CR Entretien Marie Flores</text:p>
          <text:list>
            <text:list-item>
              <text:p text:style-name="P97">Coodyssée comme site du CdR (plutôt que soutraitant)</text:p>
            </text:list-item>
            <text:list-item>
              <text:p text:style-name="P97">Notion de Site est pas très claire (créé pour les gros OF qui fonctionne par antenne)</text:p>
            </text:list-item>
            <text:list-item>
              <text:p text:style-name="P97">Coodyssée sera sur le certificat, mais même système qualité (donc les formateurs coodyssées peuvent être audité)</text:p>
            </text:list-item>
            <text:list-item>
              <text:p text:style-name="P97">Si on est site (donc plus parti prenant), a-t-on à coodyssée les forces vives pour s'impliquer ?</text:p>
            </text:list-item>
            <text:list-item>
              <text:p text:style-name="P97">C'est flou poutr tous le monde : les auditeurs, Marie Flores et meme Christelle !</text:p>
            </text:list-item>
            <text:list-item>
              <text:p text:style-name="P97">On fait comme on le sent en tant que partenaire</text:p>
            </text:list-item>
            <text:list-item>
              <text:p text:style-name="P97">On décide dans un an si on est site ou sous-traitant</text:p>
            </text:list-item>
            <text:list-item>
              <text:p text:style-name="P97">Fabienne n'a pas besoin d'une réponse immédiate</text:p>
            </text:list-item>
            <text:list-item>
              <text:p text:style-name="P97">Echéance de décision : <text:span text:style-name="Strong_20_Emphasis">juin 2021</text:span> (Un an environ après expérimentation, au moment de l'audit de certification)</text:p>
            </text:list-item>
          </text:list>
        </text:list-item>
        <text:list-item>
          <text:p text:style-name="P97">CR travail avec Fabienne</text:p>
          <text:list>
            <text:list-item>
              <text:p text:style-name="P97">Partage sur la visibilité des formateurs</text:p>
            </text:list-item>
            <text:list-item>
              <text:p text:style-name="P97">Le travail avance bien</text:p>
            </text:list-item>
            <text:list-item>
              <text:p text:style-name="P97">Séminaire de fin juillet : présentation de la méthode de travail et des avancés</text:p>
            </text:list-item>
          </text:list>
        </text:list-item>
        <text:list-item>
          <text:p text:style-name="P97">CR entretien Formacoop</text:p>
          <text:list>
            <text:list-item>
              <text:p text:style-name="P97">2 types de fonctionnement :</text:p>
              <text:list>
                <text:list-item>
                  <text:p text:style-name="P97">+ de 6000€ salarié de formacoop, entrepreneurs pour qui la formation est l'activité principale</text:p>
                </text:list-item>
                <text:list-item>
                  <text:p text:style-name="P97">- de 6000€ sous-traitant</text:p>
                </text:list-item>
                <text:list-item>
                  <text:p text:style-name="P97">Ils abandonnent la formation - de 6000€ car ça met en jeu la certification pour tout le monde</text:p>
                </text:list-item>
              </text:list>
            </text:list-item>
            <text:list-item>
              <text:p text:style-name="P97">Ils vont faire une convention pour partenariat Formacoop / CAE qui sont des sites</text:p>
            </text:list-item>
            <text:list-item>
              <text:p text:style-name="P97">Grille de compétences + évaluation</text:p>
            </text:list-item>
            <text:list-item>
              <text:p text:style-name="P97">Processus d'intégration des formateurs</text:p>
            </text:list-item>
            <text:list-item>
              <text:p text:style-name="P97">Charte d'engagement du formateurs</text:p>
            </text:list-item>
            <text:list-item>
              <text:p text:style-name="P97">Christelle demande un devis et transmet pour accord</text:p>
            </text:list-item>
          </text:list>
        </text:list-item>
        <text:list-item>
          <text:p text:style-name="P97"><text:soft-page-break/>Guide du formateur</text:p>
          <text:list>
            <text:list-item>
              <text:p text:style-name="P97">Retour de Nicolas</text:p>
            </text:list-item>
            <text:list-item>
              <text:p text:style-name="P97">On l'enrichi au fur et à mesure du travail avec outil réseau</text:p>
            </text:list-item>
            <text:list-item>
              <text:p text:style-name="P97">2 guides pour la formation inter-entreprise et un pour celle intra-entreprise</text:p>
            </text:list-item>
            <text:list-item>
              <text:p text:style-name="P97">Reprise du travail à l'automne</text:p>
            </text:list-item>
            <text:list-item>
              <text:p text:style-name="P97">souhait de particpation à l'enrichissement : Camille, Nicolas, Christelle, Fabienne</text:p>
            </text:list-item>
          </text:list>
        </text:list-item>
        <text:list-item>
          <text:p text:style-name="P97">Formation IFRS</text:p>
          <text:list>
            <text:list-item>
              <text:p text:style-name="P97">Florence Reynier (ne peux pas à ces dates mais toujours intéressée)</text:p>
            </text:list-item>
            <text:list-item>
              <text:p text:style-name="P97">Date : 22 et 23 juillet</text:p>
            </text:list-item>
            <text:list-item>
              <text:p text:style-name="P97">Lieu : Coodyssée</text:p>
            </text:list-item>
            <text:list-item>
              <text:p text:style-name="P97">Camille envoie le mail</text:p>
            </text:list-item>
            <text:list-item>
              <text:p text:style-name="P97">Christelle gère la gestion des clés avec Corine le 21 juillet</text:p>
            </text:list-item>
          </text:list>
        </text:list-item>
        <text:list-item>
          <text:p text:style-name="P97">Archipel Outil Reseaux</text:p>
          <text:list>
            <text:list-item>
              <text:p text:style-name="P97">Jeff a ajouté les doc du datadock coodys dans l'archipel</text:p>
            </text:list-item>
            <text:list-item>
              <text:p text:style-name="P97">la grille d'entretien préalable dans le critère 4</text:p>
            </text:list-item>
            <text:list-item>
              <text:p text:style-name="P97">la trame livret d'accueil formation dans le critère 9</text:p>
            </text:list-item>
            <text:list-item>
              <text:p text:style-name="P97">la formation de formateur qu'on faisait en interne dans le critère 22</text:p>
            </text:list-item>
          </text:list>
        </text:list-item>
        <text:list-item>
          <text:p text:style-name="P97">16 juillet : réunion pour organiser le 27 juillet</text:p>
          <text:list>
            <text:list-item>
              <text:p text:style-name="P97">inviter tout les leader-formation</text:p>
            </text:list-item>
            <text:list-item>
              <text:p text:style-name="P9">Enjeu technique pour gérer le présentiel et le visio. Qui ?!?</text:p>
            </text:list-item>
          </text:list>
        </text:list-item>
      </text:list>
      <text:p text:style-name="Text_20_body"/>
      <text:h text:style-name="Heading_20_2" text:outline-level="2">Réunion Fabienne/Christelle 19/06/20 de 11h à 12h30</text:h>
      <text:p text:style-name="Text_20_body"><text:line-break/>Partage sur les éléments du tableur pour les modalités de partenariat. Discussion autour du pourcentage de "portage", exemple d'une coopérative. Discussion autour du processus d'intégration des formateurs : 3 profils, 3 parcours à structurer (formation aux outils internes/formation gestion administrative d'une formation/formation ingénierie pédagogique)<text:line-break/>Actions : Fabienne donne du relief à ce document, prochaine réunion de travail sur tableur le 10 juillet à 10h30.</text:p>
      <text:h text:style-name="Heading_20_2" text:outline-level="2">Réunion avec Centre de Ressources 08/06/20 de 15h30 à 16h45</text:h>
      <text:p text:style-name="Text_20_body"><text:line-break/><text:span text:style-name="Strong_20_Emphasis"><text:span text:style-name="T2">Présent(e)s </text:span></text:span>: Christelle, Camille G., Fabienne, Jeff<text:line-break/><text:a xlink:type="simple" xlink:href="https://us02web.zoom.us/j/84221408666" text:style-name="Internet_20_link" text:visited-style-name="Visited_20_Internet_20_Link">https://us02web.zoom.us/j/84221408666</text:a><text:line-break/><text:line-break/><text:span text:style-name="Strong_20_Emphasis">Ordre du jour :</text:span></text:p>
      <text:list xml:id="list2228438392" text:style-name="L9">
        <text:list-item>
          <text:p text:style-name="P98">Quand le Centre de Ressource compte se faire auditer ? choix du prestataire ? présence coodyssée ?</text:p>
          <text:list>
            <text:list-item>
              <text:p text:style-name="P98">On bascule quand les formations Coodyssée sur le Centre de Ressources</text:p>
            </text:list-item>
            <text:list-item>
              <text:p text:style-name="P98">Marie Flores vient à la formation IFRS</text:p>
            </text:list-item>
          </text:list>
        </text:list-item>
        <text:list-item>
          <text:p text:style-name="P98">Avis de Fabienne sur webinaire ou présentiel pour réunion finale / Quand (pour réceptionner derrière) ?</text:p>
        </text:list-item>
        <text:list-item>
          <text:p text:style-name="P10">Délai pour mettre docs Coodyssée dans Qualiopi Archipel? Sens?</text:p>
        </text:list-item>
      </text:list>
      <text:p text:style-name="Text_20_body"><text:soft-page-break/>Petits pas de la dernière réunion:<text:line-break/>Fabienne remplit la colonne "à faire par le CdR", puis Camille et Christelle remplissent la colonne "A faire par Coodyssée".<text:line-break/>Test du pluggin wordpress pour gestion de formation : Fabienne, voit la complexité d'utilisation accessibilité par tous de l'application.<text:line-break/>Retour Fabienne sur travail à partager de la dernière réunion :<text:line-break/>    Mettre les documents du datadock Coodyssée dans les indicateurs du Wiki "Qualiopi Archipel"Jeff pour fin juin<text:line-break/>    Rédiger un guide, pour les formateurs, d'identification des objectifs opérationnels et évaluables (à voir plus tard) Nobody for the moment ;-)<text:line-break/><text:line-break/><text:span text:style-name="Strong_20_Emphasis">Compte-rendu :</text:span></text:p>
      <text:list xml:id="list1685376404" text:style-name="L10">
        <text:list-item>
          <text:p text:style-name="P99">Jeff créé dorénavant le lien zoom pour les prochaines réunions et le met au dessus de l'ordre du jour.</text:p>
        </text:list-item>
        <text:list-item>
          <text:p text:style-name="P99">Calendrier idéal de Fabienne : audit début 2021, prestataire non encore choisi </text:p>
          <text:list>
            <text:list-item>
              <text:p text:style-name="P99">Dès l'automne, on commence à travailler ensemble afin d'avoir des preuves sur lesquels auditer.</text:p>
            </text:list-item>
            <text:list-item>
              <text:p text:style-name="P99">Rencontrer Marie FLORES (en juillet en parallèle de la formation IFRS) pour voir si elle peut auditer le CdR</text:p>
            </text:list-item>
            <text:list-item>
              <text:p text:style-name="P99">Réseau Coopérer pour entreprendre a référencé Cert'up pour la certification des CAE OF adhérentes au réseau (après un appel d'offre)</text:p>
            </text:list-item>
            <text:list-item>
              <text:p text:style-name="P99">Accompagnement de Christelle</text:p>
            </text:list-item>
            <text:list-item>
              <text:p text:style-name="P99">Fabienne pense tester tous les outils sur la formation animacoop de l'automne</text:p>
            </text:list-item>
            <text:list-item>
              <text:p text:style-name="P99">Choix d'un prestataire pour la certification : plutôt Fabienne (et nous Coodysséen en soutien)</text:p>
            </text:list-item>
          </text:list>
        </text:list-item>
        <text:list-item>
          <text:p text:style-name="P99">Dès l'automne, on teste une ou deux formations de Coodysséen en partenariat avec le CdR</text:p>
        </text:list-item>
        <text:list-item>
          <text:p text:style-name="P99">Fabienne prévoit une formation avec le concepteur du pluggin wordpress pour l'extension permettant la gestion de l'activité de formation.</text:p>
        </text:list-item>
        <text:list-item>
          <text:p text:style-name="P11">Deuxième présentiel LEADER : en juillet, faire un bilan de notre projet LEADER et dire les grandes lignes de notre partenariat CdR/Coodyssée, imaginer un format mix avec un petit groupe en présence (les animateurs) et d'autres à distance. Objectif : plus dynamique dans la circulation de la parole entre les animateurs. Si l'objectif est juste de présenter une solution (info descendante) alors un distance peut suffir.</text:p>
        </text:list-item>
      </text:list>
      <text:p text:style-name="Text_20_body">Fin du Leader : fin août<text:line-break/><text:line-break/><text:span text:style-name="Strong_20_Emphasis">Actions :</text:span>  </text:p>
      <text:list xml:id="list3328319093" text:style-name="L11">
        <text:list-item>
          <text:p text:style-name="P100">Etudier la situation "Coodyssée est un site du CdR". <text:span text:style-name="Strong_20_Emphasis">Christelle</text:span> voit avec Marie Flores sur la notion de site pour Coodyssée. Site : est-ce qu'il apparait sur le certificat? (oui)</text:p>
        </text:list-item>
        <text:list-item>
          <text:p text:style-name="P100"><text:span text:style-name="Strong_20_Emphasis">Jeff</text:span> voit avec Stephanie : comment peut-on faire des exceptions comptables (0%) pour tester les formations avec CdR alors que nous ne serons pas encore sous enDI.</text:p>
        </text:list-item>
        <text:list-item>
          <text:p text:style-name="P100">Travail sur le tableau "modalités de partenariat" <text:span text:style-name="Strong_20_Emphasis">Christelle/Fabienne. Réunion le 19 juin de 11h à 12h</text:span></text:p>
        </text:list-item>
        <text:list-item>
          <text:p text:style-name="P100"><text:span text:style-name="Strong_20_Emphasis">Jeff</text:span> regarde le côté archipel</text:p>
        </text:list-item>
        <text:list-item>
          <text:p text:style-name="P100">Penser le webinaire. <text:span text:style-name="Strong_20_Emphasis">Camille</text:span></text:p>
        </text:list-item>
        <text:list-item>
          <text:p text:style-name="P12">Récupérer la convention de partenariat de Formacoop avec les CAE dont ils portent l'activité de formation.<text:span text:style-name="Strong_20_Emphasis"> Christelle</text:span></text:p>
        </text:list-item>
      </text:list>
      <text:p text:style-name="Text_20_body"><text:soft-page-break/><text:line-break/><text:span text:style-name="Strong_20_Emphasis">Petits pas à faire ensuite :</text:span></text:p>
      <text:list xml:id="list1882486203" text:style-name="L12">
        <text:list-item>
          <text:p text:style-name="P13">Logiciel ? besoin budget ?</text:p>
        </text:list-item>
      </text:list>
      <text:p text:style-name="Text_20_body"><text:line-break/></text:p>
      <text:h text:style-name="Heading_20_1" text:outline-level="1">Réunion Equipe Projet 05/06/20 </text:h>
      <text:p text:style-name="Text_20_body"><text:line-break/><text:span text:style-name="Strong_20_Emphasis"><text:span text:style-name="T2">Présent(e)s </text:span></text:span>: Christelle, Camille G., Jeff, Nicole, Camille R.<text:line-break/>Excusés : Nicolas, Brigitte, Albertine.<text:line-break/><text:line-break/><text:span text:style-name="Strong_20_Emphasis">Proposition ordre du jour :</text:span></text:p>
      <text:list xml:id="list2602091650" text:style-name="L13">
        <text:list-item>
          <text:p text:style-name="P101">Le partenariat actuel avec Fabienne du CdR : intervenant sur le Leader Formation de Coodyssée. </text:p>
        </text:list-item>
        <text:list-item>
          <text:p text:style-name="P101">Les travaux en cours : </text:p>
          <text:list>
            <text:list-item>
              <text:p text:style-name="P101">Le dossier partagé datadock de Coodyssée </text:p>
            </text:list-item>
            <text:list-item>
              <text:p text:style-name="P101">le site Qualiopi Archipel (fiche "à produire")</text:p>
            </text:list-item>
            <text:list-item>
              <text:p text:style-name="P101">le tableau excel "modalités de partenariat Coodyssée/CdR)</text:p>
            </text:list-item>
            <text:list-item>
              <text:p text:style-name="P101">le guide du formateur sous-traitant Ch (outils Coodyssée pour stockage données en ligne? opportun de réaliser pré guide avec datadock?)</text:p>
            </text:list-item>
          </text:list>
        </text:list-item>
        <text:list-item>
          <text:p text:style-name="P101">La formation "inscrire sa formation au répertoire spécifique" (IFRS) </text:p>
        </text:list-item>
        <text:list-item>
          <text:p text:style-name="P101">Quels logos sur les documents créés dans le cadre du Leader  (logo perso?), la clé montessori va devenir association</text:p>
        </text:list-item>
        <text:list-item>
          <text:p text:style-name="P101">La réunion finale en juillet : présentation du partenariat avec le CdR, de la formation IFRS,...sur une demi-journée conviviale.</text:p>
          <text:list>
            <text:list-item>
              <text:p text:style-name="P101">Nicolas en co-animation technique</text:p>
            </text:list-item>
            <text:list-item>
              <text:p text:style-name="P101">fixer une date : entre le 20 et le 27 juillet</text:p>
            </text:list-item>
            <text:list-item>
              <text:p text:style-name="P101">départ à la retraite Brigitte</text:p>
            </text:list-item>
          </text:list>
        </text:list-item>
        <text:list-item>
          <text:p text:style-name="P101">Mise au point sur les factures de mai</text:p>
          <text:list>
            <text:list-item>
              <text:p text:style-name="P101">Reste 1500 € de marge (Christelle, Camille, coanimation, certification formation, travail dans les To Do, logiciel ?...) </text:p>
            </text:list-item>
          </text:list>
        </text:list-item>
        <text:list-item>
          <text:p text:style-name="P101"><text:span text:style-name="Strong_20_Emphasis">Le travail à se partager :</text:span></text:p>
          <text:list>
            <text:list-item>
              <text:p text:style-name="P101">Soutien Albertine pendant la formation IFRS : <text:span text:style-name="Strong_20_Emphasis">Nicolas</text:span></text:p>
            </text:list-item>
            <text:list-item>
              <text:p text:style-name="P101">Soutien logistique Albertine : installation de la salle, power point. <text:span text:style-name="Strong_20_Emphasis">Nicolas</text:span></text:p>
            </text:list-item>
            <text:list-item>
              <text:p text:style-name="P101">S'assurer de l'impression des livrets de formation.<text:span text:style-name="Strong_20_Emphasis"> C'est Nicole qui régale :-)</text:span></text:p>
            </text:list-item>
            <text:list-item>
              <text:p text:style-name="P101">Élaborer questionnaire de positionnement pour formation IFRS , Diffuser et analyser les questionnaires de positionnement <text:span text:style-name="Strong_20_Emphasis">Christelle, Albertine, Camille R. Nicole</text:span></text:p>
            </text:list-item>
            <text:list-item>
              <text:p text:style-name="P101">Mettre les documents du datadock Coodyssée dans les indicateurs du Wiki "Qualiopi Archipel"<text:span text:style-name="Strong_20_Emphasis">Jeff fin juin</text:span></text:p>
            </text:list-item>
            <text:list-item>
              <text:p text:style-name="P101">Envoyer Framadate pour inscription définitive à la formation IFRS <text:span text:style-name="Strong_20_Emphasis">Camille G.</text:span></text:p>
            </text:list-item>
            <text:list-item>
              <text:p text:style-name="P101">Création du compte France Compétences pour Coodyssée (avant lundi 8 juin) <text:span text:style-name="Strong_20_Emphasis">Christelle formation@coodyssée.fr</text:span></text:p>
            </text:list-item>
            <text:list-item>
              <text:p text:style-name="P101">Verif accès à tous les codes créés par Albertine (Carif Oref,...) et procédure si on veut se connecter <text:span text:style-name="Strong_20_Emphasis">Albertine/Jeff/Christelle</text:span></text:p>
            </text:list-item>
            <text:list-item>
              <text:p text:style-name="P101"><text:soft-page-break/>Travail sur le livret : faire le sommaire et mise en forme (logo Leader) <text:span text:style-name="Strong_20_Emphasis">Camille G.</text:span></text:p>
            </text:list-item>
            <text:list-item>
              <text:p text:style-name="P14">Autres travaux à venir : comment on s'y prend ? <text:span text:style-name="Strong_20_Emphasis">Contacter les uns et les autres par mail</text:span></text:p>
            </text:list-item>
          </text:list>
        </text:list-item>
      </text:list>
      <text:p text:style-name="Text_20_body"><text:line-break/><text:span text:style-name="Strong_20_Emphasis">Compte-rendu</text:span></text:p>
      <text:list xml:id="list895948807" text:style-name="L14">
        <text:list-item>
          <text:p text:style-name="P102">Quand est ce que Fabienne souhaite se faire auditer ?</text:p>
        </text:list-item>
        <text:list-item>
          <text:p text:style-name="P102">Enjeu d'hébergement des documents ? Chez Coodyssée sur le site internet.</text:p>
          <text:list>
            <text:list-item>
              <text:p text:style-name="P102">Les documents doivent-ils être modifiable ?</text:p>
            </text:list-item>
            <text:list-item>
              <text:p text:style-name="P102">Il faudrait qu'ils soient téléchargeable en version "caneva".</text:p>
            </text:list-item>
            <text:list-item>
              <text:p text:style-name="P102">Puis dans un second temps, il faut que ces documents soient archivés (chez nous et/ou au centre de ressources)</text:p>
            </text:list-item>
          </text:list>
        </text:list-item>
        <text:list-item>
          <text:p text:style-name="P102">Guides du formateur : qui correspond à la future loi, pas utile de créer un guide transitoire uniquement avec datadock Coodyssée. Guide complété avec avancé de travaux sur les modalités de partenariat.</text:p>
        </text:list-item>
        <text:list-item>
          <text:p text:style-name="P102">A quel moment les formations passent par le centre de ressources ?</text:p>
          <text:list>
            <text:list-item>
              <text:p text:style-name="P102">Dés septembre pour faire une période test sur laquelle auditer.</text:p>
            </text:list-item>
            <text:list-item>
              <text:p text:style-name="P102">Ou à partir du 1er janvier 2022 (date de la loi)</text:p>
            </text:list-item>
          </text:list>
        </text:list-item>
        <text:list-item>
          <text:p text:style-name="P15">Le process : schéma visuel avec du partenariat avec un acteur du territoire est super ! Bravo !</text:p>
        </text:list-item>
      </text:list>
      <text:p text:style-name="Text_20_body"/>
      <text:list xml:id="list890947266" text:style-name="L15">
        <text:list-item>
          <text:p text:style-name="P103">La formation "Inscrire sa formation au répertoire spécifique"</text:p>
          <text:list>
            <text:list-item>
              <text:p text:style-name="P103">pour le livret de formation : ok pour les logos : leader, coodyssée, la clé montessori (Christelle ? Camille ?)</text:p>
            </text:list-item>
            <text:list-item>
              <text:p text:style-name="P103">pour les règles de sécurité (mesures barrières) : cela dépend du lieu de formation (le formateur a une obligation d'information)</text:p>
            </text:list-item>
            <text:list-item>
              <text:p text:style-name="P16">Trouver une salle en fonction de la réponse au framadate</text:p>
            </text:list-item>
          </text:list>
        </text:list-item>
      </text:list>
      <text:p text:style-name="Text_20_body"/>
      <text:list xml:id="list2146458094" text:style-name="L16">
        <text:list-item>
          <text:p text:style-name="P104">La réunion finale de juillet</text:p>
          <text:list>
            <text:list-item>
              <text:p text:style-name="P104">Présentiel ou non ? (mais attention convivalité et gestes barrières sont difficilement compatible)</text:p>
            </text:list-item>
            <text:list-item>
              <text:p text:style-name="P104">Webinaire en 1h accessible à tous ?</text:p>
            </text:list-item>
            <text:list-item>
              <text:p text:style-name="P17">Objectif : expliquer le contexte du projet et présenter le partenariat CdR/Coodyssée, mettre en avant le CdR</text:p>
            </text:list-item>
          </text:list>
        </text:list-item>
      </text:list>
      <text:p text:style-name="Text_20_body"/>
      <text:list xml:id="list579598349" text:style-name="L17">
        <text:list-item>
          <text:p text:style-name="P105">Point sur les facture :</text:p>
          <text:list>
            <text:list-item>
              <text:p text:style-name="P105">Facture en mai (arrive lundi 8 juin)</text:p>
            </text:list-item>
            <text:list-item>
              <text:p text:style-name="P105">Solde finale en juin</text:p>
            </text:list-item>
            <text:list-item>
              <text:p text:style-name="P105">Brigitte n'a pas "utilisé" tous ces jours, ils sont affecté à la co-animation : Jeff, Christelle, Camille</text:p>
            </text:list-item>
            <text:list-item>
              <text:p text:style-name="P105">Il reste 1500 euros à flécher en sous-traitant : entre nous, expert de la formation, expert juridique, logiciel d'ingénieurie de formation -&gt; clarifier la question d'outil ?</text:p>
            </text:list-item>
            <text:list-item>
              <text:p text:style-name="P18">Doc du ministère sur reprise de la formation professionnelle en présentiel, rédiger synthèse pour les animateurs et stagiaires : page 21 &gt;&gt; <text:a xlink:type="simple" xlink:href="https://travail-emploi.gouv.fr/IMG/pdf/guide_recommandations_sanitaires_federation_syntec.pdf" text:style-name="Internet_20_link" text:visited-style-name="Visited_20_Internet_20_Link">https://travail-emploi.gouv.fr/IMG/pdf/guide_recommandations_sanitaires_federation_syntec.pdf</text:a> &amp; <text:a xlink:type="simple" xlink:href="https://www.centre-inffo.fr/site-centre-inffo/organismes-de-formation-laccueil-des-stagiaires-reprendra-le-11-mai" text:style-name="Internet_20_link" text:visited-style-name="Visited_20_Internet_20_Link">https://www.centre-inffo.fr/site-centre-inffo/organismes-de-formation-laccueil-des-</text:a><text:soft-page-break/><text:a xlink:type="simple" xlink:href="https://www.centre-inffo.fr/site-centre-inffo/organismes-de-formation-laccueil-des-stagiaires-reprendra-le-11-mai" text:style-name="Internet_20_link" text:visited-style-name="Visited_20_Internet_20_Link">stagiaires-reprendra-le-11-mai</text:a> </text:p>
            </text:list-item>
          </text:list>
        </text:list-item>
      </text:list>
      <text:p text:style-name="Text_20_body"><text:line-break/><text:span text:style-name="Strong_20_Emphasis">A faire un jour :</text:span></text:p>
      <text:list xml:id="list321508999" text:style-name="L18">
        <text:list-item>
          <text:list>
            <text:list-item>
              <text:p text:style-name="P19">Rédiger un guide, pour les formateurs, d'identification des objectifs opérationnels et évaluables (à voir plus tard)</text:p>
            </text:list-item>
          </text:list>
        </text:list-item>
      </text:list>
      <text:p text:style-name="Text_20_body"/>
      <text:h text:style-name="Heading_20_2" text:outline-level="2">Réunion besoin du territoire/montée en compétences sur inscription des formations au registre spécifique le 04/06/20</text:h>
      <text:p text:style-name="Text_20_body"><text:line-break/><text:span text:style-name="Strong_20_Emphasis"><text:span text:style-name="T2">Présentes :</text:span></text:span> Albertine, Camille, Christelle<text:line-break/>Ordre du jour:<text:line-break/>    - Articulation avec Nicolas<text:line-break/>    - Création Compte France Compétences<text:line-break/>    - Livret de formation Albertine <text:line-break/><text:line-break/>Nicolas Ok pour co-animer avec Albertine entre le 20 et 24 juillet.  <text:line-break/>On propose 2 créneaux sur Framadate : 20/21 juillet et 22/23 juillet, envoi aux préinscrits + Coodyssée.<text:line-break/>Cette formation sera une première expérimentation qui pourra, par la suite, faire l'objet, en fonction de son bilan, d'une prestation <text:line-break/>Création du compte France Compétences pour voir procédure actualisée de la procédure d'enregistrement des formations 5Albertine), Albertine a créé Carif-oref (Ok Coodyssée a bien les codes?), etc. n'a pas créé pour CPF (Edof)<text:line-break/><text:line-break/><text:span text:style-name="Strong_20_Emphasis">actions:</text:span><text:line-break/>    Envoyer Framadate pour inscription définitive à la formation IFRS<text:line-break/>    Création du compte France Compétences pour Coodyssée (avant lundi 8 juin)<text:line-break/>    Verif accès à tous les codes créés par Albertine et procédure si on veut se connecter<text:line-break/>    Travail sur le livret : faire le sommaire et mise en forme (logo Leader) Camille G.<text:line-break/><text:line-break/><text:span text:style-name="Strong_20_Emphasis">Prochain rendez-vous : à reprogrammer quand inscriptions sur dates fixées</text:span></text:p>
      <text:h text:style-name="Heading_20_2" text:outline-level="2">Réunion 26/05 - Coordo CdR/Coodys</text:h>
      <text:p text:style-name="Text_20_body"><text:line-break/><text:span text:style-name="Strong_20_Emphasis"><text:span text:style-name="T2">Présentes </text:span></text:span>: Fabienne, Christelle, Camille<text:line-break/>- présentation du wiki et de la méthode de travail<text:line-break/>- schéma process christelle<text:line-break/>- Les petits pas de la dernière réunion<text:line-break/><text:line-break/><text:span text:style-name="Strong_20_Emphasis">Compte-rendu:</text:span><text:line-break/>Présentation par Fabienne de la nouvelle version de "Qualiopi Archipel" (lien ci-dessus) et du drive associé (animacoop). La partie "pour produire" avec tous les critères remplace la carte mentale "CDR Animacoop" <text:soft-page-break/>présumé document de base dans la réunion précédente  . Sur le wiki Qualiopi Archiperl, il est possible de mettre les docs du datadock Coodyssée  par critères. <text:line-break/><text:span text:style-name="Strong_20_Emphasis"><text:span text:style-name="Emphasis">Fabienne travaille les outils afin qu'ils restent disponibles pour Coodyssée si nous décidions de partir à la certification</text:span></text:span>.<text:line-break/>Discussion autour des critères fort/moyen/limité ou indicateurs majeurs (indicateurs étant déjà au datadock et devant donc être "plus que" conforme). <text:line-break/>Guide du formateur : documents qui permettra, une fois les modalités de partenariats, toutes les actions à réaliser par les formateurs et les liens vers les documents qui seront validés dans le wiki.<text:line-break/>Il existe un pluggin pour site wordpress pour la gestion formation <text:a xlink:type="simple" xlink:href="https://demo.formascop.artefacts.coop/aide/" text:style-name="Internet_20_link" text:visited-style-name="Visited_20_Internet_20_Link">https://demo.formascop.artefacts.coop/aide/</text:a>, créé par Dimitri Robert. Fabienne va le tester et voir les possibilités de récupération.<text:line-break/>Très intéressant pour enregistrer et afficher les formations, un calendrier et les formateurs, voir gérer les inscriptions; Pour la certification Qualiopi, il manquerait  le lieu de stockage des éléments de preuves par formation et par stagiaire, une fois les formations réalisées. Le site Coodyssée est un wordpress, on peut donc rajouter ce pluggin<text:line-break/><text:line-break/><text:span text:style-name="Strong_20_Emphasis">Petits pas:</text:span><text:line-break/>Fabienne remplit la colonne "à faire par le CdR", puis Camille et Christelle remplissent la colonne "A faire par Coodyssée".<text:line-break/>Test du pluggin wordpress pour gestion de formation : Fabienne, voit la complexité d'utilisation accessibilité par tous de l'application.<text:line-break/><text:span text:style-name="Strong_20_Emphasis">Prochaine réunion le 8 juin à 15h30</text:span><text:line-break/><text:line-break/>Travail à partager:<text:line-break/>    Mettre les documents du datadock Coodyssée dans les indicateurs du Wiki "Qualiopi Archipel"<text:line-break/>    Rédiger un guide, pour les formateurs, d'identification des objectifs opérationnels et évaluables (à voir plus tard)<text:line-break/>    <text:line-break/>    Proposition ordre du jour réunion avec Coodysséens</text:p>
      <text:list xml:id="list6722027" text:style-name="L19">
        <text:list-item>
          <text:p text:style-name="P106">Le partenariat actuel avec Fabienne du CdR : intervenant sur le Leader Formation de Coodyssée</text:p>
        </text:list-item>
        <text:list-item>
          <text:p text:style-name="P106">Les travaux en cours : Le dossier partagé datadock de Coodyssée, La fiche à produire du wiki Qualiopi , le guide du formateur sous-traitant, la formation "inscrire sa formation au répertoire spécifique" (enquête et contenu)</text:p>
        </text:list-item>
        <text:list-item>
          <text:p text:style-name="P106">La réunion finale en juillet : présentation du partenariat avec le CdR, de la formation ISFRS,...sur une demi-journée conviviale</text:p>
        </text:list-item>
        <text:list-item>
          <text:p text:style-name="P20">Le travail à se partager :</text:p>
        </text:list-item>
      </text:list>
      <text:p text:style-name="Text_20_body">Soutien Albertine pendant la formation : Nicolas?<text:line-break/>Soutien logistique Albertine : installation de la salle, power point,...<text:line-break/>S'assurer de la réalisation des livrets de formation.<text:line-break/>Élaborer questionnaire de positionnement <text:line-break/>Diffuser et analyser les questionnaire  <text:line-break/> Mettre les documents du datadock Coodyssée dans les indicateurs du Wiki "Qualiopi Archipel"<text:line-break/>Rédiger un guide, pour les formateurs, d'identification des objectifs opérationnels et évaluables (à voir plus tard)</text:p>
      <text:h text:style-name="Heading_20_2" text:outline-level="2"><text:soft-page-break/>Réunion besoin du territoire/montée en compétences sur inscription des formations au registre spécifique le 18/05/20</text:h>
      <text:p text:style-name="Text_20_body"><text:line-break/><text:span text:style-name="Strong_20_Emphasis"><text:span text:style-name="T2">Présentes :</text:span></text:span> Albertine, Camille, Christelle<text:line-break/>Ordre du jour:<text:line-break/>    - Etat des lieux des réponses à l'enquête. <text:line-break/>    - Livret de formation Albertine : Gros boulot d'Albertine traite les commentaires <text:line-break/>    - dates?<text:line-break/><text:line-break/>Chouette! 9 personnes intéressées pour le présentiel à ce jour. Noms sur le doodle gardés par Camille pour relance.<text:line-break/>Dates : 2 jours collés, du 10 juillet au 15 août. Impression : demander Camille Bissuel si Ok pour le faire pour Coodyssée.<text:line-break/><text:line-break/>Petits pas:<text:line-break/>    Contacter Nicolas pour rôle de co-animateur (proposition par Albertine)<text:line-break/>   Une fois la date calée:<text:line-break/>    Publication facebook sur OF solo : Christelle fait une proposition à Camille et Albertine<text:line-break/>    Diffusion sur liste Coodysséens + groupe facebook coodysséens . facebook coodysséen<text:line-break/>    Découper le livret en étape : Albertine<text:line-break/><text:span text:style-name="Strong_20_Emphasis">Prochain rendez-vous le 26 mai à 17h30.</text:span><text:line-break/><text:line-break/><text:span text:style-name="Strong_20_Emphasis">Travail à partager : </text:span><text:line-break/>Soutien Albertine pendant la formation : Nicolas?<text:line-break/>Soutien logistique Albertine : installation de la salle, power point,...<text:line-break/>S'assurer de la réalisation des livrets de formation.<text:line-break/>Élaborer questionnaire de positionnement <text:line-break/>Diffuser et analyser les questionnaires<text:line-break/></text:p>
      <text:h text:style-name="Heading_20_2" text:outline-level="2">Réunion coordo Camille, Christelle, Jeff, le 11/05/2020</text:h>
      <text:p text:style-name="Text_20_body"><text:line-break/>Tous ok sur répartition budget animation jusqu'en juillet<text:line-break/>Mail à tous les coodysséens pour info en mai et sollicitations possibles en juin<text:line-break/>Privilégier du temps de travail sur la co-construction plutôt que la préparation du séminaire final qui sera  en mode :" on boit un coup tous ensemble" et on passe de l'info.<text:line-break/>Facturation finale : prévue début juillet</text:p>
      <text:h text:style-name="Heading_20_2" text:outline-level="2">Réunion Certif Camille/Christelle et Fabienne du centre des ressources du 07/05/20</text:h>
      <text:p text:style-name="Text_20_body"><text:line-break/><text:span text:style-name="Strong_20_Emphasis">Proposition ordre du jour:</text:span></text:p>
      <text:list xml:id="list3296651985" text:style-name="L20">
        <text:list-item>
          <text:p text:style-name="P107"><text:soft-page-break/>Présentation Patrick Gonnet - admin CdR</text:p>
        </text:list-item>
        <text:list-item>
          <text:p text:style-name="P107">Retour sur Wiki (Suivi des temps de travaux, accès aux docs dans onglet "pour produire"?)</text:p>
        </text:list-item>
        <text:list-item>
          <text:p text:style-name="P107">Travail sur critères</text:p>
        </text:list-item>
        <text:list-item>
          <text:p text:style-name="P107">Organisation-outils/répartition du travail?</text:p>
        </text:list-item>
        <text:list-item>
          <text:p text:style-name="P107">Cartes mentales  - wiki - drive </text:p>
        </text:list-item>
        <text:list-item>
          <text:p text:style-name="P107">Doc existants coodyssée : livret formateur ? réglement intérieur ? fiche formateur ?</text:p>
        </text:list-item>
        <text:list-item>
          <text:p text:style-name="P21">Devis Fabienne ? quels intitulés ? se positionner par rapport aux besoins </text:p>
        </text:list-item>
      </text:list>
      <text:p text:style-name="Text_20_body"><text:line-break/><text:span text:style-name="Strong_20_Emphasis">CR réunion :</text:span><text:line-break/>Décision : mettre le travail réalisé dans l'ordre inversé chronologique avec suivi des temps de travaux<text:line-break/>Fabienne doit simplifier le wiki Certifofor pour faciliter la visibilité. <text:line-break/><text:line-break/><text:span text:style-name="Strong_20_Emphasis">Méthologie  du travail : </text:span><text:line-break/>-Le CdR a créé un carte mentale, identifiant les critères, indicateurs et documents à utiliser (ex: programme type de formation)<text:line-break/>- Camille et Christelle ont créé un tableur partagé concernant l'articulation CdR/Coodyssée : le google sheets (dans ressources ci-dessus) reprenant critères et indicateurs en mentionnant "à faire par le centre des ressources", à faire par Coodyssée équipe d'appui, à faire par Coodyssée formateur/salarié. Ce tableur, une fois rempli, définira, les modalités de partenariats. Coodyssée pourra ensuite identifier ce qui revient à l'équipe d'appui et ce qui revient aux entrepreneurs-formateurs/salariés <text:line-break/>- Créé ce jour : un dossier partagé "modalités de partenariat Coodyssée/CdR" dans google drive avec le tableur et les documents de Coodyssée issus du datadock (dans un dossier modèles en cours de travail), un dossier "documents" finalisés" qui sera "rempli" par Fabienne au fur et à mesure de l'avancée de son travail sur la carte mentale du centre des ressources. La carte mentale permettra d'accéder à tous les documents à utiliser, pour les formateurs de Coodyssée avec les références administratives du centre des ressources (exemple : programme type)<text:line-break/><text:line-break/>Fabienne est en train de rechercher un logiciel qui permette de structurer et d'assurer la traçabilité de l'activité de formation du centre des ressources :  un espace formateur (avec par exemple le CV du formateur) et un espace par formation  (avec par exemple le programme de la formation, le support de formation, fiche de présence ...), des espaces stagiaires (avec contrat de formation, positionnement, suivi pédagogique,...)<text:line-break/>On est tous ok pour créer le guide du formateur : processus de l'idée de la formation au suivi de celle-ci avec lien vers les documents support<text:line-break/><text:line-break/><text:span text:style-name="Strong_20_Emphasis">A faire :</text:span><text:line-break/>- Déposer les modèles de Coodyssée dans le drive qui sont sur le datadock : Camille<text:span text:style-name="Strong_20_Emphasis"> OK </text:span><text:line-break/>- Fabienne remplit le google sheet colonne "a faire par CdR" et "A faire par Coodyssée"<text:line-break/>- Fabienne met en lien, dans la carte mentale du CdR, les document finalisés<text:line-break/>- Tous : 4  regroupements visio de 2h , un tous les 15 jours , discussion sur les propositions de Fabienne dans le google sheet et décision sur qui fait quoi entre CdR et Coodyssée (base des modalités du partenariat)<text:line-break/>- Christelle fait une première trame du guide du formateur sur libre office : les étapes en lien avec le lien, Fabienne <text:span text:style-name="Strong_20_Emphasis">Ok </text:span>pour aider Christelle sur utilisation fluide de libre office impress<text:line-break/>- Camille : retrouver les docs en version originale (non pdf) pour faciliter les modifications <text:span text:style-name="Strong_20_Emphasis">-&gt; OK. J'ai réussi pour la plupart des docs. Ceux qui sont encore en .pdf c'est qu'il n'existe plus en .doc</text:span><text:line-break/>- Fabienne fait une proposition de devis à Camille et Christelle qui voient avec Jeff <text:span text:style-name="Strong_20_Emphasis">-&gt; OK</text:span><text:line-break/>- Christelle : mettre lien vers répertoire des partenaires pour l'accompagnement des personnes en situation de <text:soft-page-break/>Handicap dans le google sheet pour Fabienne <text:span text:style-name="Strong_20_Emphasis">OK dans le google sheet, indicateur 26</text:span><text:line-break/>- Fabienne regarde un logiciel qui permette d'avoir un espace formateur et espace "formations", un espace stagiaire<text:line-break/><text:line-break/><text:span text:style-name="Strong_20_Emphasis">Prochaine réunion</text:span> : le 26 mai 2020 de 10h à 12h<text:line-break/></text:p>
      <text:h text:style-name="Heading_20_2" text:outline-level="2">Réunion besoin du territoire/montée en compétences sur inscription des formations au registre spécifique le 04/05/20</text:h>
      <text:p text:style-name="Text_20_body"><text:line-break/><text:span text:style-name="Strong_20_Emphasis"><text:span text:style-name="T2">Présentes :</text:span></text:span> Albertine, Camille, Christelle<text:line-break/><text:span text:style-name="Strong_20_Emphasis"><text:span text:style-name="T2">Ordre du jour :</text:span></text:span><text:line-break/>    - Bilan des retours suite envoi du mail<text:line-break/>    - Délai supplémentaire de réponse (date limite ?) (relance ?)<text:line-break/>    - Décision pour la suite/ Organisation<text:line-break/><text:span text:style-name="T2">Prise de note :</text:span><text:line-break/>    - Une majorité de souhait de la formation en présence mais seulement 5 réponses.<text:line-break/>    - Problème pour le côté RC d'Albertine durant la formation et pour le défraiement</text:p>
      <text:list xml:id="list3716561418" text:style-name="L21">
        <text:list-item>
          <text:p text:style-name="P108">      - Albertine demande pas les remboursements</text:p>
          <text:list>
            <text:list-item>
              <text:p text:style-name="P108">- Albertine participe en tant que stagiaire</text:p>
            </text:list-item>
            <text:list-item>
              <text:p text:style-name="P108"> - Qu'une autre personne de Coodyssée assure la formation pour le côté Responsabilité Civile?</text:p>
            </text:list-item>
            <text:list-item>
              <text:p text:style-name="P22">- Validation de Jeff pour la statut d'Albertine : stagiaire de sa formation <text:span text:style-name="Strong_20_Emphasis">(Christelle)</text:span></text:p>
            </text:list-item>
          </text:list>
        </text:list-item>
      </text:list>
      <text:p text:style-name="Text_20_body">- On espère une dizaine de participants<text:line-break/>- Relance le mail avec date limite de réponse : 15 mai <text:span text:style-name="Strong_20_Emphasis">(Camille)</text:span><text:line-break/>- Renvoi du livret <text:span text:style-name="Strong_20_Emphasis">(Albertine)</text:span> et relecture par <text:span text:style-name="Strong_20_Emphasis">Christelle</text:span> (orthographe, fond : est ce que la logique est claire ? délai 20 mai)<text:line-break/><text:line-break/><text:span text:style-name="T2">Organisation de la formation</text:span><text:line-break/>- date ? <text:span text:style-name="Strong_20_Emphasis">(Albertine)OK</text:span> mail du 4 mai : Albertine dispo du 10 juillet au soir jusqu'au 23 août.<text:line-break/>- pour 10 personnes : la salle de coodyssée ? (attention 4 m2 par personne si maintien de la distanciation sociale)<text:line-break/>- qui porte la formation ? Christelle (vacances du 15 au 30 aout), Nico si Christelle ne peux pas, Camille risque de pas pouvoir y participer.</text:p>
      <text:list xml:id="list3630446153" text:style-name="L22">
        <text:list-item>
          <text:list>
            <text:list-item>
              <text:p text:style-name="P23">Prochaine réunion : vendredi 15 mai à 14h. </text:p>
            </text:list-item>
          </text:list>
        </text:list-item>
      </text:list>
      <text:p text:style-name="Text_20_body"/>
      <text:h text:style-name="Heading_20_2" text:outline-level="2">Réunion Certif Camille/Christelle et Fabienne du centre des ressources du 23/04/20</text:h>
      <text:p text:style-name="Text_20_body"><text:line-break/><text:span text:style-name="T2">- Où en est le centre de ressources :</text:span> le centre de ressources part vers la certification. (Nombreuses couches administratives mais la formation est ce qui paye le salaire de Fabe.)<text:line-break/><text:soft-page-break/>Fabienne a commencé à travailler avec outils réseau:<text:line-break/><text:a xlink:type="simple" xlink:href="https://ferme.yeswiki.net/certif/?PagePrincipale" text:style-name="Internet_20_link" text:visited-style-name="Visited_20_Internet_20_Link">https://ferme.yeswiki.net/certif/?PagePrincipale</text:a> : Certiofor (certif. org de formation Outil réseau)<text:line-break/>L'archipel Animacoop a deux organismes de formation : Outil Réseau et le CdR (les deux partent vers la certification)<text:line-break/>Depuis 2013, c'est Fabe qui gère tout l'admin d'animacoop et qui porte la formation. Création de la formation (numéro d'OF, etc.).<text:line-break/>Le CdR porte d'autres sous-traitant de formation (hors animacoop) : par exemple : Sophie Rommens. Il retire seulement 10% du prix global de la formation.<text:line-break/><text:line-break/>- <text:span text:style-name="T2">Concernant la rédaction du guide de formateur </text:span>: volonté de ne pas refaire du travail déjà effectué avec Outil Réseau.<text:line-break/>Enjeu : comment travailler ensemble ? Comment faire en sorte que Coodyssée soit sous-traitant du CdR ? Inventer ensemble un process lorsqu'il y a une demande de formation/ un nouveau formateur/ une nouvelle formation.<text:line-break/>Par exemple : la partie site internet nécéssite de référencer tous les formateurs (critères Qualiopi) : qui le fait : CdR ou Coodyssée? et comment (par le CdR, par Coodyssée, par le formateur lui-même) ?<text:line-break/>Les cartes Mentales (une de Benjamin (mari de Charlène) et une d'Outil Réseau) pour expliquer le process : "je veux proposer une formation, par quoi je commence ?"<text:line-break/>Processus de qualification des formateurs : à travailler ensemble. Le CdR doit déterminer les compétences nécéssaire à ses formateurs (critères).<text:line-break/>Questions Fabienne : vérifier possibilité d'élargissement des domaines d'activités pour porter les formations de Coodyssée.<text:line-break/><text:line-break/>-<text:span text:style-name="T2"> Point Admin./aide à la décision </text:span>: Leader : si on part avec le CdR on peut imaginer Fabe comme le prestataire sous-traitant. Nous avions également parlé d'un juriste. Est ce toujours d'actualité ?<text:line-break/>- Pour un formateur coodyssée : 12% à Coodyssée et + de 10% pour le CdR (+ de 10% et - de 25%). Trouver le modèle économique pour le CdR. Voir si le formateur-coodysséen s'y retrouve.<text:line-break/>- Pour le Comité de Pilotage : apporter des élèments pour prendre une décision, quels sont les contraintes pour le LEADER avant fin aout ?<text:line-break/><text:line-break/><text:span text:style-name="Strong_20_Emphasis">- Objectif du travail à 3 : </text:span><text:line-break/><text:span text:style-name="Strong_20_Emphasis">    - produire un guide/un outil/logiciel que l'on puisse s'approprier du formateur</text:span><text:line-break/><text:span text:style-name="Strong_20_Emphasis">    - clarifier les conditions de partenariat en sous-traitance</text:span><text:line-break/><text:line-break/>Prochain petit pas :<text:line-break/>    - on cale des réunions de travail collectif régulières<text:line-break/>    - partage les cartes mentales (fabe)<text:line-break/>    - on "fouille" le wiki certiOFOR<text:line-break/>    - on travaille les critères (surtout ceux qui impactent le processus relationnel OF/formateur)<text:line-break/><text:line-break/><text:span text:style-name="Emphasis">Prochaine réunion : jeudi 7 mai à 10h par zoom.</text:span><text:line-break/></text:p>
      <text:h text:style-name="Heading_20_2" text:outline-level="2"><text:soft-page-break/>Réunion besoin du territoire/montée en compétences sur inscription des formations au registre spécifique le 22/04/20</text:h>
      <text:p text:style-name="Text_20_body"><text:line-break/><text:span text:style-name="Strong_20_Emphasis"><text:span text:style-name="T2">Présentes :</text:span></text:span> Albertine, Camille, Christelle<text:line-break/>Listing : rajouter Eric Sotoca + solopreneurs05<text:line-break/>tarif potentiel de cette offre?. Je pense qu'il faut annoncer la couleur à tous, dés le début. En plus, nous la proposons à des externes, qui ont l'habitude des relations commerciales. <text:line-break/>les pré-requis?, je pense qu'il faut être plus précis et plus exigent (voir ceux de la fiche jointe).<text:line-break/>Propositions Albertine sur mail Camille :</text:p>
      <text:h text:style-name="Heading_20_3" text:outline-level="3">Le corps de mail :</text:h>
      <text:p text:style-name="Text_20_body"><text:line-break/>Chère madame, Cher monsieur,<text:line-break/>Si vous recevez ce mail aujourd'hui, c’est que vous avez été sollicités à l’automne dernier pour réfléchir sur la manière dont la nouvelle <text:span text:style-name="Strong_20_Emphasis"><text:span text:style-name="Emphasis">"loi pour la Liberté de choisir son avenir professionnel</text:span></text:span>" impacte votre activité de formation.<text:line-break/>Peut- être avez-vous assister au séminaire organisé le 10 décembre 2019?  Si oui, nous espérons que cela vous aura aidé à vous positionner. Depuis, le COVID 19 est arrivé dans nos vies et a chamboulé nos activités.<text:line-break/>Nous souhaitons néanmoins poursuivre le projet, en vous proposant une <text:span text:style-name="Strong_20_Emphasis">accompagnement</text:span><text:span text:style-name="Strong_20_Emphasis"><text:span text:style-name="Emphasis"> collectif </text:span></text:span>intitulé : <text:span text:style-name="Strong_20_Emphasis"><text:span text:style-name="Emphasis">« enregistrer une formation au Répertoire Spécifique ». </text:span></text:span>Cette formation est destinée à des formateurs.<text:line-break/><text:span text:style-name="Strong_20_Emphasis"><text:span text:style-name="Emphasis"> </text:span></text:span><text:line-break/><text:span text:style-name="T2">Objectifs </text:span>: <text:line-break/>1- Comprendre les critères et les conditions d’enregistrement au répertoire spécifique ;<text:line-break/>2- Rédiger le brouillon du référentiel de compétences ;<text:line-break/>3- Rédiger le brouillon de l'enquête professionnelle ;<text:line-break/>4-Rédiger le brouillon du référentiel d’évaluation avec ses pairs par groupe de métiers.<text:line-break/><text:span text:style-name="Emphasis"><text:span text:style-name="T2">Pré-requis</text:span></text:span><text:span text:style-name="Emphasis"> </text:span>: venir avec une formation à référencer (Il est vivement recommandé de préparer votre fiche de formation à enregistrer, voire votre référentiel de formation).<text:line-break/>Une participation financière vous sera demandée pour le livret de formation <text:line-break/><text:span text:style-name="T2">Lieu </text:span>: Gap<text:line-break/><text:span text:style-name="T2">Date </text:span>: Durant le mois de juillet ou août<text:line-break/><text:span text:style-name="T2">Durée </text:span>: 2 jours<text:line-break/> <text:line-break/>Sans trop avoir de visibilité concernant la suite, nous aimerions faire une enquête d’opinion, vous permettant de vous positionner sur l’intérêt que vous portez à participer à une telle formation (à distance ou en présence). Sur votre participation à notre prochaine Action formation. <text:line-break/>Cliquez ici pour donner votre avis et/ou pour vous inscrire.<text:line-break/>Le collectif des formateurs de Coodyssée<text:line-break/>Courriel où on peut poser des questions<text:line-break/>albertine.williams@coodyssee.fr<text:line-break/>camille.gerome@coodyssee.fr<text:line-break/>A partir du jeudi 30 avril: christelle.mazoyer@coodyssee.fr<text:line-break/></text:p>
      <text:h text:style-name="Heading_20_3" text:outline-level="3"><text:soft-page-break/>Le Questionnaire : </text:h>
      <text:p text:style-name="Text_20_body"><text:line-break/>Questionnaire créé par Camille, et mis à jour, avec précision des objectifs : <text:line-break/>Formation à distance et livret+tutorat : objectifs 1 et 2 seulement<text:line-break/>Formation en présentielle ( 2 jours) objectifs 1, 2, 3 et 4.<text:line-break/><text:line-break/>Petits pas:<text:line-break/>Christelle complète la base de données avec noms/prénoms connus et le met sur la gare centrale <text:span text:style-name="Strong_20_Emphasis">OK</text:span><text:line-break/>Camille envoie le mail à tous <text:span text:style-name="Strong_20_Emphasis">Ok</text:span> mail du 22 avril<text:line-break/>Christelle demande à Jeff sous quel statut Albertine peut intervenir en juillet<text:span text:style-name="Strong_20_Emphasis"> Ok </text:span>mail du 22 avril<text:line-break/>Prochaine réunion lundi 4 mai à 10h : Bilan des retours suite envoi du mail<text:line-break/></text:p>
      <text:h text:style-name="Heading_20_2" text:outline-level="2">Réunion besoin du territoire/montée en compétences sur inscription des formations au registre spécifique le 16/04/20</text:h>
      <text:p text:style-name="Text_20_body"/>
      <text:p text:style-name="Text_20_body"><text:line-break/><text:span text:style-name="Strong_20_Emphasis"><text:span text:style-name="T2">Présentes :</text:span></text:span> Albertine, Camille, Christelle<text:line-break/>Echange avec Albertine sur : où en est-on de l'envoi du questionnaire et sur nouvelle stratégie par rapport à l'impossibilité de faire la formation en présentiel ?<text:line-break/><text:span text:style-name="Strong_20_Emphasis"><text:span text:style-name="T2">Petits pas :</text:span></text:span></text:p>
      <text:list xml:id="list939093279" text:style-name="L23">
        <text:list-item>
          <text:p text:style-name="P109">    Albertine créée un listing commun : présents du 10 dec (jeff).+enquêtés qui ne sont pas venus (demander à       ceux qui ont réalisé les enquêtes)+les coodysséens OK fait le 17/04 et envoyé à Christelle et Camille</text:p>
        </text:list-item>
        <text:list-item>
          <text:p text:style-name="P109">    Christelle envoie ses contacts à Albertine et contacte Nico pour les siens <text:span text:style-name="Strong_20_Emphasis">OK</text:span></text:p>
        </text:list-item>
        <text:list-item>
          <text:p text:style-name="P109">    Camille G. tel Camille R. <text:span text:style-name="Strong_20_Emphasis">OK</text:span></text:p>
        </text:list-item>
        <text:list-item>
          <text:p text:style-name="P109">    Camille rédige le questionnaire et nous l'envoie et après on se refait un zoom (mercredi après-midi ).</text:p>
        </text:list-item>
        <text:list-item>
          <text:p text:style-name="P24">    Albertine nous renvoie les mails concernant l'enquête initialement prévue. <text:span text:style-name="Strong_20_Emphasis">OK</text:span></text:p>
        </text:list-item>
      </text:list>
      <text:p text:style-name="Text_20_body"><text:span text:style-name="Strong_20_Emphasis"><text:span text:style-name="T2">Info:</text:span></text:span><text:line-break/>Camille propose de créer le questionnaire sur framadate<text:line-break/>Albertine dit qu'il est possible de fournir un guide de 40 pages, voir les conditions de communication de ce guide (avec le nom d'Albertine et autres participants) Mettre Coodyssée dessus et le logo Leader. Je pense qu'il doit être diffusé gratuitement puisque c'est dans le cadre du Leader. Mais on ne fait payer que la version "papier" pour rembourser les frais de papier, photocopie et binding. <text:line-break/></text:p>
      <text:h text:style-name="Heading_20_2" text:outline-level="2">Réunion tuilage passage animation Jeff &gt;&gt; Christelle/Camille - 14 avril de 10h à 11h</text:h>
      <text:p text:style-name="Text_20_body"><text:line-break/> <text:line-break/><text:soft-page-break/><text:span text:style-name="Strong_20_Emphasis"> Ordre du jour :</text:span></text:p>
      <text:list xml:id="list3112582911" text:style-name="L24">
        <text:list-item>
          <text:p text:style-name="P110">Point administratif</text:p>
        </text:list-item>
        <text:list-item>
          <text:p text:style-name="P110">Point info (CdR, Outil Réseau, Mosaïque)</text:p>
        </text:list-item>
        <text:list-item>
          <text:p text:style-name="P110">Point budget</text:p>
        </text:list-item>
        <text:list-item>
          <text:p text:style-name="P25">Livrables pour fin Leader ?</text:p>
        </text:list-item>
      </text:list>
      <text:p text:style-name="Text_20_body"><text:line-break/><text:span text:style-name="Strong_20_Emphasis">Prise de notes :</text:span><text:line-break/>Contacter Jeff par sms si questions</text:p>
      <text:list xml:id="list502420590" text:style-name="L25">
        <text:list-item>
          <text:p text:style-name="P111">Point administratif : Jeff garde la main. Acompte toujours pas versé, justifier le temps de travail de Stéphanie. Pour versement faut facturation et preuve du versement. </text:p>
        </text:list-item>
        <text:list-item>
          <text:p text:style-name="P26">Un accompte début mai si c'est possible d'un point de vue administratif et sinon solde fin juin.</text:p>
        </text:list-item>
      </text:list>
      <text:p text:style-name="Text_20_body"/>
      <text:list xml:id="list699929174" text:style-name="L26">
        <text:list-item>
          <text:p text:style-name="P27">Point info (CdR, Outil Réseau, Mosaïque)</text:p>
        </text:list-item>
      </text:list>
      <text:p text:style-name="Text_20_body">Mozaique prend le delai supplémentaire comme une opportunité pour prendre le temps. Donc vu que notre délai à nous est pour fin aout maximum, on ne va pas pouvoir partir avec Mozaique même s'ils nous informerons de leurs décisions.<text:line-break/>Fabienne du centre de ressources propose de tester les process et les formations pendant un an avant de se faire auditer en 2021. On est plus "partie" avec le CdR.<text:line-break/>Faut-il acter une prise de décision ? Est ce que Coodyssée veut grossir en nombre d'entrepreneur ? Et si oui, est ce qu'ils souhaitent à aller chercher des formateurs ?<text:line-break/>Stratégie : pas forcément plus d'ES mais des plus gros. Pas de besoin énorme de formateurs pour intégrer Coodyssée en tant que formateurs. Il faut une solution mais pas cœur de métier de faire administratif sur formation<text:line-break/>Formaliser la situation avec l'équipe formateur dans les 15 jours pour faire valider par le cercle de pilotage. (en même temps c'est pas définitif cela dépendra des "négociations" avec Fabienne.<text:line-break/>Que faire de la double proposition d'Albertine ? Co-construire avec Fabienne ? Lancer le sondage comme une étape. Plutôt lui proposer de faire un guide si cela répond moyennement. Lancer la formation si cela répond bien et dans ce cas là faire la formation mais par Albertine et pas pour l'ensemble du groupe. pourquoi? <text:line-break/>Albertine/Camille : décision sur comment envoyer le mail ? et faire un lieu sur la centralisation pour avoir les réponses ? (framadate). Faire une réunion avec Camille et Albertine pour centraliser les réponses à leur mail.<text:line-break/>Outils reseau : Jessica travaille sur certif Qualité, Nico et Fabienne. Nicolas a vison d'ensemble. Tps de travail hevdo tous les mardi de 10h à 12h. CCL avec Fabienne il ne faut pas faire deux fois le meme travail. Travail de outil réseau ruiselle sur CdR et nous ensuite on pourrait boucher les trous du référentiel et adapter pour que ce référentiel correspondent aussi à nos entrepreneurs et en plus comment on se coordonne. <text:line-break/>Guide du formateur : état des lieux d'où on en est nous avant d'en discuter avec le CdR, synthétiser le datadock.<text:line-break/>Critère publicité : process de construction des docs, génération de nouvelles formations libre et autonome pour Coodyssée (que Fabienne valide)<text:line-break/>Nicolas : patient zéro-formateur zéro, personne plus que ressources<text:line-break/>TVA 0% : attente de Changer de logiciel de comptabilité d'ici 6 mois (Endi sur 2ème semestre) pour compta analytique. Réunion à prévoir avec Fabienne. Fabienne devait faite état de lieux de "où sont ses trous" suite au travail d'outils reseau. Outils Reseau s'appuie sur l'ACEPP? de Claire, en avance sur outils réseau, ont fait <text:soft-page-break/>audit blanc.</text:p>
      <text:list xml:id="list2140195095" text:style-name="L27">
        <text:list-item>
          <text:p text:style-name="P28">Point budget</text:p>
        </text:list-item>
      </text:list>
      <text:p text:style-name="Text_20_body">Jeff 2 jours par mois.<text:line-break/>1 jour chacune pour le mois d'avril<text:line-break/>(un jour d'ajustement total au besoin). Jeff essaie de faire un acompte début mai et au pire le solde fin juin (sans acompte en mai).<text:line-break/><text:line-break/>Process : </text:p>
      <text:list xml:id="list4226710173" text:style-name="L28">
        <text:list-item>
          <text:p text:style-name="P29">Livrables pour fin Leader? Rapport d'activité à la fin, montrer qu'on a bien fait la publicité, au plus on met les logos, au mieux c'est. Jeff finit le rapport intermédiaire et Camille/Christelle rédige le rapport final. Toutes les factures doivent être payées fin août. Souhait de faire le dernier séminaire pour représenter Coodyssée et co-présenter avec partenaires porteurs de la certif</text:p>
        </text:list-item>
      </text:list>
      <text:p text:style-name="Text_20_body"><text:line-break/><text:span text:style-name="Strong_20_Emphasis">Prochain petit pas :</text:span></text:p>
      <text:list xml:id="list3159062706" text:style-name="L29">
        <text:list-item>
          <text:p text:style-name="P112">    Fomaliser la situation avec l'équipe-formateur dans les 15 jours puis faire valider par le cercle de pilotage</text:p>
        </text:list-item>
        <text:list-item>
          <text:p text:style-name="P112">    Lancer le sondage concernant la formation d'Albertine</text:p>
        </text:list-item>
        <text:list-item>
          <text:p text:style-name="P30">    Faire la seconde réunion zoom avec Fabienne : comment on s'organise ?</text:p>
        </text:list-item>
      </text:list>
      <text:p text:style-name="Text_20_body"/>
      <text:h text:style-name="Heading_20_2" text:outline-level="2">Réunion Guide du formateur du 8 avril 2020</text:h>
      <text:p text:style-name="Text_20_body"><text:line-break/>Présents : Camille G., Nicolas, Christelle<text:line-break/>Quels objectifs on se donne?<text:line-break/>Quelle méthode de travail ( articulation avec  travail Fabienne du centre des ressources, solopreneurs 05, ....)<text:line-break/>Qui fait quoi?<text:line-break/>On a partagé des réflexions sur l'idée que nous nous faisons du guide du formateur : il décrit les étapes à suivre de l'idée de la formation à son évaluation. Il recense les formulaires permettant la traçabilité (éléments de preuve pour l'audit). On a partagé un questionnement sur "comment ne pas faire un travail déjà réalisé ailleurs, au Centre des ressources ou outils Réseau, par exemple. Il nous semble nécessaire d'avoir une explication orale du compte-rendu de Jeff de son contact avec Fabienne. Dans l'idée d'une sous-traitance au Centre des ressources de Veynes, il nous parait nécessaire de se rapprocher de Fabienne pour construire ensemble de guide du formateur.<text:line-break/>Prochain petits pas :</text:p>
      <text:list xml:id="list412257852" text:style-name="L30">
        <text:list-item>
          <text:p text:style-name="P113">Au regard du peu de temps disponible de Jeff en cette période de confinement, au regard, de la disponibilité de Camille G. et Christelle, elles proposent un relai, à deux, pour la période de confinement (que de confinement!) pour la gestion du travail partagé sur le projet Leader Formation </text:p>
        </text:list-item>
        <text:list-item>
          <text:p text:style-name="P31">Christelle propose au groupe Leader Formation d'apposer la licence creative commons lorsque l'on diffuse des documents du groupe de travail</text:p>
        </text:list-item>
      </text:list>
      <text:p text:style-name="Text_20_body"/>
      <text:h text:style-name="Heading_20_2" text:outline-level="2"><text:soft-page-break/>Pendant le confinement ? point infos 06 avril 2020</text:h>
      <text:p text:style-name="Text_20_body"><text:line-break/><text:line-break/><text:span text:style-name="Strong_20_Emphasis">Infos :</text:span></text:p>
      <text:list xml:id="list3584188548" text:style-name="L31">
        <text:list-item>
          <text:p text:style-name="P114">Certification Qualiopi décalée au 01/01/2022</text:p>
        </text:list-item>
        <text:list-item>
          <text:p text:style-name="P114">Fabienne du Centre de Ressources est motivée pour y travailler maintenant et avoir plus de recul lors de l'audit en 2021</text:p>
        </text:list-item>
        <text:list-item>
          <text:p text:style-name="P114">Catherine de Mosaïque fait bientôt un point avec ses entrepreneurs-salariés pour choisir une piste mais moins pressé avec le décalage</text:p>
        </text:list-item>
        <text:list-item>
          <text:p text:style-name="P114">Normalement on doit avoir tout facturé d'ici cet été pour le programme LEADER</text:p>
        </text:list-item>
        <text:list-item>
          <text:p text:style-name="P32">Pour l'instant on a toujours pas d'argent du premier paiement LEADER</text:p>
        </text:list-item>
      </text:list>
      <text:p text:style-name="Text_20_body"><text:line-break/><text:span text:style-name="Strong_20_Emphasis">Prochain petit pas ?</text:span></text:p>
      <text:list xml:id="list1360296859" text:style-name="L32">
        <text:list-item>
          <text:p text:style-name="P115">Christelle, Camille &amp; Nicolas lance le travail sur le guide du formateur</text:p>
        </text:list-item>
        <text:list-item>
          <text:p text:style-name="P115">Jeff se renseigne auprès du LEADER pour savoir date limite facturation</text:p>
        </text:list-item>
        <text:list-item>
          <text:p text:style-name="P115">Jeff relance et finalise demande de premier paiement LEADER</text:p>
        </text:list-item>
        <text:list-item>
          <text:p text:style-name="P115">On co-construit la certification avec le centre de Ressources dès maintenant</text:p>
        </text:list-item>
        <text:list-item>
          <text:p text:style-name="P115">On va vers une facturation des 75% restant avant la fin de l'été (35% courant mai et 40% fin juin) ?</text:p>
        </text:list-item>
        <text:list-item>
          <text:p text:style-name="P115">Fabienne fait le point sur les besoins du Centre de Ressources pour la certification et revient vers nous</text:p>
        </text:list-item>
        <text:list-item>
          <text:p text:style-name="P33">Catherine nous fait un retour sur décision interne quand elle est prise</text:p>
        </text:list-item>
      </text:list>
      <text:p text:style-name="Text_20_body"/>
      <text:h text:style-name="Heading_20_2" text:outline-level="2">Echange Fabienne (Centre de ressources) &amp; Jeff - 9 mars 2020</text:h>
      <text:p text:style-name="Text_20_body"/>
      <text:list xml:id="list2425456023" text:style-name="L33">
        <text:list-item>
          <text:p text:style-name="P116"><text:span text:style-name="Strong_20_Emphasis">souhait de co-construire certification qualité</text:span></text:p>
          <text:list>
            <text:list-item>
              <text:p text:style-name="P116">Jeff continue de faire l'interface avec Coodysséens</text:p>
            </text:list-item>
            <text:list-item>
              <text:p text:style-name="P116">Fabienne dit quand besoin aide, matière</text:p>
            </text:list-item>
            <text:list-item>
              <text:p text:style-name="P116">Gens chez Coodyssée éditeur sur site internet pour nouvelle formation</text:p>
            </text:list-item>
            <text:list-item>
              <text:p text:style-name="P116">Suivi des formateurs et de leurs compétences (CdR a les outils à adapter et coconstruire, Coodyssée)</text:p>
            </text:list-item>
            <text:list-item>
              <text:p text:style-name="P116">Carte mentale process à suivre entre idée de la formation et la réalisation</text:p>
            </text:list-item>
            <text:list-item>
              <text:p text:style-name="P116">Carte mentale interne du mari de Charlène déjà audité</text:p>
            </text:list-item>
            <text:list-item>
              <text:p text:style-name="P116">Gros travail MAJ du site internet</text:p>
            </text:list-item>
            <text:list-item>
              <text:p text:style-name="P116">Même outil d’évaluation pour rendre le compte-rendu </text:p>
            </text:list-item>
            <text:list-item>
              <text:p text:style-name="P116">Séminaire : co-construction de la solution formation + reparler </text:p>
            </text:list-item>
          </text:list>
        </text:list-item>
        <text:list-item>
          <text:p text:style-name="P116"><text:span text:style-name="Strong_20_Emphasis">questionner sur une fourchette de tarification</text:span></text:p>
          <text:list>
            <text:list-item>
              <text:p text:style-name="P116">jusqu'à présent 10% modèle à retravailler</text:p>
            </text:list-item>
            <text:list-item>
              <text:p text:style-name="P116">prendre en compte la potentielle baisse tva</text:p>
            </text:list-item>
          </text:list>
        </text:list-item>
        <text:list-item>
          <text:p text:style-name="P116"><text:span text:style-name="Strong_20_Emphasis">demander leur calendrier</text:span></text:p>
          <text:list>
            <text:list-item>
              <text:p text:style-name="P116">Municipales mais sujet déjà commencé avec Outil Réseau &amp; Animacoop. Attendre après les municipales pour lancer organisme certificateur. C'est acté 2 activités : parc matériel &amp; formation. </text:p>
            </text:list-item>
            <text:list-item>
              <text:p text:style-name="P116"><text:soft-page-break/> <text:a xlink:type="simple" xlink:href="http://etcformation.onl/" text:style-name="Internet_20_link" text:visited-style-name="Visited_20_Internet_20_Link">http://etcformation.onl/</text:a></text:p>
            </text:list-item>
            <text:list-item>
              <text:p text:style-name="P116">Plages libres dans emploi du temps pour certif</text:p>
            </text:list-item>
          </text:list>
        </text:list-item>
        <text:list-item>
          <text:p text:style-name="P116"><text:span text:style-name="Strong_20_Emphasis">comment articuler Outil réseaux ? Centre de ressources ? Coodyssée ?</text:span></text:p>
        </text:list-item>
        <text:list-item>
          <text:p text:style-name="P116">Formation Albertine ? </text:p>
        </text:list-item>
        <text:list-item>
          <text:p text:style-name="P116"><text:span text:style-name="Strong_20_Emphasis">PPPPP</text:span></text:p>
          <text:list>
            <text:list-item>
              <text:p text:style-name="P116">Faire retour aux membres LEADER dans le but de proposer ce qu'on peut faire</text:p>
              <text:list>
                <text:list-item>
                  <text:p text:style-name="P116">Sûr d'y aller</text:p>
                </text:list-item>
                <text:list-item>
                  <text:p text:style-name="P116">Choix du cabinet d'audit plutôt à taille humaine &gt;&gt; Est-ce que vous avez des billes ?</text:p>
                </text:list-item>
              </text:list>
            </text:list-item>
            <text:list-item>
              <text:p text:style-name="P34">Entamer un chantier Coodyssée sur critère : évaluation des formateurs ?</text:p>
            </text:list-item>
          </text:list>
        </text:list-item>
      </text:list>
      <text:p text:style-name="Text_20_body"/>
      <text:h text:style-name="Heading_20_2" text:outline-level="2">Réunion du 02 mars de 10h30 à 12h via Zoom</text:h>
      <text:p text:style-name="Text_20_body"><text:line-break/><text:a xlink:type="simple" xlink:href="https://zoom.us/j/5048224857" text:style-name="Internet_20_link" text:visited-style-name="Visited_20_Internet_20_Link">https://zoom.us/j/5048224857</text:a><text:line-break/><text:line-break/><text:span text:style-name="Strong_20_Emphasis">Objectif : </text:span><text:line-break/>Acter une à deux pistes d'approfondissement<text:line-break/><text:line-break/><text:span text:style-name="Strong_20_Emphasis">Ordre du jour :</text:span><text:line-break/>    - Météo<text:line-break/><text:span text:style-name="T1">    - Tour de table de où chacun en est / idée pour la suite</text:span><text:line-break/>    - CR réunion du 13 février?<text:line-break/>    - piste certification centre de ressources<text:line-break/>    - piste Mosaïque<text:line-break/>    - formation 2 jours Albertine<text:line-break/>    - autres pistes ?<text:line-break/>    - SWOT pour le ou la piste retenue<text:line-break/>    - Prochain petits pas<text:line-break/>    <text:line-break/>Le mot de Fabienne qui ne pourra pas être là : <text:line-break/>"<text:span text:style-name="Emphasis">Pour info</text:span><text:line-break/><text:span text:style-name="Emphasis">Entre autres, ce qui motivent le CdR (administrateurs et moi) à s'engager dans cette démarche de certification de l'OF</text:span><text:line-break/><text:span text:style-name="Emphasis">Mutualiser un outil pour plusieurs acteurs de territoire ( la genèse du CdR !)</text:span><text:line-break/><text:span text:style-name="Emphasis">Favoriser la diversité de l'offre de formation sur le territoire, freiner le formatage de l'offre de formation.</text:span><text:line-break/><text:span text:style-name="Emphasis">Les formateurs solo ont la capacité d'apporter des réponses très adaptées à des besoins particuliers, notamment vers les petites entreprises de nos territoires.</text:span><text:line-break/><text:line-break/><text:span text:style-name="Emphasis">J'ai entamé tout doucement le travail de certification avec l'équipe d'ANIMACOOP. A ce jour pas de cabinet d'audit choisi, plutôt l'idée de se tourner vers un "petit" acteur. A voir.</text:span><text:line-break/><text:span text:style-name="Emphasis">Pour se lancer les administrateurs préfèrent attendre le résultat des élections municipales à Veynes, afin de savoir si le nouveau climat sera plus serein. Quel est le lien avec les elections municipales? </text:span><text:line-break/><text:line-break/><text:span text:style-name="Emphasis">Au plaisir de cette potentielle collaboration, si la piste d'approfondissement adoptée par Coodyssée rejoint le CdR.</text:span><text:line-break/><text:soft-page-break/><text:line-break/><text:span text:style-name="Strong_20_Emphasis">Compte-rendu : </text:span><text:line-break/><text:line-break/>Formation pour 2 jours prête "Comment préparer dossier pour répertoire spécifique", préparée par Albertine<text:line-break/>Cr réunion du 13 février : Opportunités de l'évolution de la formation professionnelle dans les CAE<text:line-break/>Financement des formations : OF certifié et pas formation certifié mais pas formation (sauf CPF et pôle emploi)<text:line-break/>cibles privilégiées des financements formation pro : alternance et CPF<text:line-break/>Code 203 : oui mais flou (disparaitrait en janvier)<text:line-break/>Les Opcos financeront des formations non certifiantes si inscrites au plan de développement des compétences sur 3 ans. Opportunités pour les consultants RH Coodyssée?<text:line-break/>Formation devient parcours de formation avec diversité de modalités pédagogiques : analyse des besoins, face à face, en situation de travail, entretiens post-formation,....<text:line-break/>Comment justifier la personnalisation? Discussions floues au séminaire.<text:line-break/>Marie Flores chez Mosaïque: Auditrice certifiée (à creuser: Sous quel organisme? )<text:line-break/><text:line-break/><text:span text:style-name="Strong_20_Emphasis">&gt;&gt; Piste certification centre de ressources</text:span><text:line-break/>Co-construction du côté pédagogique &amp; côté papiers<text:line-break/>Coût ? Partage de mutualisation + TVA à 0% (lié au bilan pédagogique &amp; financier)<text:line-break/>Bien garder N°déclaration d'activité de formation, obligatoire pour sous-traitant<text:line-break/><text:line-break/><text:span text:style-name="Strong_20_Emphasis">&gt;&gt; Piste formation 2 jours : </text:span><text:line-break/>Aider dépôt de dossier de la première partie au RS + participation au frais + <text:line-break/><text:line-break/><text:span text:style-name="Strong_20_Emphasis">&gt;&gt; Proposition tester sur formation de 2 jours "Animation participative" :</text:span><text:line-break/>Christelle serait intéressée de suivre la formation pour certifier une formation du type "animation participative de réunion". Proposition : envoyer le contenu d'Albertine aux présents du séminaire du 10 pour recueillir les intéressés<text:line-break/><text:line-break/>Lien vers le wiki de partage d'outils sur la certification : <text:a xlink:type="simple" xlink:href="https://ferme.yeswiki.net/certif" text:style-name="Internet_20_link" text:visited-style-name="Visited_20_Internet_20_Link">https://ferme.yeswiki.net/certif</text:a><text:line-break/><text:line-break/><text:span text:style-name="Strong_20_Emphasis">&gt;&gt; SWOT "Analyse stratégique de l'activité de formation chez Coodyssée"</text:span><text:line-break/><text:line-break/><text:span text:style-name="Strong_20_Emphasis">Analyse interne:</text:span><text:line-break/>  <text:span text:style-name="Emphasis">  - Forces :</text:span></text:p>
      <text:list xml:id="list2499816388" text:style-name="L34">
        <text:list-item>
          <text:list>
            <text:list-item>
              <text:p text:style-name="P117">compétences des Coodysséens en tant que formateur, certification qualité, certification de formation</text:p>
            </text:list-item>
            <text:list-item>
              <text:p text:style-name="P117">parcours d'accompagnement au sein de Coodyssée</text:p>
            </text:list-item>
            <text:list-item>
              <text:p text:style-name="P117">Proximité avec partenaires engagés dans la certification qualité</text:p>
            </text:list-item>
            <text:list-item>
              <text:p text:style-name="P35">Budget Leader</text:p>
            </text:list-item>
          </text:list>
        </text:list-item>
      </text:list>
      <text:p text:style-name="Text_20_body">    <text:line-break/><text:span text:style-name="Emphasis">    - Faiblesses : </text:span></text:p>
      <text:list xml:id="list3036254052" text:style-name="L35">
        <text:list-item>
          <text:list>
            <text:list-item>
              <text:p text:style-name="P118">un CA en formation qui est insuffisant pour financer le suivi administratif de la formation</text:p>
            </text:list-item>
            <text:list-item>
              <text:p text:style-name="P118">L'activité de formation n'est pas prépondérante chez les Coodysséens formateurs (difficulté d'engagement)</text:p>
            </text:list-item>
            <text:list-item>
              <text:p text:style-name="P118"><text:soft-page-break/>manque d'accessibilité des outils liés à la formation (ex outils datadock)</text:p>
            </text:list-item>
            <text:list-item>
              <text:p text:style-name="P118">manque de lisibilité de l'activité de formation (pas de catalogue, site dédié,...)</text:p>
            </text:list-item>
            <text:list-item>
              <text:p text:style-name="P118">Pas de référent de formation nommé actuellement</text:p>
            </text:list-item>
            <text:list-item>
              <text:p text:style-name="P36">Pas d'exonération de TVA pour le moment</text:p>
            </text:list-item>
          </text:list>
        </text:list-item>
      </text:list>
      <text:p text:style-name="Text_20_body"><text:line-break/><text:span text:style-name="Strong_20_Emphasis">Analyse externes:</text:span><text:line-break/>  <text:span text:style-name="Emphasis">  - Opportunités :</text:span> </text:p>
      <text:list xml:id="list3753422471" text:style-name="L36">
        <text:list-item>
          <text:list>
            <text:list-item>
              <text:p text:style-name="P119">des formateurs indépendants qui recherchent des activités de portage de l'activité de formation</text:p>
            </text:list-item>
            <text:list-item>
              <text:p text:style-name="P119">un réseau de partenaires identifiés (Centre de ressources, Mosaïque, Outils réseaux)</text:p>
            </text:list-item>
            <text:list-item>
              <text:p text:style-name="P37">plein d'indépendants qui bossent dans le numérique qui veulent se mettre au vert</text:p>
            </text:list-item>
          </text:list>
        </text:list-item>
      </text:list>
      <text:p text:style-name="Text_20_body">    <text:line-break/>    <text:span text:style-name="Emphasis">- Menaces :</text:span> </text:p>
      <text:list xml:id="list2203178260" text:style-name="L37">
        <text:list-item>
          <text:list>
            <text:list-item>
              <text:p text:style-name="P120">pertes de formateurs liée aux trop de papiers de la nouvelle loi</text:p>
            </text:list-item>
            <text:list-item>
              <text:p text:style-name="P120">Pas de formation de formateurs</text:p>
            </text:list-item>
            <text:list-item>
              <text:p text:style-name="P120">Evolution permanente de la formation professionnelle</text:p>
            </text:list-item>
            <text:list-item>
              <text:p text:style-name="P38">Demandes urgentes : création de mutualisation hors Coodyssée sans en être informé</text:p>
            </text:list-item>
          </text:list>
        </text:list-item>
      </text:list>
      <text:p text:style-name="Text_20_body"><text:line-break/><text:span text:style-name="Strong_20_Emphasis">&gt;&gt; Définir des actions :</text:span></text:p>
      <text:list xml:id="list792607371" text:style-name="L38">
        <text:list-item>
          <text:p text:style-name="P121"> Sous-traitance :</text:p>
          <text:list>
            <text:list-item>
              <text:p text:style-name="P121">CdR : questionner sur une fourchette de tarification, les informer du souhait de co-construire certification qualité, avec CdR, demander leur calendrier. <text:span text:style-name="Strong_20_Emphasis">Jeff</text:span></text:p>
            </text:list-item>
            <text:list-item>
              <text:p text:style-name="P121">Mosaïque : relancer Stef pour relance des formateurs pour BPF 2019, informer du souhait de co-construire certification qualité. <text:span text:style-name="Strong_20_Emphasis">Jeff</text:span></text:p>
            </text:list-item>
          </text:list>
        </text:list-item>
        <text:list-item>
          <text:p text:style-name="P121">Créer un guide du formateur à Coodyssée (entre analyse du besoin &amp; fin de formation) : partir du datadock puis le faire évoluer lors de la co-construction de la certification qualité, serait 1ère étape de la co-construction. <text:span text:style-name="Strong_20_Emphasis">Nicolas/Christelle/CamilleG</text:span></text:p>
        </text:list-item>
        <text:list-item>
          <text:p text:style-name="P121">Exonération de TVA : Jeff continue le travail avec Stéphanie, définir qui prend la décision de la prise de risue en matière fiscal. <text:span text:style-name="Strong_20_Emphasis">Jeff</text:span></text:p>
        </text:list-item>
        <text:list-item>
          <text:p text:style-name="P121">1ère réflexion sur un catalogue de formation : après la fin du Leader</text:p>
        </text:list-item>
        <text:list-item>
          <text:p text:style-name="P121">Solliciter les présents au séminaire pour enquête sur souhait de faire la formation (présents + enquêtés). <text:span text:style-name="Strong_20_Emphasis">Camille R/Albertine</text:span></text:p>
        </text:list-item>
        <text:list-item>
          <text:p text:style-name="P39">Organiser une formation de formateur ?</text:p>
        </text:list-item>
      </text:list>
      <text:p text:style-name="Text_20_body"/>
      <text:h text:style-name="Heading_20_2" text:outline-level="2">Participation de Jeff à la journée inter-CAE du 13 février à Paris :</text:h>
      <text:p text:style-name="Text_20_body"><text:line-break/><text:line-break/><text:span text:style-name="Strong_20_Emphasis">Liste des points que vous voulez que j'aborde :</text:span></text:p>
      <text:list xml:id="list1139431080" text:style-name="L39">
        <text:list-item>
          <text:p text:style-name="P40">Que savez-vous des possibilités de financement des formations non certifié donné par un organisme certifié à partir du 1er janvier 2021 ? Jeff</text:p>
        </text:list-item>
      </text:list>
      <text:p text:style-name="Text_20_body">Possible pour tous les modes de financement sauf CPF et pôle emploi</text:p>
      <text:list xml:id="list2742715781" text:style-name="L40">
        <text:list-item>
          <text:p text:style-name="P41"><text:soft-page-break/>Valider l'information : pour les entreprises de moins de 50 ETP, les OPCOs financeront des formations non certifiées inscrites dans un plan de développement des compétences sur 3 ans. Question subsidiaire : est-ce que les OPCOs vont accompagner les entreprises à la rédaction de ce plan? Vont-ils valider ce plan? Christelle</text:p>
        </text:list-item>
      </text:list>
      <text:p text:style-name="Text_20_body">Info valider et pas d'aide</text:p>
      <text:list xml:id="list1375501986" text:style-name="L41">
        <text:list-item>
          <text:p text:style-name="P122">Creuser l'information qui dit que le CPF peut financer des formations non certifiées permettant, pour les bénévoles, d'acquérir les compétences nécessaires à l'exercice de leur mission (vu sur des sites officiels .gouv ;-). Christelle</text:p>
        </text:list-item>
        <text:list-item>
          <text:p text:style-name="P42">Il me semble que c'est impossible de mes connaissances sauf si la formation a un code 203. Peux tu nous donner tes références exactes  SVP ?  Albertine</text:p>
        </text:list-item>
      </text:list>
      <text:p text:style-name="Text_20_body">Pas de réponse obtenue</text:p>
      <text:list xml:id="list434097906" text:style-name="L42">
        <text:list-item>
          <text:p text:style-name="P43">Creuser l'information qui dit que le CPF peut financer des formations non certifiées destinées à la création ou reprise d'entreprise (je pense une opportunité de financement complémentaire pour Coodyssée pour l'accompagnement de porteurs de projet et source d'activité pour nous les formateurs dans ce programme en plus de l'équipe d'appui ;-). Christelle</text:p>
        </text:list-item>
      </text:list>
      <text:p text:style-name="Text_20_body">CPF203 à priori<text:line-break/><text:line-break/><text:span text:style-name="Strong_20_Emphasis">Compte-rendu plus général :</text:span></text:p>
      <text:list xml:id="list888989039" text:style-name="L43">
        <text:list-item>
          <text:p text:style-name="P44">Dispatching du budget formation à l'avantage du CPF et au désavantage des OPCO</text:p>
        </text:list-item>
      </text:list>
      <text:p text:style-name="Text_20_body">4 à 5 milliards récupérés par France Compétences et dispatchés sur les différents acteurs en fonction priorité (alternance &amp; CPF surtout, 600 millions d’euros seulement sur OPCO)</text:p>
      <text:list xml:id="list3203922851" text:style-name="L44">
        <text:list-item>
          <text:p text:style-name="P123">Public cible de la réforme : moins qualifiés, demandeurs emploi &amp; TPE </text:p>
        </text:list-item>
        <text:list-item>
          <text:p text:style-name="P45">( niveau bac maximim, migrants et publics prioritaires. Pole emplois mais seulement ceux qui font parti des publics prioritaires ou emplois avec une forte demande aussi. </text:p>
        </text:list-item>
      </text:list>
      <text:p text:style-name="Text_20_body">Obligation de formation des salariés renforcée &gt;&gt; Plan de développement de compétences remplace le plan de formation </text:p>
      <text:list xml:id="list1509589977" text:style-name="L45">
        <text:list-item>
          <text:p text:style-name="P46">Action de formation : parcours pédagogique permettant d’atteindre un objectif professionnel</text:p>
        </text:list-item>
      </text:list>
      <text:p text:style-name="Text_20_body">&gt;&gt; éléments probants justifiants le parcours<text:line-break/>&gt;&gt; ingénierie des besoins<text:line-break/>&gt;&gt; certificat de réalisation à la fin<text:line-break/>Esprit de la réforme : personnalisation <text:line-break/>4 ACDC : actions concourant au développement compétences </text:p>
      <text:list xml:id="list4136570981" text:style-name="L46">
        <text:list-item>
          <text:list>
            <text:list-item>
              <text:p text:style-name="P124">actions de formation </text:p>
            </text:list-item>
            <text:list-item>
              <text:p text:style-name="P124">bilan de compétences </text:p>
            </text:list-item>
            <text:list-item>
              <text:p text:style-name="P124">actions permettant de faire valider des acquis de l’expérience </text:p>
            </text:list-item>
            <text:list-item>
              <text:p text:style-name="P47">Action de formation par apprentissage...</text:p>
            </text:list-item>
          </text:list>
        </text:list-item>
      </text:list>
      <text:p text:style-name="Text_20_body">On peut mettre plus de choses dans parcours et donc exo de TVA<text:line-break/>Présentiel, distanciel, expérimentiel...<text:line-break/><text:line-break/>&gt;&gt; certification de compétences complémentaires à un métier &gt;&gt; RS<text:line-break/><text:soft-page-break/><text:line-break/>Qualiopi obligatoire à partir du 1er janvier 2021 pour accéder au financement <text:line-break/>Certification de la formation nécessaire que pour CPF<text:line-break/><text:line-break/>Attention pour Coodyssee : obligation de formation des salariés au moins une fois tous les 6 ans sinon abondemment du CPF 3000€ par salarié. Inciter lors des entretiens à se former. Recenser pour justifier. Les formations internes ne comptent pas.</text:p>
      <text:list xml:id="list799470018" text:style-name="L47">
        <text:list-item>
          <text:p text:style-name="P48">Comment justifier la personnalisation ?</text:p>
        </text:list-item>
      </text:list>
      <text:p text:style-name="Text_20_body">8 indicateurs pour critère 5<text:line-break/>FSE finance formation à devenir entrepreneur (accompagnement de l’équipe d’appui)<text:line-break/>ICPF choisi par Elycoop<text:line-break/>Mobiliser le CPF203 ? Le faire utiliser aux entrepreneurs pour rentrer dans CAE. <text:line-break/>Edof - espace des organismes de formations pour déclarer <text:line-break/>Qualiopi &gt;&gt; façon de garantir respect parcours qui conduit au développement de compétences <text:line-break/>Logique de défense du consommateur que des qu’il s’agit d’argent public ou mutualisé<text:line-break/><text:line-break/>Logiciel : </text:p>
      <text:list xml:id="list2311639469" text:style-name="L48">
        <text:list-item>
          <text:p text:style-name="P125">digiformation</text:p>
        </text:list-item>
        <text:list-item>
          <text:p text:style-name="P49">formadmin par quelqu’un passé par CAE</text:p>
        </text:list-item>
      </text:list>
      <text:p text:style-name="Text_20_body"/>
      <text:h text:style-name="Heading_20_2" text:outline-level="2">Réunion débrief &amp; prospectives - jeudi 9 janvier de 14h30 à 16h</text:h>
      <text:p text:style-name="Text_20_body"><text:line-break/>Lien Zoom : <text:a xlink:type="simple" xlink:href="https://zoom.us/j/5048224857" text:style-name="Internet_20_link" text:visited-style-name="Visited_20_Internet_20_Link">https://zoom.us/j/5048224857</text:a><text:line-break/><text:line-break/><text:span text:style-name="Strong_20_Emphasis">Ordre du jour :</text:span></text:p>
      <text:list xml:id="list309008987" text:style-name="L49">
        <text:list-item>
          <text:p text:style-name="P126">14h30 : Tour de météo + covalidation/amélioration du programme de la réunion</text:p>
        </text:list-item>
        <text:list-item>
          <text:p text:style-name="P126">14h40 : Temps de centrage "Où en suis-je personnellement par rapport au projet de création d'une organisation dédiée à l'activité de formation ? Besoins / envies personnels par rapport au projet ?" </text:p>
        </text:list-item>
        <text:list-item>
          <text:p text:style-name="P126">14h50 : Tour de table INFO sur les besoins/envies de chacun</text:p>
        </text:list-item>
        <text:list-item>
          <text:p text:style-name="P126">15h10 : Temps de centrage "Quelle organisation me semble la plus pertinente à mettre en place pour la formation ?"</text:p>
        </text:list-item>
        <text:list-item>
          <text:p text:style-name="P126">15h15 : Tour de table par type d'idée ?</text:p>
        </text:list-item>
        <text:list-item>
          <text:p text:style-name="P126">15h25 : DISCUSSION "est-ce qu'une solution d'organisation émerge ?"</text:p>
        </text:list-item>
        <text:list-item>
          <text:p text:style-name="P126">15h40 : Quels sont les prochains petits pas pour la mise en place de cette organisation ?</text:p>
        </text:list-item>
        <text:list-item>
          <text:p text:style-name="P126">15h50 : Présentation à l'AG qui ? Comment ? Combien de temps ?</text:p>
        </text:list-item>
        <text:list-item>
          <text:p text:style-name="P50">15h55 : Tour de table ressenti &amp; au revoir :-)</text:p>
        </text:list-item>
      </text:list>
      <text:p text:style-name="Text_20_body"><text:line-break/><text:span text:style-name="Strong_20_Emphasis">Présents :</text:span><text:line-break/>    Jeff,  Albertine,  Christelle, Nicolas, Nicole, Camille G. <text:line-break/><text:span text:style-name="Strong_20_Emphasis">Prise de notes :</text:span><text:line-break/>    1/ Temps de centrage "où suis-je personnellement? "<text:line-break/><text:soft-page-break/>    Albertine : Quitte Coodyssée et Mine de Talents + quitte la formation professionnelle en tant qu 'entrepreneur"  car trop dépendant de l'état (organismes publics). Elle finit le projet Leader.<text:line-break/>    Camille G : formation peut passer en petites prestation / Formation à venir : prestataire / Mais projet LEADER m’intéresse bcp et dynamique collective aussi.<text:line-break/>    Camille R : pas entamé quelque chose au niveau formation mais très intéressant :-), motivée pour apporter sa pierre au groupe et au projet<text:line-break/>    Christelle : perte gros client (regagné pour 2 mois) pour question prix / besoin en formation / Coodyssée non assujetti TVA. Trop de choses à faire VS moyen. Coodyssée pas assez attrayante sur le côté "formation" pour attirer de nouveaux formateurs. Envie de travailler collectivement sur certification formation "fourre-tout" formation de formateur (plus général : entreprendre dans l'ESS par exemple ou management)? Pas de financement en face  pas possible de s'investir (sauf si investissement sur une activité future).(inscrite au CPF, sur les catalogues Carif-oref)<text:line-break/>    Nicolas :  notre projet collectif est sans doute la clé pour survivre après 2021, mais à quoi bon certifier l'OF si les formations ne seront pas certifiées (et donc pas remboursées) ?<text:line-break/>    Nicole : exactement pareil que le début. Près de la retraite et activité de formation marginale. Participer c'est plus "politique" pour permettre aux gens de ne pas se faire "ravager" par les lois. Possible de mettre en place pas OF maisi quelque chose qui règle le problème.<text:line-break/>    Jeff : sujet de la formation 100% lié à Animacoop (le reste de mes activités passent en accompagnement). Deux besoins : TVA à 0% chez Coodyssée et faire certifié un organisme et la formation animacoop (un collectif de 25 formateurs s'y attèle). Projet LEADER répond à besoin territoire et besoin politique MAIS mobilisation relative (enjeux temps/argent) et peu rentable à monter. Si un organisme se crée, je me sens pas de prendre le rôle de leader (trop de charge mentale / partie administrative trop grande).<text:line-break/><text:line-break/>2/ Temps de centrage "Quelle organisation me semble la plus pertinente à mettre en place pour la formation ?"<text:line-break/><text:span text:style-name="Strong_20_Emphasis">Nicole </text:span>: <text:span text:style-name="Strong_20_Emphasis">ne pas créer d'un nouvel OF, mais plutôt mutualiser des moyens </text:span>(avec CAE Mosaique) faire de l'ingénierie de formation avec 2 objectifs : certifier les organisme 1 par 1 + certifié formation cas par cas. Jouable et pas compliqué. D'un point de vue financier : trouver financement pour que ça coûte moins cher ?<text:line-break/>Prochain Petit Pas : trouver Mosaïque ? Combien ça coûte de recruter quelqu'un ? Un ingénieur de formation coûte 2 800 euros mois brut minimum, jusqu'à 4000 euros par mois. Encore faut il qu'il se déplace dans les Hautes Alpes ? Pas forcément un plein temps. Camille : s'affilier à quelqu'un + recruter quelqu'un pour aider certication formation ?<text:line-break/>Plusieurs structures (Coodyssée, Mosaïque, autre ??) / une structure recrute / Il travaille pour tous pour répondre au besoin de chacun. <text:line-break/><text:span text:style-name="Strong_20_Emphasis">Christelle : </text:span>créer un collectif de formation. Besoin : formation de formateur, comment inscrire formation au RNCP, au CPF... On propose à ce collectif de monter des actions. Mais qui finance le formateur? Idée d'aboutir à une scic (voir expérience transmise par Nicolas mais échelle régional). Idée de répondre à des besoins immédiats pour mettre en place le collectif.<text:line-break/><text:span text:style-name="Strong_20_Emphasis">Camille R : </text:span>idéal avoir structure dans Coodyssée qui forme gens pour aider à mettre en place de la formation ?<text:line-break/><text:span text:style-name="Strong_20_Emphasis">Albertine</text:span>: Monter une formation ou un séminaire  "how to" "méthodologie sur comment déposer sa formation au répertoire spécifique (RS) et  RNCP. Mais je pense que pour la deuxième réunion / séminaire, on propose de quelque chose de concret aux autres centres de formation. <text:line-break/>Exemple d'un OF mutualisé à l'échelle de la région Val de Loire : <text:a xlink:type="simple" xlink:href="https://coodyssee.fr/gare-centrale/files/ExempleDUnOfMutualiseDansLeValDeLoire_fichierjoint_plaquette-opac.pdf" text:style-name="Internet_20_link" text:visited-style-name="Visited_20_Internet_20_Link">https://coodyssee.fr/gare-centrale/files/ExempleDUnOfMutualiseDansLeValDeLoire_fichierjoint_plaquette-opac.pdf</text:a><text:line-break/><text:soft-page-break/><text:line-break/><text:span text:style-name="Strong_20_Emphasis">Mutualiser les moyens c'est quoi : </text:span><text:line-break/>- j'ai une voiture, je l'achète en mon nom mais on a dit qu'on l'achetait à 2 et contractuellement je te facture l'utilisation de ça ?<text:line-break/><text:line-break/><text:span text:style-name="Strong_20_Emphasis">Prochains petits pas : </text:span><text:line-break/>- Jeff demande budget auprès de LEADER<text:line-break/>- Jeff rencontre Graine de sol<text:line-break/>- Jeff fixe un point TVA avec Stéphanie et Nicole<text:line-break/>- Acter réunion avec Mosaïque "savoir si moyen de travailler avec eux, quels modalités ?" Nicole, Camille G, Christelle ?<text:line-break/>- Faire un point d'information auprès des associés - Christelle + Jeff + Camille R<text:line-break/>- Voulez-vous que je monte une formation " inscrire sa formation au RS"? Quelqu'un de l'équipe pourrait me rejoindre ? Je vous propose d'écrire une fiche de formation détaillée sur une formation possible sur ce thème. Après on peut évaluer la situation si on le monte à plusieurs.  Faire une formation concrète permettrait de proposer quelque chose de concret aux autres personnes qui sont venus au premier séminaire. <text:line-break/>Ne pas hésiter à faire des petits pas, librement sans validation par Jeff ;-)<text:line-break/><text:line-break/><text:span text:style-name="Strong_20_Emphasis">Synthèse :</text:span><text:line-break/>    - collectifs qui travaillent sur quelque chose OK mais quels prochains petits pas<text:line-break/>    - quelle forme juridique / mutualisation c'est flou<text:line-break/>    - formation "inscrire formation au RS"<text:line-break/></text:p>
      <text:h text:style-name="Heading_20_2" text:outline-level="2">Séminaire - mardi 10 décembre de 13h30 à 17h30</text:h>
      <text:p text:style-name="Text_20_body"><text:line-break/><text:line-break/><text:span text:style-name="Strong_20_Emphasis"><text:span text:style-name="T2">1. Environnement juridique</text:span></text:span><text:line-break/><text:span text:style-name="T2">1.1 Certification qualité des organismes de formation</text:span><text:line-break/>Quel est l'objectif de cette restructuration ? Sachant qu'on en vit depuis longtemps ?<text:line-break/>On quitte la formation continue, on entre dans la formation professionnelle. On change de cadre.<text:line-break/>Tous ces changements visent à réformer le secteur pour qu'il ne reste que les gros OF.<text:line-break/>Discours du CREPS : favoriser les gros OF mais on aura besoin de prestataire. D'accord ?<text:line-break/>Oui les gros OF sont déjà en haut de l'escalier, ce sera juste le cout de la certification. Nous (collectif) on évalue à 20 ou 30 jours pour se mettre en conformité (en plus du cout d'audit). (par comparaison la mise au norme pour le datadock avait pris 20 jours en comptant large).<text:line-break/>Toutes les formations autofinancées par les particuliers, toutes la soutraitance et les plan de formation des entreprises de plus de 50 employés n'ont pas répondre à ses critières. Ces critères correspondent aux formations qui souhaitent dépendre de fond publics ou mutualisés.<text:line-break/>Les entreprises de plus de 50 employés devront payer leurs formations sur leurs fonds propres. Ils cotisent toujours mais ces cotisations vont à financer la formation de pole emploi.<text:line-break/>Donc en gros : se mettre au norme avec 7 critères en plus du Datadock, puis on se fait auditer puis on se met à jour tous les an et demi.<text:line-break/><text:line-break/><text:span text:style-name="T2">1.2 Certification des formations</text:span><text:line-break/><text:soft-page-break/>Aller inscrire sa formation sur le site de France Compétence.<text:line-break/>Les petits centres de formation vise plutôt le RS (RNCP forme plutôt à des métiers alors que RS forme plutôt à des compétences/capacités)<text:line-break/>Le critère qui entraine des refus aujourd'hui : la mise en place de procédures de contrôles de l'ensemble des modalités d'organisation des épreuves d'évaluation.<text:line-break/>Démontrer que la formation est ""rentable : par exemple trouver plus de travail, ....<text:line-break/>Prendre le temps pour formuler les critères d'évaluation (c'est dans ce domaine qu'il y a le plus de recalage)<text:line-break/>Le mot "bloc de compétence" ne doit pas apparaitre ! (et on évite aussi les marques)<text:line-break/><text:span text:style-name="Emphasis">Questions/réponses :</text:span><text:line-break/>Comment vont faire les OF qui ont 50 formations à leur catalogue ?    <text:line-break/>Ils vont faire certifiés les formations les plus rentables.<text:line-break/>SI la formation n'est pas inscrite au RNCP/RS, elle n'a aucune possibilité de demander des financements ?<text:line-break/>Les entreprises de plus de 50 peuvent faire des formations non inscrite au RNCP car elles auto financent<text:line-break/>Comment les grandes entreprises ont pu se laisser faire ? Elles sont perdantes !<text:line-break/>Pour les entreprises de moins de 50, pour pouvoir bénéficier de financements des OPCOs, il faudra que les plans de formation doivent être programmé pour 3 ans. (donc aller démarcher maintenant pour les 3 prochaines années). Objectif : avoir une stratégie de développement des compétences.<text:line-break/>Pour les petites entreprises (celle de moins de 50), il faut dégager du temps ET des ressources humaines pour aller se faire certifier.<text:line-break/>2014 a éliminer les formations loufoques et maintenant ils visent à éliminer les formations non-rentables. Il vise le public peu diplomé et les formations diplomantes. En meme temps, il y a un assouplissement de la loi pour pallier aux difficultés.<text:line-break/>L'objectif est d'améliorer l'accès au travail mais en même temps là ça va mettre au chômage plein de gens. ;)<text:line-break/>On se plie à leurs exigences, c'est agacant. Dans le cas de deux formations similaires, il y aura une mutualisation de tous ces formateurs qui portent sur le même sujet (projet de loi pour 2023).<text:line-break/>Technique de survie : se positionner comme prestataire de formation déjà certifié.<text:line-break/><text:line-break/><text:span text:style-name="T2">1.3 Fiscalité, la TVA dans la formation</text:span><text:line-break/>Pour bénéficier de l'éxonération de TVA, il suffit d'avoir un NDA (numéro de déclaration d'activité de formation)<text:line-break/>Sur les activités mixtes, il y a juste une histoire de ratio. (90%)<text:line-break/>Si on a du temps, on fait plusieurs OF pour répondre ou non à la TVA en fonction du public auquel on s'adresse.<text:line-break/>Si on demande l'exonération de TVA, on ne peut plus revenir en arrière ensuite.<text:line-break/>La taxe sur les salaires coûte en moyenne 7% des salaires et les associations ont une "décôte" de plus de 20000E donc il faudrait des    <text:line-break/><text:line-break/><text:span text:style-name="Strong_20_Emphasis"><text:span text:style-name="T2">2. Les besoins des formateurs</text:span></text:span><text:line-break/>Par le collectif, les gens vont trouver un autre moyen de trouver du sens.<text:line-break/>Mots de Camille R. "Prendre le même bus avec la diversité de chacun"<text:line-break/>Des séances de co-développement ont déjà été mises en place à Coodyssée mais n'ont pas rencontré un vif intérêt.<text:line-break/><text:line-break/>Si, nous la base, bougeons beaucoup peut être que nous pourrions être entendu au niveau de l'état. Qu'il n'enterre pas tout de suite les petits OF. Enjeu : Comment se faire entendre en tant que petit centre de formation ??? Donc se mettre en réseau ? Se regrouper ? S'unir pour être visible ?<text:line-break/><text:soft-page-break/><text:line-break/>Dans les projets de Coodyssée de monter un "nouveau" collectif, existe-il des autres organismes qui se montent en réseau ? -&gt; Transition<text:line-break/><text:line-break/>C'est la richesse des ES qui fait la richesse de la coopérative, donc bienvenue à tous !<text:line-break/>En même temps, il ne faut pas perdre l'esprit et les valeurs propres à Coodyssée. (qu'il n'y est pas des gens qui adhérent à la coopérative uniquement pour répondre à la réforme de la formation)<text:line-break/>Evocation des pistes d'organisations potentielles d'organisations possibles lors de l'AG de Coodyssée le 16 janvier prochain.<text:line-break/>Précision sur le statut de CAE : une personne morale peut être associée de la CAE mais pas y développer une activité.  <text:line-break/><text:line-break/><text:span text:style-name="Strong_20_Emphasis"><text:span text:style-name="T2">3. Benchmarking / Parengonnage</text:span></text:span><text:line-break/>Il semblerait que la prochaine loi prévoit la nécessité pour les formateurs d'avoir suivi une formation de formateurs.<text:line-break/>Est-ce que les sous-traitants ne vont pas demain être nécessairement certifiés. Pour l'instant, ce n'est pas le cas mais l'OF porteur de la formation peut exiger contractuellement que son sous-traitant le soit? (Attention, la prochaine loi semble l'exiger).<text:line-break/>Le dernier Schéma  : schéma de formation de formacoop, l'administratif et l'offre est faite par formacoop.<text:line-break/><text:line-break/><text:span text:style-name="Strong_20_Emphasis">Dernier temps, qui est prêt à faire quoi ?</text:span></text:p>
      <text:list xml:id="list1816236800" text:style-name="L50">
        <text:list-item>
          <text:p text:style-name="P127">On en parle</text:p>
        </text:list-item>
        <text:list-item>
          <text:p text:style-name="P127">On mutualise nos ressources</text:p>
        </text:list-item>
        <text:list-item>
          <text:p text:style-name="P51">On crée une structure en commun</text:p>
        </text:list-item>
      </text:list>
      <text:p text:style-name="Text_20_body">Témoignage :<text:line-break/>Alpage qui est spé petite enfance et qui est déjà une mutualisation et un réseau mais qui peut néanmoins être dans l'échange de service et de la mutualisation de compétence avec un OF local.<text:line-break/>L'adrets pourtémoignage à fait le choix de ne pas etre OF mais propose de l'accompagnement et à besoin de formateur donc envies et besoins d'être prestataire de la création d'un organisme de formation.<text:line-break/>Pour Catherine de Mozaique, question de la philosophie de cette réforme et question de la visibilité et de la valorisation du formateur. Quels sont les enjeux ? Probleme : que le champ de l'offre de formation soit réduit.<text:line-break/>Besoin de mettre à plat tous les enjeux dans l'analyse des différentes options.<text:line-break/>Fabienne Morel, centre de ressource de Veynes, se pose la question : besoin et très envie de faire avec les autres. Interrogation sur la philosophie de cette réforme, sur le fait qu'on nous impose quelque chose de massif, chercher maintenant à être active face à cette réforme : mais comment ? avec qui ? Envie de faire quelque chose ensemble.<text:line-break/>Centre de formation sur l'agroécologie : Besoin d'en parler, car complexe <text:line-break/>Thérèse Mével, Adalia. Beaucoup de choses à s'approprier suite à cette , dans le groupe "parole". Démarche qualité, c'est important, on a envie d'être reconnu pour la qualité des nos formations. Démarche d'être et de chemnier avec d'autres. Doit encore réfléchir à comment tarvailler avec Coodyssée.<text:line-break/>Pascale ne sait pas encore, la formation ne représente que 10% de son activité, se pose la question d'aller vers la certification. Hésite encore a travaillé avec Coodyssée mais trouve la démarche très interessante.<text:line-break/>Eric Sotoca: OF depuis 2016, fait 100% de la formation, la plupart des clients sont remboursés. Est allé au RS, a été recalé mais comparé au datadock il n'y pas d'explication pour le recalage. Il est éligible au CPF. A créé OF solo sur Facebook<text:line-break/><text:soft-page-break/>Florence du Cefter, labellisé PVE, est ok pour partager ses ressources. Asso de formation au métier du cheval. La plupart des formations sont prises en charge par la région ou par pole emploi. 4 formateurs à temps partiel. Comme on est petit et loin et très spécifique, l'ouverture sur les autres centres de formation est vraiment importante pour nous et je suis pret à partager les outils, à mutualiser. <text:line-break/>Antoine : chouette démarche, merci<text:line-break/><text:line-break/>Mot de la fin de Jeff, partager : c'est dans notre ADN et c'est réussi.<text:line-break/>Sur la discussion, l'objectif était d'entamer les discussions et on y est. Merci !<text:line-break/>Les présentations étaient top ! hyper clair ! Le travail est appréciables. Mais oui mutualisons, travaillons pour la résilience de nos territoires.</text:p>
      <text:h text:style-name="Heading_20_2" text:outline-level="2">Réunion préparation séminaire - lundi 2 décembre de 10h à 12h</text:h>
      <text:p text:style-name="Text_20_body"/>
      <text:h text:style-name="Heading_20_3" text:outline-level="3">Présent.e.s :</text:h>
      <text:p text:style-name="Text_20_body"><text:line-break/>Albertine, Christelle, Camille R., Jeff, Nicolas, Camille G, Catherine Mosaïque</text:p>
      <text:h text:style-name="Heading_20_3" text:outline-level="3">Ordre du jour :</text:h>
      <text:p text:style-name="Text_20_body"><text:line-break/>- Météo<text:line-break/>- Déroulé demi-journée<text:line-break/>- Présence Albertine ? OK<text:line-break/>- Possible à distance ?<text:line-break/>- Quel compte-rendu ?<text:line-break/>- Point inscription : <text:a xlink:type="simple" xlink:href="https://framadate.org/SeminaireFormationCoodyssee" text:style-name="Internet_20_link" text:visited-style-name="Visited_20_Internet_20_Link">https://framadate.org/SeminaireFormationCoodyssee</text:a> <text:line-break/>- Publicité Europe &gt;&gt; Jeff envoie la <text:line-break/>- Relance Facture avant 9/12 <text:a xlink:type="simple" xlink:href="https://docs.google.com/spreadsheets/d/1sg1UGodvAT5eKSj8QhSbVV3jaXmD1ltVzazPJW4qniA/edit?usp=sharing" text:style-name="Internet_20_link" text:visited-style-name="Visited_20_Internet_20_Link">https://docs.google.com/spreadsheets/d/1sg1UGodvAT5eKSj8QhSbVV3jaXmD1ltVzazPJW4qniA/edit?usp=sharing</text:a><text:line-break/>- Coordination groupe besoin - 30 min</text:p>
      <text:h text:style-name="Heading_20_3" text:outline-level="3">Compte-rendu :</text:h>
      <text:p text:style-name="Text_20_body"><text:line-break/><text:line-break/>12h00 : manger + mettre en place la salle<text:line-break/>13h30 : Inclusion (étiquettes / première formation (date, 1ere formation, poste) / % connaissance loi / % activité formation)<text:line-break/>Rappel (CAE + LEADER info &amp; discussion) 20 min - Jeff<text:line-break/>13h50 :  Loi - 1h10</text:p>
      <text:list xml:id="list1305828804" text:style-name="L51">
        <text:list-item>
          <text:p text:style-name="P128">- Certification organisme (15 + 10 min) Christelle</text:p>
        </text:list-item>
        <text:list-item>
          <text:p text:style-name="P128">- certification formation (20 + 10 min) Albertine</text:p>
        </text:list-item>
        <text:list-item>
          <text:p text:style-name="P52">- Point fiscalité (5 + 10 min) Nicole</text:p>
        </text:list-item>
      </text:list>
      <text:p text:style-name="Text_20_body"><text:soft-page-break/>15h : PAUSE <text:line-break/>15h15 : Besoins - 45 min</text:p>
      <text:list xml:id="list353053920" text:style-name="L52">
        <text:list-item>
          <text:p text:style-name="P129">- Statistiques (15 min en tout) - Camille G</text:p>
        </text:list-item>
        <text:list-item>
          <text:p text:style-name="P129">- Freins (15 min en tout) - Camille R &amp; Brigitte</text:p>
        </text:list-item>
        <text:list-item>
          <text:p text:style-name="P53">- Besoins (15 min en tout) - Nicolas</text:p>
        </text:list-item>
      </text:list>
      <text:p text:style-name="Text_20_body">16h : Benchmark - 45 min</text:p>
      <text:list xml:id="list2956385506" text:style-name="L53">
        <text:list-item>
          <text:p text:style-name="P130">- organisation en place / évolution</text:p>
        </text:list-item>
        <text:list-item>
          <text:p text:style-name="P130">- idées / organisation spécifique pour la certification </text:p>
        </text:list-item>
        <text:list-item>
          <text:p text:style-name="P130">- schéma d'organisation possible</text:p>
        </text:list-item>
        <text:list-item>
          <text:p text:style-name="P54">(45 min) - Camille G</text:p>
        </text:list-item>
      </text:list>
      <text:p text:style-name="Text_20_body">16h45 : Comment chacun est motivé ? Quels sont les prochains petits pas ? <text:line-break/>17h15/30 : Fin <text:line-break/><text:line-break/><text:span text:style-name="Strong_20_Emphasis">Prochain petits pas :</text:span><text:line-break/>- Jeff envoie à tous le format de la première diapo (avec logos obligatoires)<text:line-break/>- Chacun envoie les PP à Jeff avant mardi en pdf (pour ceux qui sont sur open office), Jeff fait power point général<text:line-break/>le jour J : présentations sur un seul portable<text:line-break/>- Jeff, gardien du temps, annonce "il reste 5 mn" à chacun, lors des présentations<text:line-break/>- Accessibilité en visio : Nicolas sera modérateur pour les personnes à distance.<text:line-break/>- Lien Zoom à envoyer et mettre dans l'inscription<text:line-break/>- Prise de note collective dans le pad sur les réactions<text:line-break/>- tout le monde envoie sa facture 2019 : 25% du chaque devis<text:line-break/>- Christelle amène étiquettes + Nicolas un stylo :-)</text:p>
      <text:h text:style-name="Heading_20_2" text:outline-level="2">Réunion de synthèse du groupe juridique - mercredi 27 novembre de 9h à 10h15</text:h>
      <text:p text:style-name="Text_20_body"><text:line-break/><text:line-break/><text:span text:style-name="Strong_20_Emphasis">Ordre du jour :</text:span></text:p>
      <text:list xml:id="list1639333303" text:style-name="L54">
        <text:list-item>
          <text:p text:style-name="P131"> météo </text:p>
        </text:list-item>
        <text:list-item>
          <text:p text:style-name="P131">déroulé du séminaire</text:p>
        </text:list-item>
        <text:list-item>
          <text:p text:style-name="P131"> qui présente le jour J ?</text:p>
        </text:list-item>
        <text:list-item>
          <text:p text:style-name="P131">qui vient à la réunion du 2 ? Je serai présente le 2 dec par Zoom. Je serai présente le 2 décembre.Moi aussi!</text:p>
        </text:list-item>
        <text:list-item>
          <text:p text:style-name="P131">synthèse et présentation</text:p>
        </text:list-item>
        <text:list-item>
          <text:p text:style-name="P55">"déclusion"</text:p>
        </text:list-item>
      </text:list>
      <text:p text:style-name="Text_20_body"><text:line-break/><text:span text:style-name="Strong_20_Emphasis">Présents : Albertine, Jeff, Nicole, Christelle</text:span><text:line-break/>Merci à tous pour cette belle réunion. <text:line-break/><text:line-break/><text:span text:style-name="Strong_20_Emphasis">Compte-rendu :</text:span><text:line-break/><text:soft-page-break/>Présenter les 3 choses chacune et laisser un temps de discussion à la fin.<text:line-break/>Les questions après chaque intervention<text:line-break/>Déroulé de l'heure ?<text:line-break/>- certification qualité organisme Christelle  Tu peux envoyer ton powerpoint aussi? oui!  25 min (15 min présentation / 10mn questions)<text:line-break/>- certification formation : Albertine  30 min (20 min présentation / 10 min questions)<text:line-break/>- fiscalité : Nicole &gt;&gt; 15 min (5 présentation / 10 questions)<text:line-break/>Ecrits à rendre pour Leader : pas de dossier à rendre, montrer qu'on a fait ce sur quoi on s'est engagé (Power Point, synthèses, etc.)<text:line-break/><text:line-break/><text:span text:style-name="Strong_20_Emphasis">Ordre du jour du séminaire du 10 décembre :</text:span><text:line-break/>13h30 : Inclusion 20 min<text:line-break/>13h50 :  Loi - 60 min<text:line-break/>15h PAUSE <text:line-break/>15h15  Besoins - 45 min<text:line-break/>16h  Benchmark - 45 min<text:line-break/>16h 45 Comment chacun est motivé ? Quels sont les prochains petits pas ? <text:line-break/>17h15 : Fin <text:line-break/><text:line-break/><text:span text:style-name="Strong_20_Emphasis">Prochaine réunion : vendredi 6 septembre de 9h à 10h30</text:span><text:line-break/>    inscription ici &gt;&gt; <text:a xlink:type="simple" xlink:href="https://framadate.org/qucAkkSVcCCXDWoc" text:style-name="Internet_20_link" text:visited-style-name="Visited_20_Internet_20_Link">https://framadate.org/qucAkkSVcCCXDWoc</text:a><text:line-break/><text:span text:style-name="Strong_20_Emphasis">    ordre du jour :</text:span></text:p>
      <text:list xml:id="list546340297" text:style-name="L55">
        <text:list-item>
          <text:p text:style-name="P132">      - 9h : accueil café / météo</text:p>
          <text:list>
            <text:list-item>
              <text:p text:style-name="P132">- 9h15 : raconter ce qui a été fait (Information - 5 min max par personne)</text:p>
            </text:list-item>
            <text:list-item>
              <text:p text:style-name="P132">- 9h55 : discussions &amp; quels prochains petits pas ?</text:p>
            </text:list-item>
            <text:list-item>
              <text:p text:style-name="P56">- 10h15 : choix de la date du séminaire intermédiaire ouvert à tous </text:p>
            </text:list-item>
          </text:list>
        </text:list-item>
      </text:list>
      <text:p text:style-name="Text_20_body"/>
      <text:h text:style-name="Heading_20_3" text:outline-level="3">Compte-rendu de la réunion</text:h>
      <text:p text:style-name="Text_20_body"><text:line-break/>Présent·e·s : Brigitte, Christelle, Nicole, Jeff, Albertine, Camille R, Nicolas<text:line-break/><text:line-break/>Nicolas se propose d'être référent en cas de souci/question technique (sur les outils numériques)<text:line-break/><text:line-break/>Christelle = référente "besoin" ; Camille G = référente "benchmark" ; Albertine = référente "loi"<text:line-break/>Ce rôle de "référente" signifie qu'elles seront associées pour la préparation du séminaire avec Jeff.<text:line-break/><text:line-break/><text:span text:style-name="Strong_20_Emphasis">Retours synthétiques sur les avancées de chacun·e - 5 min /pers</text:span><text:line-break/>Nicole : fiscalité/TVA. Lorsqu'on exonéré de TVA, on est soumis à la taxe sur les salaires (environ 13%), SI 100% de l'activité est exonéré. Ce qui signifie que Coodyssée, ayant par ex 40% d'activité exonérée sur la formation pro, pourrait ne pas être soumise à la taxe sur les salaires.<text:line-break/>Les sub de fonctionnement seraient soumises à TVA &gt; la sub Leader est-elle considérée comme du "fonctionnement" ? &gt; vérifier auprès de Julie Mouret : Jeff<text:line-break/><text:line-break/>Christelle : <text:line-break/><text:soft-page-break/>- certification qualité de l'OF, analyse du référentiel qualité. S'est rapproché du réseau Coopérer pour Entreprendre qui a crée un outil d'autodiag pour se positionner par rapport au référentiel. Christelle a rapproché le travail qu'on avait fait pour le data-dock du référentiel, y compris sur des pratiques décrites dans le Data-dock mais qui semble plus exister à ce jour aujourd'hui à Coodyssée.<text:line-break/>A fait une fiche de synthèse de 2 pages &gt; Christelle va l'ajouter en bas de la présente page.<text:line-break/>- Benchmark : a contacté Formacoop (compte-rendu de l'entretien va être joint en bas de la présente page)<text:line-break/>- analyse des besoins : questionnaire travaillé avec Camille G et Brigitte. Christelle l'a testé avec 2 personnes  (une petit OF Adalia + une microentrepreneuse). </text:p>
      <text:list xml:id="list3082991618" text:style-name="L56">
        <text:list-item>
          <text:p text:style-name="P57">Confidentialité des données : il sera important d'avoir accès à la synthèse, mais les réponses individuelles ne seront en accès libres (pour des questions de confidentialité des données)</text:p>
        </text:list-item>
      </text:list>
      <text:p text:style-name="Text_20_body"><text:line-break/>Brigitte &amp; Camille<text:line-break/>Egalement travaillé sur le questionnaire. Travail en cours sur un mail à envoyé à l'ensemble des coodysséens invitant à répondre au questionnaire.<text:line-break/>Où trouver des listings mails pour joindre les formateurs et leur envoyer le questionnaire ? </text:p>
      <text:list xml:id="list2087217736" text:style-name="L57">
        <text:list-item>
          <text:p text:style-name="P133">- Voir qq réponses par mail + CARIF Espace-Compétences</text:p>
        </text:list-item>
        <text:list-item>
          <text:p text:style-name="P133">- Comment toucher les gens qui ne sont encore formateurs ? Ne pas hésiter à transmettre à des personnes autour de nous qui sont intéressés par la formation</text:p>
        </text:list-item>
        <text:list-item>
          <text:p text:style-name="P58">- contacter les consulaires ? </text:p>
        </text:list-item>
      </text:list>
      <text:p text:style-name="Text_20_body">Peut-on contacter des personnes hors-territoire ? En <text:span text:style-name="Emphasis">théorie</text:span>, selon les règles du Leader, on doit cibler des personnes qui travaillent sur le territoire du gapençais hors-ville de Gap. Néanmoins, on a une enveloppe benchmark donc on peut également recueillir des avis hors-territoire.</text:p>
      <text:list xml:id="list614483738" text:style-name="L58">
        <text:list-item>
          <text:p text:style-name="P59"/>
        </text:list-item>
      </text:list>
      <text:p text:style-name="Text_20_body">Jeff<text:line-break/>A surtout fait des papiers admin ! :-(<text:line-break/>Sur l'analyse des besoins,  2 structures souhaitent être associées : le Centre de Ressource de Veynes (Fabienne Morel), Créacoop (François Beaurepaire)<text:line-break/>Sur la certif des formations : lorsqu'on inscrit une formation au registre, on la lie à un numéro d'OF. Si on change ou si on crée un nouvel OF, la démarche n'est plus valable et doit être recommencé. Il semblerait qu'en créant un "établissement" dans Coodyssée, on conserverait le numéro d'OF &gt; solution possible.<text:line-break/>Visite à venir de Pollen Scop (07) qui ont déjà un fonctionnement avec des établissements.<text:line-break/><text:line-break/>Albertine<text:line-break/>Formation 2j sur le registre spécifique et le RNCP, plutôt sur la certification des formation (Christelle ayant travaillé sur la certif des centres de formation). A partir de 31/12/2020 , les formation devront nécessairement être inscrites à l'un des registres.<text:line-break/>Par ex, Albertine travaille sur inscrire ses formation "Clé Montessori" au registre. Albertine a donc les connaissances maintenant pour faire inscrire d'autres formation. Une des possibilités pour notre future organisation Coodyssée pourrait être de recourir à ces compétences.<text:line-break/>A fait un topo sur la loi (certif) + sur les blocs de compétences. Albertine va joindre les paragraphes finalisés en bas de la présente page.<text:line-break/>A contacté des formateurs qui ont réussi à faire inscrire leurs formations au registre.<text:line-break/><text:line-break/><text:soft-page-break/><text:line-break/><text:span text:style-name="T2">2 journée du réseau Coopérer pour Entreprendre à choisir : </text:span><text:line-break/>1) Journées des 6-7 octobre = séminaire CPE sur la "certif de l'OF".<text:line-break/>2) en novembre, journée sur toutes les questions des CAE dans le cadre de la réforme pro.<text:line-break/>Christelle intéressée (rembt des frais), mais téléphone d'abord à CPE pour clarifier quelle journée est la plus intéressante<text:line-break/>Albertine aussi. <text:line-break/>Possible d'y aller toutes les 2. Une formation suivie par Christelle, l'autre suivi par Albertine. <text:line-break/><text:line-break/><text:span text:style-name="T2">Date de notre 1er séminaire "Formation Coodyssée"</text:span><text:line-break/>Séminaire intermédiaire. Objectif = faire un rendu des avancées et échanger/discuter<text:line-break/>(le 2d séminaire sera plutôt dédié à prendre des décisions)<text:line-break/>Mardi 10 décembre 2019<text:line-break/>12h-17h, décomposé en <text:line-break/>- temps d'accueil/retrouvailles de 12h à 14h<text:line-break/>- présentation des avancées et échanges de 14h à 17h.<text:line-break/>A coodyssée à Gap.<text:line-break/><text:line-break/>Dates séminaire "décision pour le futur" : à choisir entre le 4 février et le 10 mars 2020. (préférence pour le 10 mars car sinon trop proche du séminaire de décembre. Jeff voit ses dispos et nous préviens.<text:line-break/><text:line-break/>PAD spécial "analyse des besoins du territoire"<text:line-break/><text:a xlink:type="simple" xlink:href="https://annuel.framapad.org/p/besoins-territoire-poleformateur" text:style-name="Internet_20_link" text:visited-style-name="Visited_20_Internet_20_Link">https://annuel.framapad.org/p/besoins-territoire-poleformateur</text:a><text:line-break/><text:line-break/>PAD spécial Benchmark &gt;&gt;<text:line-break/><text:a xlink:type="simple" xlink:href="https://annuel.framapad.org/p/bencharking-poleformateur" text:style-name="Internet_20_link" text:visited-style-name="Visited_20_Internet_20_Link">https://annuel.framapad.org/p/bencharking-poleformateur</text:a></text:p>
      <text:h text:style-name="Heading_20_2" text:outline-level="2">Liste des partenaires à mettre dans la boucle</text:h>
      <text:p text:style-name="Text_20_body"><text:line-break/>Centre de ressources de Veynes &gt;&gt; Fabienne Morel f.morel@centre-de-ressources.fr <text:line-break/>IUT &amp; éducation environnement &gt;&gt; François Beaurepaire francois.beaurepaire@wanadoo.fr<text:line-break/>CPE Gap<text:line-break/>AFPA<text:line-break/>GRETA<text:line-break/>Philippe Tourneaux? </text:p>
      <text:h text:style-name="Heading_20_2" text:outline-level="2">Note complémentaire</text:h>
      <text:p text:style-name="Text_20_body"><text:line-break/><text:line-break/><text:span text:style-name="Strong_20_Emphasis">Une étude locale réutilisable ensuite par tous !</text:span><text:line-break/><text:line-break/>L'objectif de notre projet est de mettre en place une solution pour permettre aux formateurs actuels et potentiels de transmettre leurs compétences en bénéficiant d'un cadre sécurisé et collectif.<text:line-break/><text:line-break/><text:soft-page-break/>Cette solution découlera des différentes analyses faites dans le premier axe de notre projet à travers les études des offres de formation, des besoins des formateurs, des solutions existantes ailleurs et de l'environnement juridique. Cette étude, menée durant le projet sur le territoire du pays gapençais, pourra ensuite bénéficier à quiconque se montre intéressé notamment grâce à deux éléments.<text:line-break/><text:line-break/>&gt;&gt; Publication de l'étude sous licence CC-By-SA<text:line-break/>Nous nous engageons à publier le fruit de notre travail sous la licence Creative Commons CC-By-SA. Ce type de licence permet de valoriser les créateurs initiaux du contenus tout en permettant à n'importe qui de s'en saisir sous réserve de ne pas le privatiser. Cela nous semble cohérent pour partager notre travail mais également d'un point de vue éthique. En effet, nous pensons que l'argent public -nos impôts- doivent financer du bien commun et permettre de produire des contenus réutilisables librement, et pas du droit d'auteur privé.<text:line-break/><text:line-break/>&gt;&gt; Séminaire de restitution ouvert à tous<text:line-break/>La présentation de ces résultats fera l'objet d'un séminaire qui sera lui aussi ouvert à tous.<text:line-break/>Proposition Christelle : au cours de l'étude, des formateurs individuels du territoire, en dehors des entrepreneurs-salariés de Coodyssée  vont être identifiés et enquêtés. Ces formateurs pourront être intéressés par le scénarii qui sera choisi qui leur permettra de pérenniser et développer leur activité.<text:line-break/><text:line-break/>Ce processus d'appropriation est ouvert à tous mais nous avons néanmoins déjà identifié des partenaires potentiellement intéressés : Mosaïque (Coopérative d'activité et d'emploi des Alpes de Haute Provence), Coopérer pour entreprendre (réseau de coopérative d'activité et d'emploi), URSCOP...<text:line-break/><text:line-break/></text:p>
      <text:h text:style-name="Heading_20_2" text:outline-level="2">Répétition Jeff du 8 avril 15h30</text:h>
      <text:p text:style-name="Text_20_body"/>
      <text:h text:style-name="Heading_20_3" text:outline-level="3">Retour Albertine :</text:h>
      <text:p text:style-name="Text_20_body"><text:line-break/>Présentation générale : claire, sympathique, prénom au début<text:line-break/>Rajouter phrase sur les valeurs de la coopérative<text:line-break/>Quels différents métiers ?<text:line-break/>2014, tsunami<text:line-break/>Image de la marche + en + grande : bien <text:line-break/>Ailleurs où ? Pour le benchmarking<text:line-break/>Formation unique<text:line-break/>Enjeu ne pas disparaître et importance des formations<text:line-break/>Formations innovantes<text:line-break/>Préserver emploi</text:p>
      <text:h text:style-name="Heading_20_3" text:outline-level="3">Retour Chantal :</text:h>
      <text:p text:style-name="Text_20_body"><text:line-break/>Enlever "je me présente" &gt;&gt; Je suis<text:line-break/>Présentation CAE moins clair que d'habitude<text:line-break/><text:soft-page-break/>Image de la marche <text:line-break/>"Complexité" du métier et nous pas spécialiste</text:p>
      <text:h text:style-name="Heading_20_3" text:outline-level="3">Retour Camille :</text:h>
      <text:p text:style-name="Text_20_body"><text:line-break/>Adaptation au changement<text:line-break/>Collectif de entrepreneurs-salariés<text:line-break/>Expertise <text:line-break/></text:p>
      <text:h text:style-name="Heading_20_2" text:outline-level="2">Proposition argumentaire pour la présentation jeudi 11 avril de 18h20 à 18h30</text:h>
      <text:p text:style-name="Text_20_body"><text:line-break/><text:line-break/>&gt;&gt;&gt; Préparation d'une diapo ? Demander à Julie ?<text:line-break/><text:line-break/><text:span text:style-name="Strong_20_Emphasis">Qui suis-je ?</text:span><text:line-break/>Nouveau cogérant de Coodyssée et formateur<text:line-break/><text:line-break/><text:span text:style-name="Strong_20_Emphasis">Ce que nous faisons à Coodyssée ?</text:span><text:line-break/>Fournir un cadre sécurisé et collectif pour permettre à chacun de développer son activité au sein d'une coopérative...<text:line-break/>Ce cadre répond à tout un tas de problématique dans le département &gt;&gt; Pluriactivité, envie de trouver plus de sens dans son activité, isolement des porteurs d'activités..., faciliter la création d'emplois, soutenir l'initiative locale (Albertine)<text:line-break/>Nous avons récemment déménager nos locaux à Gap car nous avons constaté le fort besoin sur le pays gapençais.<text:line-break/><text:line-break/><text:span text:style-name="Strong_20_Emphasis">Ce que nous souhaitons faire dans le cadre du projet Leader ?</text:span><text:line-break/>Fournir un cadre sécurisé et collectif pour permettre à chacun de développer une activité de formation dans un environnement aux exigences croissantes<text:line-break/>Nous avons déjà des formateurs au sein de Coodyssée mais ceux-ci connaissent un certains nombres de contraintes :</text:p>
      <text:list xml:id="list566574267" text:style-name="L59">
        <text:list-item>
          <text:p text:style-name="P134">Manque de professionnalisation pour ceux dont la formation n’est pas le cœur de métier </text:p>
        </text:list-item>
        <text:list-item>
          <text:p text:style-name="P134">Manque d’outils et de procédures </text:p>
        </text:list-item>
        <text:list-item>
          <text:p text:style-name="P134">Manque de formation en ingénierie de la formation</text:p>
        </text:list-item>
        <text:list-item>
          <text:p text:style-name="P134">Assujettissement à la TVA dans un secteur principalement non assujetti </text:p>
        </text:list-item>
        <text:list-item>
          <text:p text:style-name="P60">A Coodyssée, manque d'une structure "compétente" de soutien des formateurs par rapport aux exigeances de la loi de 2018 ; : je ne dirai pas cela...je considère que c'est un bâton pour se faire battre...</text:p>
        </text:list-item>
      </text:list>
      <text:p text:style-name="Text_20_body"><text:line-break/>Face à ce contexte, nous souhaitons créer une organisation dédiée à l'activité de formation. Cette organisme pourra répondre aux besoins de nos formateurs actuels, des formateurs indépendants du pays gapençais qui <text:soft-page-break/>souhaitent s'associer à la démarche pour continuer à exercer leur métier mais aussi ( aux nouveaux formateurs) aux porteurs de compétences de se lancer dans la transmission de leur savoir-faire ! En effet, il y a deux manières d'exercer une compétence : le faire soi-même et apprendre (<text:span text:style-name="T1">enseigner)</text:span> (on est formateur...pas enseignant...)aux autres à le faire. De nombreuses personnes abandonnent actuellement la deuxième manière devant la marche trop élevée que constitue le développement d'une activité de formation. Quelle est l’intérêt de la dernière phrase?  Faire des phrases plus courtes. On s'y perd. <text:line-break/><text:line-break/><text:span text:style-name="Strong_20_Emphasis">Ce que nous voulons faire ?</text:span><text:line-break/>Le projet s'étale sur 8 mois de juillet 2019 à février 2020<text:line-break/>Il comprend 2 axes différents :</text:p>
      <text:list xml:id="list1917783975" text:style-name="L60">
        <text:list-item>
          <text:list>
            <text:list-item>
              <text:p text:style-name="P135">Axe 1 : ETUDE ET RÉFLEXION</text:p>
              <text:list>
                <text:list-item>
                  <text:p text:style-name="P135">Environnement formations internes et externes &gt;&gt; Recensement des offres et besoins des formateurs indépendants  et petits centres sur le territoire gapençais et dans les CAE </text:p>
                </text:list-item>
                <text:list-item>
                  <text:p text:style-name="P135">Benchmarking &gt;&gt; Regarder ce qui se fait ailleurs pour s'en inspirer , Analyser les solutions mises en place par des structures de formation coopératives</text:p>
                </text:list-item>
                <text:list-item>
                  <text:p text:style-name="P135">Environnement juridique &gt;&gt; Quels impacts pour la réforme de la formation ? Identifier  l'impact de la réforme de la formation professionnelle sur les petits centres de formation, les formateurs indépendants (y compris entrepreneurs salariés)et les entreprises (clients)</text:p>
                </text:list-item>
              </text:list>
            </text:list-item>
            <text:list-item>
              <text:p text:style-name="P135">Axe 2 : SOLUTION D'ORGANISATION</text:p>
              <text:list>
                <text:list-item>
                  <text:p text:style-name="P135">Élaboration de scénarios &gt;&gt; Maintenant qu'on sait tout ça, on a quelles pistes d'actions Après l'analyse de l'environnement, l'identification du potentiel de l'offre de formation sur le territoire gapençais, des besoins des formateurs</text:p>
                </text:list-item>
                <text:list-item>
                  <text:p text:style-name="P61">Test de certification pour une ou plusieurs formations (remarques: entre le moment où on va déposer le dossier de certification d'une formation et on aura le résultat cela peut prendre trois ans!) Ne doit on pas donner des résultats de la certification? quelles formations va t'on  tester? Comment les choisir? Qui va les choisir? Qui va faire la certification si personne ne s'est formée? (albertine)</text:p>
                </text:list-item>
              </text:list>
            </text:list-item>
          </text:list>
        </text:list-item>
      </text:list>
      <text:p text:style-name="Text_20_body"><text:line-break/><text:span text:style-name="Strong_20_Emphasis">Liste de questions potentielles :</text:span></text:p>
      <text:list xml:id="list2031349596" text:style-name="L61">
        <text:list-item>
          <text:p text:style-name="P136">Combien de formateurs ? Plus d'une trentaine. Ne pas oublier les formateurs au sein de la coopérative. Pas mal de centre en train de couler donc potentiellement ++ intéressés.</text:p>
        </text:list-item>
        <text:list-item>
          <text:p text:style-name="P136">Les partenaires ? Mosaïque ? &gt;&gt; Initialement ligne coopération, Mosaïque reste un partenaire privilégié. Historique ligne coopération </text:p>
        </text:list-item>
        <text:list-item>
          <text:p text:style-name="P136">10% de mutualisation ? Non on les prend pas !je ne comprends pas la question (Christelle)??? JE pense que la Coopérative veut augmenter la mutualisation pour les formateurs.  C'est cela? (Albertine) réponse de Chantal : sur un projet européen comme leader, nous nous engageons a ce que la coopérative ne prenne pas 10% de mutualisation sur les factures des coodysséens qui travaillent sur le projet pour qu'il n'y ait pas suspicion de financement détourné pour la coopérative via ce projet.</text:p>
        </text:list-item>
        <text:list-item>
          <text:p text:style-name="P136">Vous allez faire un nouvel organisme de formation dans le 05? il y a en déjà beaucoup : le CPE, le Greta, l'Afpa (qui menace de fermer) ;-) Pourquoi créer quelque chose de nouveau alors qu'il s'agit plutôt former l'équipe en place, de professionnaliser, d'attirer d'autres formateurs au sein de Coodyssée. MAis pour cela, Coodyssée doit offrir un plus aux formateurs par rapport aux autres structures ce qui n'est pas le cas aujourd'hui. On est aussi autre chose. On crée un organisme de faire <text:soft-page-break/>leur métiers. La structure ne propose pas des formations pour elle-même. Nous au service des formateurs / Autres : formateurs à leur services.</text:p>
        </text:list-item>
        <text:list-item>
          <text:p text:style-name="P136">Qu'est ce qui est innovant ? Collectif qui fait l'étude / Métier différents / D'habitude formateurs au service des structures &amp; nous l'inverse / CAE : territoire rural / </text:p>
        </text:list-item>
        <text:list-item>
          <text:p text:style-name="P136">Pourquoi c'est pas l'URSCOP ? (Christine Liege) / On les exclu pas comme partenaires / Résultats ouverts et diffusables</text:p>
        </text:list-item>
        <text:list-item>
          <text:p text:style-name="P136">CCI = organisme de formation pour leurs adhérents. Eux ils proposent des formations, nous un cadre pour les formateurs.</text:p>
        </text:list-item>
        <text:list-item>
          <text:p text:style-name="P136">Séminaires ? Mutualisation et mise en commun</text:p>
        </text:list-item>
        <text:list-item>
          <text:p text:style-name="P62">Combien ? 10  formateurs</text:p>
        </text:list-item>
      </text:list>
      <text:p text:style-name="Text_20_body"><text:line-break/><text:span text:style-name="Strong_20_Emphasis">Retour Julie :</text:span><text:line-break/> &gt;&gt; Bien de commencer par la structure mais pas longtemps<text:line-break/> &gt;&gt; Attention but ne pas s'adapter à la loi &amp; 4 objectifs<text:line-break/> &gt;&gt; Rappeler le calendrier (les 2 axes) et mettre réforem en dernier<text:line-break/> &gt;&gt; Diffusion du budget derrière / se baser dessus pour détail calendrier &amp; axes<text:line-break/><text:line-break/><text:line-break/>---------------------------------------------------------------------------------------------------------</text:p>
      <text:h text:style-name="Heading_20_2" text:outline-level="2">Réunion du 20/03/2019 - 9h30 à 12h</text:h>
      <text:p text:style-name="Text_20_body"><text:line-break/><text:line-break/><text:span text:style-name="Strong_20_Emphasis">Prise de notes :</text:span><text:line-break/>Objectif de la matinée<text:line-break/> - travailler sur la forme du projet (comment on s'organise), et pas sur le fond<text:line-break/>- définir des devis (à faire pour la fin du mois)<text:line-break/><text:line-break/>Mosaïque ne s'engage plus dans un projet Leader partagé, mais accorde sa confiance à Coodyssée pour avancer sur ce sujet. Mosaique tentera se raccrocher à la démarche ensuite... <text:line-break/>Formellement, pour avoir les financements Leader, le projet doit concerner le pays gapençais. Nous faisons donc une "expérience" sur le pays gapençais.<text:line-break/><text:line-break/>Environnement interne et externe = formateur Coodysséen ET formateur inscrit à l'URSSAF (autoentrepreneurs) Permettrait d'identifier si il y a des besoins sur le territoire (c'est à dire des formateurs isolés, qui se sentent bousculés par la réforme)<text:line-break/>Attention : conflit potentiel de compétence avec CCi et Chambre des métiers (qui ont eux-même une offre de formation, donc peur qu'on leur "pique" leur marché)<text:line-break/>préparer un argumentaire lorsqu'on présente notre projet (argument coopérative)<text:line-break/><text:line-break/>Prévoir une phase 0 = présentation devant le GAL. il faudra prévoir</text:p>
      <text:list xml:id="list784762883" text:style-name="L62">
        <text:list-item>
          <text:p text:style-name="P137">de rencontrer Julie Mouret (?) qui gère le Leader</text:p>
        </text:list-item>
        <text:list-item>
          <text:p text:style-name="P63">préparer l'argumentaire et la présentation devant le GAL</text:p>
        </text:list-item>
      </text:list>
      <text:p text:style-name="Text_20_body"><text:line-break/><text:soft-page-break/>Question posée ci-dessous : <text:span text:style-name="Emphasis">Quel sera le rôle de l'expert juridique externe, décrit dans le projet Leader, sur la phase 2?</text:span><text:line-break/>&gt; Conseil sur le montage juridique, le type d’entité juridique le plus approprié pour notre projet<text:line-break/><text:line-break/>Chef de projet : Jeff (garant du cadre et de la dynamique, présentation au leader et organisateur des séminaires et temps d'échange)<text:line-break/>Dans le cadre du projet de co-gérance<text:line-break/>objectif global : renforcer les activités de chacun des coodysséens (et stéphanie fait de même avec le pôle batiment)<text:line-break/><text:line-break/>Planning</text:p>
      <text:list xml:id="list3487654891" text:style-name="L63">
        <text:list-item>
          <text:p text:style-name="P138">vendredi 22/03, dossier à rendre au Pays, qui va l'envoyer à la région</text:p>
        </text:list-item>
        <text:list-item>
          <text:p text:style-name="P64">11 avril, 18h20 : présentation du dossier au comité, qui emet un avis favorable/défavorable/dossier à retravailler</text:p>
        </text:list-item>
      </text:list>
      <text:p text:style-name="Text_20_body">D'ici là, il nous faudra des devis contradictoires</text:p>
      <text:list xml:id="list2409012449" text:style-name="L64">
        <text:list-item>
          <text:p text:style-name="P65">vote au conseil régional en juin</text:p>
        </text:list-item>
      </text:list>
      <text:p text:style-name="Text_20_body"><text:line-break/><text:span text:style-name="Strong_20_Emphasis">Qui sera là ?</text:span><text:line-break/>Chantal, Jeff, Nicole, Christelle, Camille G., Nicolas, Albertine, Stéphanie (en début de réunion)<text:line-break/><text:line-break/><text:span text:style-name="Strong_20_Emphasis">Objectifs de la réunion :</text:span></text:p>
      <text:list xml:id="list1017750355" text:style-name="L65">
        <text:list-item>
          <text:p text:style-name="P139">QUI ? Construire définitivement l'équipe qui s'engage sur ces 8 mois </text:p>
        </text:list-item>
        <text:list-item>
          <text:p text:style-name="P139">SUR QUOI ? Qui s'engage sur quelle mission ?</text:p>
        </text:list-item>
        <text:list-item>
          <text:p text:style-name="P66">COMMENT ? Construire les objectifs et le détail du contenu des missions.</text:p>
        </text:list-item>
      </text:list>
      <text:p text:style-name="Text_20_body"><text:line-break/><text:span text:style-name="Strong_20_Emphasis">Ordre du jour : </text:span></text:p>
      <text:list xml:id="list2735513902" text:style-name="L66">
        <text:list-item>
          <text:p text:style-name="P140"><text:span text:style-name="Strong_20_Emphasis">9h30 :</text:span> Tour de météo</text:p>
        </text:list-item>
        <text:list-item>
          <text:p text:style-name="P140"><text:span text:style-name="Strong_20_Emphasis">9h35 - 10h20 :</text:span> Présentation, dates et clarification sur le projet sur base des questions posées ci-dessous</text:p>
        </text:list-item>
        <text:list-item>
          <text:p text:style-name="P140"><text:span text:style-name="Strong_20_Emphasis">10h20 - 10h30 :</text:span> Envie personnelle de positionnement de chacun sur le projet</text:p>
        </text:list-item>
        <text:list-item>
          <text:p text:style-name="P140"><text:span text:style-name="Strong_20_Emphasis">10h30 - 10h40 :</text:span> PAUSE :-)</text:p>
        </text:list-item>
        <text:list-item>
          <text:p text:style-name="P140"><text:span text:style-name="Strong_20_Emphasis">10h40 - 11h15 : </text:span>Présentation de chacun  et formation des 3 équipes (environnement juridique, environnement formation, benchmarking)</text:p>
        </text:list-item>
        <text:list-item>
          <text:p text:style-name="P140"><text:span text:style-name="Strong_20_Emphasis">11h15 - 11h45 :</text:span> Faire le contenu des devis par équipes (faire le devis pour le </text:p>
        </text:list-item>
        <text:list-item>
          <text:p text:style-name="P140"><text:span text:style-name="Strong_20_Emphasis">11h45 - 11h55 :</text:span> CR Benchmarking Strasbourg</text:p>
        </text:list-item>
        <text:list-item>
          <text:p text:style-name="P67"><text:span text:style-name="Strong_20_Emphasis">11h55 - 12h :</text:span> Tour de météo</text:p>
        </text:list-item>
      </text:list>
      <text:p text:style-name="Text_20_body"><text:line-break/><text:span text:style-name="Strong_20_Emphasis">Résumé du projet :</text:span><text:line-break/>Le projet s'étale sur 8 mois de juillet 2019 à février 2020<text:line-break/>Il comprend 2 phase différente :</text:p>
      <text:list xml:id="list299907228" text:style-name="L67">
        <text:list-item>
          <text:list>
            <text:list-item>
              <text:p text:style-name="P141">Phase 1 : ETUDE ET RÉFLEXION sur 5 mois (juillet 2019 à novembre 2019)</text:p>
              <text:list>
                <text:list-item>
                  <text:p text:style-name="P141">Environnement juridique &gt;&gt; En gros, quel impact pour la réforme de la formation ? </text:p>
                </text:list-item>
                <text:list-item>
                  <text:p text:style-name="P141"><text:soft-page-break/>Environnement formations internes et externes &gt;&gt; En gros, recensement des offres et besoins des formateurs dans les CAE et sur le territoire</text:p>
                </text:list-item>
                <text:list-item>
                  <text:p text:style-name="P141">Benchmarking &gt;&gt; En gros, regarder ce qui se fait ailleurs pour s'en inspirer </text:p>
                </text:list-item>
              </text:list>
            </text:list-item>
            <text:list-item>
              <text:p text:style-name="P141">Phase 2 : SOLUTION D'ORGANISATION sur 3 mois (décembre 2019 à février 2020)</text:p>
              <text:list>
                <text:list-item>
                  <text:p text:style-name="P68">Élaboration de scénarios &gt;&gt; En gros, maintenant qu'on sait tout ça, on a quelles pistes d'actions</text:p>
                </text:list-item>
              </text:list>
            </text:list-item>
          </text:list>
        </text:list-item>
      </text:list>
      <text:p text:style-name="Text_20_body"><text:line-break/><text:span text:style-name="Strong_20_Emphasis">Vous avez des questions ? Des choses pas claires ? </text:span><text:line-break/><text:span text:style-name="Emphasis">Posez-les ici, ça nous permet de préparer une réponse intelligente :-D</text:span><text:line-break/>Christelle, en vrac ;-)<text:line-break/><text:span text:style-name="Emphasis">Comment on positionne le projet sur le 04, étant donné qu'il n'est plus 04/05 mais uniquement 05. Est-ce que Mosaique à déposé un projet sur le 04? </text:span><text:line-break/><text:span text:style-name="Emphasis">Quel sera le rôle de l'expert juridique externe, décrit dans le projet Leader, sur la phase 2?</text:span><text:line-break/><text:span text:style-name="Emphasis">Qui va assurer la fonction de chef de projet ? selon quelles modalités?</text:span><text:line-break/>Je n'ai pas bien compris ; le projet est déjà passé au Leader?<text:line-break/>Quelles sont les OPCAs qui ont référencé Coodyssée à partir du datadock? Quelles formations?<text:line-break/>Albertine : est-ce que tu aurais un compte-rendu plus complet sur la façon d'intégrer une formation au RNCP? et des précisions sur le parrain via une branche professionnelle?<text:line-break/><text:line-break/>Nicolas : </text:p>
      <text:list xml:id="list3120264000" text:style-name="L68">
        <text:list-item>
          <text:p text:style-name="P142">je m'étais un peu écarté du projet, donc je me positionnerai plus clairement sur les phases ci-dessous lors de la réunion</text:p>
        </text:list-item>
        <text:list-item>
          <text:p text:style-name="P69">ne faudrait-il pas "consolider" nos procédures et outils issus du travail "data-dock" ? Je ressens du flou sur ce point (très subjectif). Ce n'est pas dans le dossier et je ne sais s'il est encore temps de rajouter des choses (j'avais qu'à être présent avant :-).</text:p>
        </text:list-item>
      </text:list>
      <text:p text:style-name="Text_20_body"><text:line-break/>Albertine<text:line-break/>Je vous remercie pour vos superbes questions et cela me facilte dans l'écriture de siennes! : Je continue à partir de celles ci et je complète. </text:p>
      <text:list xml:id="list444853283" text:style-name="L69">
        <text:list-item>
          <text:list>
            <text:list-item>
              <text:list>
                <text:list-item>
                  <text:p text:style-name="P143">Environnement juridique &gt;&gt; On connait déjà les impacts en gros il faut le finaliser et affiner chaque partie.  Pourquoi faut il un expert juridique externe alors que les lois sont claires et que nous voyons déjà les conséquences directes de ces lois. ? </text:p>
                </text:list-item>
                <text:list-item>
                  <text:p text:style-name="P143"/>
                </text:list-item>
              </text:list>
            </text:list-item>
          </text:list>
        </text:list-item>
        <text:list-item>
          <text:p text:style-name="P70">Qui sera le chef de projet? Quelles est sa fonction? </text:p>
        </text:list-item>
      </text:list>
      <text:p text:style-name="Text_20_body"><text:line-break/>Pour répondre aux très bonnes questions de Christelle : Certains OPCA ont référencé Coodyssée avant l'application de la loi de 2018  appliquable le 1er janvier 2019  tels que Formiris ( avec la clé Montessori) ou avec Actanlis qui s'occupent tous les deux de la formation professionnelle en lien avec les écoles privées hors contrat. Pole Emploi accepte Codoyssée ( la Clé Montessori) certaines fois si il y  a un emplois directement après. <text:line-break/><text:line-break/>MAIS ces centres de financements ainsi que tous les centres de financements OPCA changent à partir du 1er avril 2019. C'est pourquoi tous les dossiers sont en stand by et que aucun dossier pour cet été ne passe. Par exemple, Actanlis ne sait même pas s'il va exister après le premier avril 2019! C'est catastrophique! Je n'ai <text:soft-page-break/>aucun client  pâques!<text:line-break/>Datadock est une plateforme nationale : Quand Coodyssée a été référencée au Datadock, cela voulait dire pour tous les OPCA.</text:p>
      <text:list xml:id="list473067618" text:style-name="L70">
        <text:list-item>
          <text:list>
            <text:list-item>
              <text:list>
                <text:list-item>
                  <text:p text:style-name="P144">Environnement formations internes et externes &gt;&gt; En gros, recensement des offres et besoins des formateurs dans les CAE et sur le territoire: Quels est l'objectif de recencer tous les formateurs? et les offres de formations dans le 05? seulement dans les CAE ( c'est une erreur de ne pas prendre tout le monde). Pourquoi faire? Que cherchons nous? Pour en faire quoi? </text:p>
                </text:list-item>
                <text:list-item>
                  <text:p text:style-name="P144">Benchmarking &gt;&gt; En gros, regarder ce qui se fait ailleurs pour s'en inspirer. </text:p>
                </text:list-item>
              </text:list>
            </text:list-item>
            <text:list-item>
              <text:p text:style-name="P144">Phase 2 : SOLUTION D'ORGANISATION sur 3 mois (décembre 2019 à février 2020)</text:p>
              <text:list>
                <text:list-item>
                  <text:p text:style-name="P144">Élaboration de scénarios &gt;&gt; En gros, maintenant qu'on sait tout ça, on a quelles pistes d'actions</text:p>
                </text:list-item>
                <text:list-item>
                  <text:p text:style-name="P144">Il faudrait surtout que deux personnes partent en formation: une personne part pour apprendre à monter des formations avec des compétences exigeances obligatoires par la loi de 2018. (formation à paris fin juin! pour 400 euros). J'ai envoyé la publicité à Chantal. Et l'autre pour suivre une formation pour savoir comment enregistrer nos formations dans les registres. Après ils pourront revenir et proposer des solutions pratiques et rapides. Nous avons peu de temps car les centres de formations tombent en faillites les uns après les autres! Nous, Coodyssée pourrait alors proposer des formations  - à monter sur le 05 et 04 pour aider les autres formateurs des deux départements sur les compétences et pour les registres. </text:p>
                </text:list-item>
                <text:list-item>
                  <text:p text:style-name="P144">Là cela serait utile et faisable pour nos formateur et on est sûre de rapporter de l'argent des autres centres de formation!</text:p>
                </text:list-item>
                <text:list-item>
                  <text:p text:style-name="P71"/>
                </text:list-item>
              </text:list>
            </text:list-item>
          </text:list>
        </text:list-item>
      </text:list>
      <text:p text:style-name="Text_20_body">Par rapport aux outils de Datadock, je suis d'accord avec Nicolas. On est obligé de revoir et corriger DATADOCK, vérifier que tout le monde suit la loi qui est très contraignante ( exemple, évaluation d'entrée en formation, évaluation de fin de formation, questionnaire de satisfaction qui doivent se trouver dans vos classeurs au cas où on est contrôler par DATADOCK. Visiblement plusieurs centres de formation au sein de l'association des CAE ont été contrôle et plusieurs ont eu des "avertissements" notamment un , qui avait proposé une évaluation des connaissances qui n'était "pas assez en lien directe avec les compétences proposés sur les devis". Donc cela veut dire que les contrôles sont non seulement sur le côté administratif mais aussi pédagogique et qu'elles sont rudement bien menées!<text:line-break/><text:line-break/><text:line-break/><text:line-break/><text:line-break/><text:span text:style-name="Strong_20_Emphasis">Les besoins spécifiques et les moyens en face :</text:span><text:line-break/><text:span text:style-name="Emphasis">Le but de cette section est que chacun commence à réfléchir à ce qu'il veut faire et comment ? N'hésitez pas à vous inscrire et à dire comment vous voyez les choses ;-)</text:span></text:p>
      <text:list xml:id="list4232320418" text:style-name="L71">
        <text:list-item>
          <text:list>
            <text:list-item>
              <text:p text:style-name="P72">Phase 1 : ETUDE ET REFLEXION / Environnement juridique / 9 jours de prestation prévus à 350€ la journée</text:p>
            </text:list-item>
          </text:list>
        </text:list-item>
      </text:list>
      <text:p text:style-name="Text_20_body"><text:span text:style-name="Emphasis">Qui ça intéresse ? Comment voyez vous les choses ?</text:span><text:line-break/>Albertine C'est facile je le gère tout le temps. Je veux bien le faire. <text:line-break/>Christelle : analyse des sources règlementaires (<text:a xlink:type="simple" xlink:href="http://www.espace-competences.org/" text:style-name="Internet_20_link" text:visited-style-name="Visited_20_Internet_20_Link">http://www.espace-competences.org</text:a> Centre ,Inffo , <text:soft-page-break/>Université d'hiver de la formation professionnelle, autres sources??)<text:line-break/>Quelles nouvelles obligations pour émarger, demain, sur les CPF, les plans de développement des compétences des entreprises, le plan d'investissement des compétences pour les demandeurs d'emploi?<text:line-break/><text:line-break/>Que sera la certification qualité de demain? les plus par rapport aux exigences du datadock? Par exemple, le référentiel qualité Performance vers l'emploi du Conseil Régional Paca, reconnu par le CNEFOP.<text:line-break/><text:line-break/></text:p>
      <text:list xml:id="list3855917492" text:style-name="L72">
        <text:list-item>
          <text:list>
            <text:list-item>
              <text:p text:style-name="P73">Phase 1 : ETUDE ET RÉFLEXION / Environnement formations internes et externes / 18 jours de prestation prévus à 350€ la journée</text:p>
            </text:list-item>
          </text:list>
        </text:list-item>
      </text:list>
      <text:p text:style-name="Text_20_body"><text:span text:style-name="Emphasis">Qui ça intéresse ? Comment voyez vous les choses ?</text:span><text:line-break/>Pour l'externe : Co-recensement des organismes de formation opérant sur le 05 sur des formations ressemblant à celles réalisées par Coodyssée (Même typologie de clients, formations courtes (moins de 400h), pas diplômantes?) A quoi cela sert d'avoir ses informations pour nous? <text:line-break/><text:line-break/>Mais quel est l'objectif de savoir ce que font les autres? Est-ce qu'on veut les attirer avec notre numéro de déclaration? <text:line-break/>Je ne comprends pas la logique.  A expliquer plus en détails. <text:line-break/><text:line-break/>Co-construction d'un support pour les enquêtes externes pour balayer toutes les questions possibles<text:line-break/><text:line-break/>Nicolas ?<text:line-break/></text:p>
      <text:list xml:id="list3415889260" text:style-name="L73">
        <text:list-item>
          <text:list>
            <text:list-item>
              <text:p text:style-name="P74">Phase 1 : ETUDE ET RÉFLEXION / Benchmarking / 3 jours de prestation prévus à 350€ la journée</text:p>
            </text:list-item>
          </text:list>
        </text:list-item>
      </text:list>
      <text:p text:style-name="Text_20_body"><text:span text:style-name="Emphasis">Qui ça intéresse ? Comment voyez vous les choses ?</text:span><text:line-break/><text:line-break/>Christelle : ça me semble peu de jours pour le Benchmarking. On peut basculer des jours du point du dessus? Jeff : +1 d'accord pour avoir plus de jours là dessus !<text:line-break/><text:line-break/>Peux tu expliquer plus SVP? Qu'est ce qu'on cherche exactement? Est-ce que cela doit être limiter au 05?  Cette partie me semble beaucoup plus importante que la précédente. <text:line-break/><text:line-break/>Pour moi, il est important, en plus des implications de la réforme, d'étudier comment ne pas être assujetti à la TVA car forte distorsion de concurrence avec auto-entrepreneur ou profession libérale sur le marché des associations, collectivités,... qui ne sont pas assujetties. <text:line-break/><text:line-break/>Je pense que l'histoire de la TVA est secondaire car si le centre de formation Coodyssée n'est pas référencé et que les formations ne sont pas dans les régistres, personnes ne pourra plus faire des formations. Le plus important  et surtout le plus urgent, je crois est de se faire référencés, puis faire référencés nos formations après on peut s'occuper de la TVA. Non? </text:p>
      <text:list xml:id="list4269459318" text:style-name="L74">
        <text:list-item>
          <text:list>
            <text:list-item>
              <text:p text:style-name="P75">Phase 2 :SOLUTION D'ORGANISATION / Elaboration de scénarios / 3 jours de prestation prévus à 350€ la journée</text:p>
            </text:list-item>
          </text:list>
        </text:list-item>
      </text:list>
      <text:p text:style-name="Text_20_body"><text:soft-page-break/><text:span text:style-name="Emphasis">Qui ça intéresse ? Comment voyez vous les choses ?</text:span><text:line-break/><text:line-break/>Que veux tu dire scénarios? Détailles SVP? <text:line-break/><text:line-break/>Christelle : participation à la co-construction des scénarios. Avant ça, on fait pas un petit SWOT ;-) avec les éléments de la phase 1?<text:line-break/><text:line-break/>Nicolas ? ???<text:line-break/><text:line-break/><text:line-break/>-----------------------------------------------------------------------------------------------------------------------------------------------------------------<text:line-break/><text:span text:style-name="Strong_20_Emphasis">Idées argumentation pour présenter projet :</text:span></text:p>
      <text:list xml:id="list1326490005" text:style-name="L75">
        <text:list-item>
          <text:p text:style-name="P145">Professionnalisation</text:p>
        </text:list-item>
        <text:list-item>
          <text:p text:style-name="P145">TVA</text:p>
        </text:list-item>
        <text:list-item>
          <text:p text:style-name="P145">Ingénierie de formation (cf Datadock) &gt;&gt; Gestion de la complexité Pas que le DATADOCK. </text:p>
        </text:list-item>
        <text:list-item>
          <text:p text:style-name="P145">Mutualisation pour permettre aux "petits" continuer à exister</text:p>
        </text:list-item>
        <text:list-item>
          <text:p text:style-name="P76">Reconnaissance du territoires compétences locales</text:p>
        </text:list-item>
      </text:list>
      <text:p text:style-name="Text_20_body"><text:line-break/>-----------------------------------------------------------------------------------------------------------------------------------------------------------------</text:p>
      <text:h text:style-name="Heading_20_2" text:outline-level="2">Réunion du 14/11/18 - 14h à 16h30 - Gap</text:h>
      <text:p text:style-name="Text_20_body"/>
      <text:h text:style-name="Heading_20_3" text:outline-level="3">Ordre du jour :</text:h>
      <text:p text:style-name="Text_20_body"><text:line-break/>Rappel du projet (Voir CR de la réunion précédente 17/10/18)<text:line-break/>Retour Albertine formation professionnelle<text:line-break/>Répartition des tâches et estimation de la charge de travail<text:line-break/><text:line-break/><text:span text:style-name="Strong_20_Emphasis">Déroulement : </text:span><text:line-break/>du 7 janvier au 11 février : préparer un dossier formulaire pour le COPROG (soutien d'Alison du GAL Pays Gapençais)<text:line-break/>Avis favorable du COPROG<text:line-break/>A partir de Juillet on obtient le financement.<text:line-break/><text:line-break/><text:span text:style-name="Strong_20_Emphasis">Retour Albertine - Réforme de la formation pro - Coopérer pour entreprendre</text:span><text:line-break/>    Aujourd'hui loi du 5 mars 2014 applicable au 1er janvier 2018 : numéro de formation et Datadock avec certaines obligations<text:line-break/>    Loi mise en application 1er janvier 2021 officiellement mais certains OPCA ou pôle emploi le mettent déjà en oeuvre :</text:p>
      <text:list xml:id="list3903827985" text:style-name="L76">
        <text:list-item>
          <text:list>
            <text:list-item>
              <text:p text:style-name="P146">Obligation de certification de l'organisme de formation (coût 3 000 à 5 000€) idem Datadock <text:soft-page-break/>en plus compliqué :-) Certification délivrée par "France compétence" qui va remplacer les OPCA</text:p>
            </text:list-item>
            <text:list-item>
              <text:p text:style-name="P146">Certifier chacune des formations que nous faisons si on veut qu'elle soit prise en charge</text:p>
              <text:list>
                <text:list-item>
                  <text:p text:style-name="P146">Formation certifiante dans un registre</text:p>
                  <text:list>
                    <text:list-item>
                      <text:p text:style-name="P146">RNCP Répertoire national des certifications professionnelles) </text:p>
                      <text:list>
                        <text:list-item>
                          <text:p text:style-name="P146">Besoin de compétences</text:p>
                        </text:list-item>
                        <text:list-item>
                          <text:p text:style-name="P146">Prouver que sur les 3 dernières sessions combien ont trouvé travail ? </text:p>
                        </text:list-item>
                        <text:list-item>
                          <text:p text:style-name="P146">Délai de 2 ou 3 ans pour avoir la réponse si certifiant ou pas</text:p>
                        </text:list-item>
                      </text:list>
                    </text:list-item>
                    <text:list-item>
                      <text:p text:style-name="P146">L'inventaire permet d'avoir les CPF mais s'arrête au 1er janvier 2021</text:p>
                      <text:list>
                        <text:list-item>
                          <text:p text:style-name="P146">avoir un parrain via une branche professionnelle</text:p>
                        </text:list-item>
                      </text:list>
                    </text:list-item>
                  </text:list>
                </text:list-item>
                <text:list-item>
                  <text:p text:style-name="P77">Formation diplômante</text:p>
                </text:list-item>
              </text:list>
            </text:list-item>
          </text:list>
        </text:list-item>
      </text:list>
      <text:p text:style-name="Text_20_body"><text:line-break/>On a 1,5 ans. <text:line-break/>Pour le 11 février : on présente un plan d'action<text:line-break/>Le budget sera pour nous rémunérer. On facturera à Coodyssée pour le projet LEADER (Au delà de 1000€ : faire des devis contradictoires)<text:line-break/><text:line-break/>Prise de décision :<text:line-break/>    _ définir des groupes de travail en fonction des centres d’intérêt de chacun<text:line-break/>    _ définir en commun le nombre d'heure à y consacrer<text:line-break/>    _ bosser<text:line-break/>    _ facturer à coodyssée<text:line-break/>    <text:line-break/><text:line-break/><text:span text:style-name="T2">26 novembre</text:span> : ouverture de la ligne budgétaire<text:line-break/><text:line-break/>------------------------------------------------------------------------------------------------------------------------------------------------------------------</text:p>
      <text:h text:style-name="Heading_20_2" text:outline-level="2">Réunion du 17/10/18 - 14h à 16h30 - Gap</text:h>
      <text:p text:style-name="Text_20_body"><text:line-break/><text:line-break/>Présents : Chantal Tourneux, Marie Lison (par zoom!), Camille Gerome, Christelle Mazoyer<text:line-break/><text:line-break/>Chantal nous présente l'histoire du pôle de formateurs depuis 2013. Un travail a eu lieu sur la  formalisation d'une organisation collective, de la professionnalisation des formateurs occasionnels pour la plupart ( petites  formations de formateurs). Plus récemment, en 2017, le collectif s'est mobilisé  avec l'inscription au datadock (gros travail de 5 coodysséens formateurs).<text:line-break/><text:line-break/>En CAE, l'assujettissement à la TVA pénalise les formateurs <text:line-break/><text:line-break/>L'évolution de la loi sur la formation professionnelle rend l'environnement réglementaire des organismes de formation de plus en plus complexe, avec de plus en plus de contraintes administratives, laissant peu de place aux petits organismes de formation, d'où la <text:span text:style-name="Strong_20_Emphasis">nécessité de se regrouper.</text:span><text:line-break/><text:line-break/><text:soft-page-break/>Le projet serait mené avec la CAE Mosaique des Alpes de Haute Provence dont Catherine Berthonnèche et Tristan Klein sont les co-gérants (<text:a xlink:type="simple" xlink:href="https://www.caemosaique.fr/mosaique/)" text:style-name="Internet_20_link" text:visited-style-name="Visited_20_Internet_20_Link">https://www.caemosaique.fr/mosaique/)</text:a>. Mosaique et Coodyssée intègrent toutes les deux des entrepreneurs exerçant une activité de formation, ont un numéro de déclaration d'activité et un référencement datadock. Le postulat de départ serait de créer une entité (filiale?établissement?association?) qui pourrait intégrer les formateurs des deux CAE tout en les "gardant" également au sein des CAE, entité qui serait exonérée de TVA.<text:line-break/><text:line-break/>Les contacts de Chantal avec le Pays Gapençais indiquent que l'axe  "coopération"du dispositif européen LEADER (Liaisons Entre Actions de Développement de l'Economie Rurale), sur lequel notre projet pourrait parfaitement s'inscrire, va être ouvert d'ici la fin de l'année. Nous prévoyons de <text:span text:style-name="Strong_20_Emphasis">déposer un projet avant la fin de l'année 2018</text:span>. Le montant de ce projet peut aller jusqu'à 100 000 euros.<text:line-break/><text:line-break/>Avant  de partir sur le projet, nous avons énoncé les problématiques auxquelles il devrait répondre : </text:p>
      <text:list xml:id="list1139521205" text:style-name="L77">
        <text:list-item>
          <text:list>
            <text:list-item>
              <text:p text:style-name="P147">La reforme</text:p>
            </text:list-item>
            <text:list-item>
              <text:p text:style-name="P147">L'exonération de la TVA des activités de formation</text:p>
            </text:list-item>
            <text:list-item>
              <text:p text:style-name="P147"><text:span text:style-name="Strong_20_Emphasis">La gestion de la complexité de l'activité de formation</text:span> (veille sur l'évolution de la réglementation, gestion administrative,...)</text:p>
            </text:list-item>
            <text:list-item>
              <text:p text:style-name="P147">La visibilité des formateurs des deux CAE sur le territoire 04 et 05 </text:p>
            </text:list-item>
            <text:list-item>
              <text:p text:style-name="P147"><text:span text:style-name="Strong_20_Emphasis">La reconnaissance du territoire pour les compétences locales</text:span></text:p>
            </text:list-item>
            <text:list-item>
              <text:p text:style-name="P78">La professionnalisation des formateurs (animation pédagogique,...)         </text:p>
            </text:list-item>
          </text:list>
        </text:list-item>
      </text:list>
      <text:p text:style-name="Text_20_body"><text:line-break/>Nous avons identifié 2 phases dans le déroulé du projet :</text:p>
      <text:h text:style-name="Heading_20_3" text:outline-level="3">Phase 1 : étude de réalisation</text:h>
      <text:p text:style-name="Text_20_body"/>
      <text:list xml:id="list1877170375" text:style-name="L78">
        <text:list-item>
          <text:list>
            <text:list-item>
              <text:p text:style-name="P79">Etude de l'environnement du projet : tout ce qui aura une influence sur le projet (PESTEL : Politique, Economique, Socioculturel, Technique, Ecologique, Législatif)  </text:p>
            </text:list-item>
          </text:list>
        </text:list-item>
      </text:list>
      <text:p text:style-name="Text_20_body"/>
      <text:list xml:id="list1041377537" text:style-name="L79">
        <text:list-item>
          <text:list>
            <text:list-item>
              <text:p text:style-name="P148">Quelle est l’évolution avérée et prévisible du contexte de la formation   (veille sur l'évolution professionnelle- lois ...)<text:span text:style-name="Strong_20_Emphasis"> Albertine ? Catherine via COPEA ? 9 jours</text:span></text:p>
            </text:list-item>
            <text:list-item>
              <text:p text:style-name="P148">Quel est le poids de la gestion administrative et comptable des  activités de formation dans les 2 structures Est-ce qu'il s'agit de l'administratif suite à l<text:span text:style-name="Strong_20_Emphasis">a loi du 5 mars 2014 mise en œuvre le 1 er janvier 2018. Est-ce qu'il s'agit de décrire ce qu'on fait? Ou ce qu'on devra faire pour être en accord avec les lois. JE veux bien écrire la partie sur l'administratif des formateurs de Coodyssée en accord avec les lois  ( Albertine) : 2 jours</text:span></text:p>
            </text:list-item>
            <text:list-item>
              <text:p text:style-name="P80">Quelles sont les conditions de mise en place de l’exonération de TVA dans les structures actuelles.</text:p>
            </text:list-item>
          </text:list>
        </text:list-item>
      </text:list>
      <text:p text:style-name="Text_20_body"/>
      <text:list xml:id="list2655464819" text:style-name="L80">
        <text:list-item>
          <text:list>
            <text:list-item>
              <text:p text:style-name="P149">Etude de la concurrence : qui sont les organismes de formations dans le 04 et 05, leurs cibles, leurs offres, leur gestion des formateurs (permanents, vacataires,...) (les 2 Camille et Brigitte)</text:p>
              <text:list>
                <text:list-item>
                  <text:p text:style-name="P149">Etude du profil des entrepreneurs-salariés formateurs du 04 et 05 (leurs cibles, leurs offres)</text:p>
                </text:list-item>
                <text:list-item>
                  <text:p text:style-name="P149"><text:soft-page-break/>Quel est le poids économique  des activités formatives dans les 2 structures, composition des offres et profils des entrepreneurEs.<text:span text:style-name="Strong_20_Emphasis"> </text:span>.</text:p>
                </text:list-item>
                <text:list-item>
                  <text:p text:style-name="P81">Quelle est la place des entrepreneurEs dans la gouvernance et le fonctionnement collectif des deux entreprises</text:p>
                </text:list-item>
              </text:list>
            </text:list-item>
          </text:list>
        </text:list-item>
      </text:list>
      <text:list xml:id="list2542518423" text:style-name="L81">
        <text:list-item>
          <text:p text:style-name="P82"/>
        </text:list-item>
      </text:list>
      <text:list xml:id="list35207769" text:style-name="L82">
        <text:list-item>
          <text:list>
            <text:list-item>
              <text:p text:style-name="P150">Benchmarking : quelles sont les solutions ailleurs (Quelles sont les 4 CAE identifiées ?? (Oxalys et Coopaname, une à Strasbourg Artenréel, une à Montluçon Copilote) <text:span text:style-name="Strong_20_Emphasis"> Jeff</text:span></text:p>
              <text:list>
                <text:list-item>
                  <text:p text:style-name="P83">Quelles sont les organisations mises en place dans d’autres  coopérative des deux réseaux Copéa et Coopérer pour Entreprendre</text:p>
                </text:list-item>
              </text:list>
            </text:list-item>
          </text:list>
        </text:list-item>
      </text:list>
      <text:p text:style-name="Text_20_body"/>
      <text:list xml:id="list1175859662" text:style-name="L83">
        <text:list-item>
          <text:list>
            <text:list-item>
              <text:p text:style-name="P151">Bilan de tous les éléments ci-dessus avec le  SWOT : forces et faiblesses, opportunités et menaces.</text:p>
            </text:list-item>
            <text:list-item>
              <text:p text:style-name="P84">Pistes d'actions pour s'appuyer  sur les forces, palier les faiblesses, développer les opportunités, s'adapter aux menaces</text:p>
            </text:list-item>
          </text:list>
        </text:list-item>
      </text:list>
      <text:p text:style-name="Text_20_body"/>
      <text:h text:style-name="Heading_20_3" text:outline-level="3">Phase 2 : plan d'actions prévisionnel </text:h>
      <text:p text:style-name="Text_20_body"/>
      <text:list xml:id="list593660138" text:style-name="L84">
        <text:list-item>
          <text:list>
            <text:list-item>
              <text:p text:style-name="P85">Prévoir la structure : la gouvernance, le statut, la TVA, la veille, le site internet/la communication, l'organisation administrative,...)</text:p>
            </text:list-item>
          </text:list>
        </text:list-item>
      </text:list>
      <text:list xml:id="list2563705006" text:style-name="L85">
        <text:list-item>
          <text:list>
            <text:list-item>
              <text:list>
                <text:list-item>
                  <text:p text:style-name="P152">- Démontrer la ou les plus-values d’un changement d’organisation (efficacité, concurrence…)</text:p>
                </text:list-item>
                <text:list-item>
                  <text:p text:style-name="P152">- Définir le contour des missions tâches administratives et comptables mutualisées.</text:p>
                </text:list-item>
                <text:list-item>
                  <text:p text:style-name="P152">- Mesurer le coût de la nouvelle organisation,</text:p>
                </text:list-item>
                <text:list-item>
                  <text:p text:style-name="P86">- Choisir la forme juridique ou proposer des scénarii permettant de favoriser la mutualisation sans provoquer « l’externalisation »</text:p>
                </text:list-item>
              </text:list>
            </text:list-item>
          </text:list>
        </text:list-item>
      </text:list>
      <text:p text:style-name="Text_20_body"/>
      <text:list xml:id="list1338052784" text:style-name="L86">
        <text:list-item>
          <text:list>
            <text:list-item>
              <text:list>
                <text:list-item>
                  <text:p text:style-name="P87">- Vérifier si l’organisation touche uniquement la partie technique ou aussi la gouvernance</text:p>
                </text:list-item>
              </text:list>
            </text:list-item>
          </text:list>
        </text:list-item>
      </text:list>
      <text:list xml:id="list1990168726" text:style-name="L87">
        <text:list-item>
          <text:list>
            <text:list-item>
              <text:p text:style-name="P153">Travailler la cohésion, l'intelligence collective</text:p>
            </text:list-item>
            <text:list-item>
              <text:p text:style-name="P153">Co-construire une mallette pédagogique</text:p>
            </text:list-item>
            <text:list-item>
              <text:p text:style-name="P153">Co-construire des offres de formation à partir des compétences disponibles : une formation qualifiante, une formation à la pluri-activité,... (enlever la formation qualifiante qui n'existera plus)</text:p>
            </text:list-item>
            <text:list-item>
              <text:p text:style-name="P153">Co-construire le plan de communication</text:p>
              <text:list>
                <text:list-item>
                  <text:p text:style-name="P88">mobiliser les personnes concernées dans les deux coopératives mais aussi sur les territoires (petites structures de formation)</text:p>
                </text:list-item>
              </text:list>
            </text:list-item>
          </text:list>
        </text:list-item>
      </text:list>
      <text:p text:style-name="Text_20_body">Créer une partie "professionnaliser les formateurs" Albertine avec quelqu'un<text:line-break/>Est-ce qu' on peut mettre dans la partie Phase 2  "Superviser ou organiser l’équipe d’appui afin d’assurer la mise en application des lois" dans la partie professionnaliser les équipes de formateurs? (Albertine)<text:line-break/></text:p>
      <text:list xml:id="list3850134687" text:style-name="L88">
        <text:list-item>
          <text:list>
            <text:list-item>
              <text:p text:style-name="P154"><text:soft-page-break/><text:span text:style-name="Strong_20_Emphasis">Prochaine réunion le 14 novembre</text:span> avec les entrepreneurs-salariés formateurs de Coodyssée et un des co-gérants de Mosaïque </text:p>
            </text:list-item>
            <text:list-item>
              <text:p text:style-name="P89">*L'objectif de cette réunion sera que chacun puisse<text:span text:style-name="Strong_20_Emphasis"> se positionner</text:span>, s'il le souhaite, <text:span text:style-name="Strong_20_Emphasis">sur les différentes phases du projet :-).</text:span></text:p>
            </text:list-item>
          </text:list>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cr-reunion-w-p2f-181017</dc:title>
    <meta:initial-creator>Etherpad</meta:initial-creator>
    <dc:creator>Etherpad</dc:creator>
    <meta:generator>LibreOffice/6.4.6.2$Linux_X86_64 LibreOffice_project/40$Build-2</meta:generator>
    <meta:document-statistic meta:table-count="0" meta:image-count="0" meta:object-count="0" meta:page-count="46" meta:paragraph-count="570" meta:word-count="16766" meta:character-count="104486" meta:non-whitespace-character-count="87860"/>
    <meta:user-defined meta:name=""/>
  </office:meta>
</office:document-meta>
</file>