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ing_20_2" style:list-style-name="L6"/>
    <style:style style:name="P2" style:family="paragraph" style:parent-style-name="Text_20_body" style:master-page-name="HTML">
      <style:paragraph-properties style:page-number="auto"/>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20"/>
    <style:style style:name="P21" style:family="paragraph" style:parent-style-name="Text_20_body" style:list-style-name="L21"/>
    <style:style style:name="P22" style:family="paragraph" style:parent-style-name="Text_20_body" style:list-style-name="L2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list-style-name="L3">
      <style:paragraph-properties fo:margin-top="0in" fo:margin-bottom="0in" style:contextual-spacing="false"/>
    </style:style>
    <style:style style:name="P25" style:family="paragraph" style:parent-style-name="Text_20_body" style:list-style-name="L4">
      <style:paragraph-properties fo:margin-top="0in" fo:margin-bottom="0in" style:contextual-spacing="false"/>
    </style:style>
    <style:style style:name="P26" style:family="paragraph" style:parent-style-name="Text_20_body" style:list-style-name="L4">
      <style:paragraph-properties fo:margin-top="0in" fo:margin-bottom="0in" style:contextual-spacing="false"/>
      <style:text-properties style:text-underline-style="solid" style:text-underline-width="auto" style:text-underline-color="font-color"/>
    </style:style>
    <style:style style:name="P27" style:family="paragraph" style:parent-style-name="Text_20_body" style:list-style-name="L5">
      <style:paragraph-properties fo:margin-top="0in" fo:margin-bottom="0in" style:contextual-spacing="false"/>
    </style:style>
    <style:style style:name="P28" style:family="paragraph" style:parent-style-name="Text_20_body" style:list-style-name="L7">
      <style:paragraph-properties fo:margin-top="0in" fo:margin-bottom="0in" style:contextual-spacing="false"/>
    </style:style>
    <style:style style:name="P29" style:family="paragraph" style:parent-style-name="Text_20_body" style:list-style-name="L8">
      <style:paragraph-properties fo:margin-top="0in" fo:margin-bottom="0in" style:contextual-spacing="false"/>
    </style:style>
    <style:style style:name="P30" style:family="paragraph" style:parent-style-name="Text_20_body" style:list-style-name="L9">
      <style:paragraph-properties fo:margin-top="0in" fo:margin-bottom="0in" style:contextual-spacing="false"/>
    </style:style>
    <style:style style:name="P31" style:family="paragraph" style:parent-style-name="Text_20_body" style:list-style-name="L10">
      <style:paragraph-properties fo:margin-top="0in" fo:margin-bottom="0in" style:contextual-spacing="false"/>
    </style:style>
    <style:style style:name="P32" style:family="paragraph" style:parent-style-name="Text_20_body" style:list-style-name="L11">
      <style:paragraph-properties fo:margin-top="0in" fo:margin-bottom="0in" style:contextual-spacing="false"/>
    </style:style>
    <style:style style:name="P33" style:family="paragraph" style:parent-style-name="Text_20_body" style:list-style-name="L12">
      <style:paragraph-properties fo:margin-top="0in" fo:margin-bottom="0in" style:contextual-spacing="false"/>
    </style:style>
    <style:style style:name="P34" style:family="paragraph" style:parent-style-name="Text_20_body" style:list-style-name="L13">
      <style:paragraph-properties fo:margin-top="0in" fo:margin-bottom="0in" style:contextual-spacing="false"/>
    </style:style>
    <style:style style:name="P35" style:family="paragraph" style:parent-style-name="Text_20_body" style:list-style-name="L14">
      <style:paragraph-properties fo:margin-top="0in" fo:margin-bottom="0in" style:contextual-spacing="false"/>
    </style:style>
    <style:style style:name="P36" style:family="paragraph" style:parent-style-name="Text_20_body" style:list-style-name="L22">
      <style:paragraph-properties fo:margin-top="0in" fo:margin-bottom="0in" style:contextual-spacing="false"/>
    </style:style>
    <style:style style:name="T1" style:family="text">
      <style:text-properties style:text-position="33% 80%"/>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h text:style-name="Heading_20_1" text:outline-level="1">Visio du 8 Décembre  2022 - Guillaume, accompagnement d'un tiers-lieux</text:h>
      <text:p text:style-name="Text_20_body"><text:line-break/><text:line-break/><text:span text:style-name="Strong_20_Emphasis">Présents</text:span> : Aurélien / Guillaume / Jeff / Nico / Renaud</text:p>
      <text:h text:style-name="Heading_20_3" text:outline-level="3">Ouverture</text:h>
      <text:p text:style-name="Text_20_body"><text:line-break/>Brise-glace mouton - dans l'ordre des fronts qui grandissent (!) : <text:a xlink:type="simple" xlink:href="https://cloud.coop.tools/s/Yntrz89ZtRz75LN" text:style-name="Internet_20_link" text:visited-style-name="Visited_20_Internet_20_Link">https://cloud.coop.tools/s/Yntrz89ZtRz75LN</text:a></text:p>
      <text:h text:style-name="Heading_20_3" text:outline-level="3">Partie 1 - Guillaume raconte (15-20min)</text:h>
      <text:p text:style-name="Text_20_body"><text:line-break/>Une expérience d'accompagnement un peu au long cours ...</text:p>
      <text:list xml:id="list3636823291" text:style-name="L2">
        <text:list-item>
          <text:p text:style-name="P23">Alternateur (Seyne, 04) ... j'aimerais arriver à le faire autre part.</text:p>
        </text:list-item>
        <text:list-item>
          <text:p text:style-name="P23">Seyne, 1000 habitants, enclavés dans une vallée de 2000</text:p>
        </text:list-item>
        <text:list-item>
          <text:p text:style-name="P23">Rencontre par une administratrice de l'ADRETS, réseau perso/pro : collectifs de femmes qui avaient un projet de monter un lieu de vie, rencontre, activités, notamment pour ados, petite enfance, etc. Il n'y avait plus d'espace de rencontre ou festif sur Seyne.</text:p>
        </text:list-item>
        <text:list-item>
          <text:p text:style-name="P23">Objectif initial "espace de vie social" par la CAF ("mini centre social"), ce qui permet un accompagnement financé par la CAF - et sont venus vers l'ADRETS / Guillaume</text:p>
        </text:list-item>
        <text:list-item>
          <text:p text:style-name="P23">Accompagnement 18 mois en passant par l'ADRETS : projet social, diagnostic de territoire, leur colelctif de 5 au départ</text:p>
        </text:list-item>
        <text:list-item>
          <text:p text:style-name="P23">Proposition structurée "comme d'hab" : avec méthodo, diagnostics participatifs, etc ... et en avançant, confiance et adaptation ... Pleins de talents dans leur équipe qui ont amené pleins de choses (dont graphisme / comm) - des choses qu'elles ont fait à la place de l'ADRETS</text:p>
        </text:list-item>
        <text:list-item>
          <text:p text:style-name="P23">Les actions</text:p>
          <text:list>
            <text:list-item>
              <text:p text:style-name="P23">Diagnostic participatif : meilleure connaissance pratiques et bassin de vie</text:p>
            </text:list-item>
            <text:list-item>
              <text:p text:style-name="P23">Participatif: dessinez votre lieu idéal</text:p>
            </text:list-item>
            <text:list-item>
              <text:p text:style-name="P23">événements festifs</text:p>
            </text:list-item>
            <text:list-item>
              <text:p text:style-name="P23">Projet social ... en utilisant plein de méthodes, genre 6 chapeaux<text:a xlink:type="simple" xlink:href="#c-RXPargLiJ60jyDf8" text:style-name="Internet_20_link" text:visited-style-name="Visited_20_Internet_20_Link"><text:span text:style-name="T1">*</text:span></text:a>, brises glaces, débats mouvants, suivre les propositions du collectif qui s&amp;apos;agrandissait --&gt; Beaux AR&amp;apos;s pendant cette période</text:p>
            </text:list-item>
            <text:list-item>
              <text:p text:style-name="P23">logiques de gouvernance partagée ... formation action : amener éléments sur gouvernance plsu horizontales comem sociocratie --&gt; construction ensemble du schéma de gouvernance, "Canevais Relationnel L'alternateur" (Février 2021) + schéma d'instances - en partant de connaissances très hétérogènes de ce type de gouvernance</text:p>
            </text:list-item>
          </text:list>
        </text:list-item>
        <text:list-item>
          <text:p text:style-name="P23">Résultat : projet social présenté à la CAF, et labellisé il y a 18 mois (mai 2021), avec financements un peu pérennes qui ont permis d'embaucher</text:p>
        </text:list-item>
        <text:list-item>
          <text:p text:style-name="P23"><text:soft-page-break/>La suite:</text:p>
          <text:list>
            <text:list-item>
              <text:p text:style-name="P23">Ont rappelé Guillaume en début d'année 2022 pour les accompagner sur la suite</text:p>
            </text:list-item>
            <text:list-item>
              <text:p text:style-name="P23">Turn-over, besoin de retravailler sur la gouvernance, avec des choses qui marchaient comme CA et pilote</text:p>
            </text:list-item>
            <text:list-item>
              <text:p text:style-name="P23">Mais sous-cercles pas top (comme beaucoup de petites assos ?)</text:p>
            </text:list-item>
            <text:list-item>
              <text:p text:style-name="P23">Journée exploration rappel ... mode arpentage ? ... non, 2h+ pour que les fondatrices racontent l'histoire, y compris le off --&gt; poser des choses avec le collectif et partir su run même niveau de connaissances</text:p>
            </text:list-item>
          </text:list>
        </text:list-item>
        <text:list-item>
          <text:p text:style-name="P23">Content</text:p>
          <text:list>
            <text:list-item>
              <text:p text:style-name="P23">L'alternateur fonctionne : prod, atelier, espace rencontre jeunes, a l'air vraiment chouette</text:p>
            </text:list-item>
            <text:list-item>
              <text:p text:style-name="P23">5 fondatrices : 2 se sont éloignées un peu, 1 très motrice part loin ... et pas d'inquiétude car vrai partage du collectif qui a vraiment infusé</text:p>
            </text:list-item>
            <text:list-item>
              <text:p text:style-name="P23">beau travail de Guillaume / et de tous les gens ... en ne laissant personne à la porte, et avec une belle transmission</text:p>
            </text:list-item>
          </text:list>
        </text:list-item>
        <text:list-item>
          <text:p text:style-name="P23">Dernière étape (Octobre)</text:p>
          <text:list>
            <text:list-item>
              <text:p text:style-name="P23">La théorie U ... correspond à ma manière de bosser</text:p>
            </text:list-item>
            <text:list-item>
              <text:p text:style-name="P23">besoin de passer par des étapes en collectif : Se connaître (ouverture des chakras) / décentrement (y compris nature et méditation) / créativité en bas du U (très ouverte) / on remonte avec plan d'actions, prochain pas</text:p>
            </text:list-item>
            <text:list-item>
              <text:p text:style-name="P23">Je me suis régalé avec positionnement dans l'espace ... cartographie 4B - faire se positionner les gens pour incarner différents rôles de gens présents dans le collectif ... photo partagée avec mise en scène de gens qui incarnent des rôles - puis laisser les gens aller dans un mouvement naturel vers des positions souhaitées</text:p>
              <text:list>
                <text:list-item>
                  <text:p text:style-name="P23">avec 2-3 en mode observatrices - prétexte à discussion comme toute méthode d'anim --&gt; a fait apparaître pleins de choses (position des bénévoles, CA salarié pas si accessibles, etc)</text:p>
                </text:list-item>
                <text:list-item>
                  <text:p text:style-name="P23">Demande initiale : comment amener les adhérents dans des logiques de proposition ou décision</text:p>
                </text:list-item>
              </text:list>
            </text:list-item>
          </text:list>
        </text:list-item>
        <text:list-item>
          <text:p text:style-name="P23">Au final</text:p>
          <text:list>
            <text:list-item>
              <text:p text:style-name="P23">top de solliciter une boite à outils, en testant des choses avec ce groupe car en confiance avec elles</text:p>
            </text:list-item>
            <text:list-item>
              <text:p text:style-name="P23">Belle  dynamique animateur / groupe ... probablement car il y a des financements et de la pérennité</text:p>
            </text:list-item>
            <text:list-item>
              <text:p text:style-name="P3">comment pérenniser ce genre de choses avec des collectifs (car 1-2 jours "c'est beaucoup")</text:p>
            </text:list-item>
          </text:list>
        </text:list-item>
      </text:list>
      <text:p text:style-name="Text_20_body"/>
      <text:h text:style-name="Heading_20_3" text:outline-level="3"><text:span text:style-name="Strong_20_Emphasis">Partie 2 - Questions-réponses :</text:span></text:h>
      <text:p text:style-name="Text_20_body"><text:soft-page-break/><text:line-break/>...</text:p>
      <text:list xml:id="list2861547097" text:style-name="L3">
        <text:list-item>
          <text:p text:style-name="P24">Jeff : Qui et quand / à quelle temporalité ... accompagnement ? fondatrices sur des demi-journées ? l'ensemble de groupe ? dispo 1h par instants </text:p>
          <text:list>
            <text:list-item>
              <text:p text:style-name="P24">Réponse : Donneur d'ordre asso, au départ que les 5 fondatrices ... et toujours accompagnement du collectif noyau (une petite dizaine de personnes), dont accompagnement grand temps collectif. Le plus souvent sous forme de journées (Seyne pas si proche) + de l'échange inter-journée + Back-office et construction et rendu questionnaire + mise à jour schéma d'instance</text:p>
            </text:list-item>
          </text:list>
        </text:list-item>
        <text:list-item>
          <text:p text:style-name="P24">Renaud et Nico : dessin lieu idéal inclut dans "diagnostic" ? (vocabulaire) + sur le diagnostic, est-ce que les 5 étaient motivées pour ça, ou obligation de la CAF? comment créer une dynamique autour d'un exercice possiblement pas hyper sexy</text:p>
          <text:list>
            <text:list-item>
              <text:p text:style-name="P24">Réponse :Au démarrage, elles n'avaient pas le lieu ... côté obligation de la CAF de faire un diagnostic, mais pas subi, car dimension participative de l'accompagnement ... côté socio / éco fait en back office ... et surtout fait collectivement</text:p>
            </text:list-item>
            <text:list-item>
              <text:p text:style-name="P24">Et pensé comme outil participatif pour savoir comment ça peut fonctionner ET aussi "futur souhaité" pour faire sortir les envies des gens</text:p>
            </text:list-item>
            <text:list-item>
              <text:p text:style-name="P24">Diagnostic diffusé et porté dans des événements (marché, festivals etc) + porteurs de paroles + autres choses pas faites au final (photo)</text:p>
            </text:list-item>
          </text:list>
        </text:list-item>
        <text:list-item>
          <text:p text:style-name="P24">Renaud : c'est quoi le "mode arpentage" ?</text:p>
          <text:list>
            <text:list-item>
              <text:p text:style-name="P24">Réponse : méthode où l'animateur sélectionne des documents autour d'une thématique, et sur 1-2-3h en fonction des documents : lecture des documents, puis restitution collective autour du thème. Objectif faire culture commune. Rend plus facile et collective la lecture de livres ou documents (ex: un chapitre par groupe)</text:p>
            </text:list-item>
          </text:list>
        </text:list-item>
        <text:list-item>
          <text:p text:style-name="P24">Aurélien : à quoi ressemble le lieu aujourd'hui - dont fonctionnalité ?</text:p>
          <text:list>
            <text:list-item>
              <text:p text:style-name="P24">Réponse : Le lieu est l'ancienne discothèque de Seyne ... pièce à l'entrée + pièce voutée avec spectacle vivant</text:p>
            </text:list-item>
            <text:list-item>
              <text:p text:style-name="P24">Ateliers échecs / montagne (avec une accompagnatrice) + arrivent à élargir le cercle notamment car un des adhérents a proposé un jeu de cartes local "la moune" avec ce jeu / tradition local</text:p>
            </text:list-item>
            <text:list-item>
              <text:p text:style-name="P24">partenariat avec l'asso qui gère le péri-scolaire et centre de loisirs</text:p>
            </text:list-item>
            <text:list-item>
              <text:p text:style-name="P24">Espace ouvert en mode café associatif ... pas simple pour les autres bars du viillage d'ailleurs</text:p>
            </text:list-item>
          </text:list>
        </text:list-item>
        <text:list-item>
          <text:p text:style-name="P24">Nico</text:p>
          <text:list>
            <text:list-item>
              <text:p text:style-name="P24">Remarque: groupe en confiance, permis d'expérimenter ... bien dans notre métier d'avoir des groupes test - important d'avoir ces espaces test dans nos métiers</text:p>
            </text:list-item>
            <text:list-item>
              <text:p text:style-name="P4">Envie: plein de truc sur Théorie U / Spirale dynamique, pas envie de lire là-dessus, mais journée montée simplement pour apprendre et échanger</text:p>
            </text:list-item>
          </text:list>
        </text:list-item>
      </text:list>
      <text:p text:style-name="Text_20_body"><text:line-break/>Pour en savoir plus sur le lieu : <text:a xlink:type="simple" xlink:href="https://asso-lalternateur04.org/" text:style-name="Internet_20_link" text:visited-style-name="Visited_20_Internet_20_Link">https://asso-lalternateur04.org</text:a><text:line-break/></text:p>
      <text:h text:style-name="Heading_20_3" text:outline-level="3">Partie 3 - Retours et suites à donner</text:h>
      <text:p text:style-name="Text_20_body"/>
      <text:list xml:id="list381367360" text:style-name="L4">
        <text:list-item>
          <text:p text:style-name="P25">Envie Nico: plein de truc sur Théorie U / Spirale dynamique, pas envie de lire là-dessus, mais journée montée simplement pour apprendre et échanger</text:p>
        </text:list-item>
        <text:list-item>
          <text:p text:style-name="P25"><text:soft-page-break/>Renaud</text:p>
          <text:list>
            <text:list-item>
              <text:p text:style-name="P25">next level et spirale dynamique. 1 copain de Renaud qui a monté un jeu de plateau autour de la spirale dynamique et de Reinventing organizations, pour passer d'un mode à l'autre, sur 2-3h et débrief ensuite</text:p>
            </text:list-item>
            <text:list-item>
              <text:p text:style-name="P25"><text:a xlink:type="simple" xlink:href="https://www.nextcoaching2050.com/next-level/" text:style-name="Internet_20_link" text:visited-style-name="Visited_20_Internet_20_Link">https://www.nextcoaching2050.com/next-level/</text:a> ... en espagnol, mais envoi mail pdf d'un truc en français (si j'en retrouve un)</text:p>
            </text:list-item>
            <text:list-item>
              <text:p text:style-name="P26">lalternateur04</text:p>
            </text:list-item>
          </text:list>
        </text:list-item>
        <text:list-item>
          <text:p text:style-name="P5">Sur le crash test : autre  méthode Théorie U avec Lego ou autres choses symboliques ... mais ça a moins bien marché ... méthode qui a eu besoin de grosses adaptations pour que ça produise ... méthode pas adaptée à la problématique ? OK, car réaction et adaptation --&gt; temps intéressant qui a suivi</text:p>
        </text:list-item>
      </text:list>
      <text:p text:style-name="Text_20_body"><text:line-break/>Lien vers le diagnostic  <text:a xlink:type="simple" xlink:href="https://asso-lalternateur04.org/?DiagParticipatif/download&amp;file=Composition2biscarte_diag.pdf" text:style-name="Internet_20_link" text:visited-style-name="Visited_20_Internet_20_Link">https://asso-lalternateur04.org/?DiagParticipatif/download&amp;file=Composition2biscarte_diag.pdf</text:a> et autres docs produits <text:a xlink:type="simple" xlink:href="https://asso-lalternateur04.org/?ProjetSocial" text:style-name="Internet_20_link" text:visited-style-name="Visited_20_Internet_20_Link">https://asso-lalternateur04.org/?ProjetSocial</text:a></text:p>
      <text:h text:style-name="Heading_20_3" text:outline-level="3">Tour de table déclusion et propo d'améliorations</text:h>
      <text:p text:style-name="Text_20_body"><text:line-break/>Renaud : AG à venir en janvier dans une Brasserie, l'occasion pour stabiliser notre groupe DDIC. Très envie de continuer ensemble, se parler davantage, bosser sur des projets ensemble pour avoir plus d'impact. Donc mettons d'autres visios pour le début de l'année.<text:line-break/>Aurélien: format très intéressant, temps convivial, donne de nouvelles idées, OK pour participer encore. Plus éloigné de mes pratiques pros, des choses à en tirer, donne des envies ... plus sur des projets avec des grandes masses de personnes, mais aussi avec des questions de diagnostics, donc bien de se nourrir de ces expériences<text:line-break/>Nico : beaucoup aimé, 1h c'est bien, format ok ni trop ni trop peu, à 4-5-6 c'est bien. Si + de monde à voir. Niveau de profondeur qui me va bien, rentrer dans le concret de ce que chacun fait dans ses projets. On se cernera mieux dans nos métiers et accompagnements, donc c'est bien<text:line-break/>Guillaume: Impression d'être trop descendant, mais c'est le format, et receveurs contents. Hâte d'être aussi receveur, donc de continuer. Top de partager et avoir les retours. Intéressant d'avoir lu le pad de la dernière fois: top inter-connaissance ... en lisant: moins concret ? mais en le vivant : bon angle d'attaque, car en se connaissant on pourra poser des trucs. <text:line-break/><text:line-break/>NICO fait le framadate pour les prochaines dates en Janvier / Février ... et à quelqu'un de prendre la suite après<text:line-break/><text:line-break/>*****************************************************************************************************************************************************************</text:p>
      <text:h text:style-name="Heading_20_1" text:outline-level="1">Visio du 25 novembre 2022 - Renaud "Action collective PME stratégie Développement durable"</text:h>
      <text:p text:style-name="Text_20_body"/>
      <text:h text:style-name="Heading_20_3" text:outline-level="3">Partie 1 - Renaud raconte (15-20min)</text:h>
      <text:p text:style-name="Text_20_body"><text:line-break/>Une belle histoire &lt;3 :-)<text:line-break/><text:line-break/>En 2006-07 agence de développement de Seine &amp; Marne et école des Mines ensemble pour action collective PME &gt;&gt; ils ont trouvé une petite SCOP (cabinet Esper) pour faire ce contrat. Ils nous (Natural Step France) ont mis en contact avec  eux.<text:line-break/><text:line-break/>But :  mettre du développement durable dans stratégie de PME<text:line-break/>4 étapes dans la démarche Natural Step (ABCD) &gt;&gt; vidéo faîte par un pote de Renaud et qui explique la démarche ABCD : <text:a xlink:type="simple" xlink:href="https://sustainabilityillustrated.com/fr/portfolio/planifier-vers-la-durabilite/" text:style-name="Internet_20_link" text:visited-style-name="Visited_20_Internet_20_Link">https://sustainabilityillustrated.com/fr/portfolio/planifier-vers-la-durabilite/</text:a><text:line-break/>en i nfographie : <text:a xlink:type="simple" xlink:href="https://www.researchgate.net/figure/The-ABCD-process-The-Natural-Stephasas-guide-line-Based-on-The-Natural-Step_fig1_357909453" text:style-name="Internet_20_link" text:visited-style-name="Visited_20_Internet_20_Link">https://www.researchgate.net/figure/The-ABCD-process-The-Natural-Stephasas-guide-line-Based-on-The-Natural-Step_fig1_357909453</text:a></text:p>
      <text:list xml:id="list1171881534" text:style-name="L5">
        <text:list-item>
          <text:p text:style-name="P27">A : parler le même langage, se mettre d'accord sur le futur souhaité dans l'entreprise</text:p>
        </text:list-item>
        <text:list-item>
          <text:p text:style-name="P27">B : faire  un diagnostic sur ce futur souhaité (et non pas par rapport à l'entreprise, ou une quelconque norme). Forces et faiblesses.</text:p>
        </text:list-item>
        <text:list-item>
          <text:p text:style-name="P27">C : Brainstorming des solutions possibles</text:p>
        </text:list-item>
        <text:list-item>
          <text:p text:style-name="P6">D :  3 questions &gt; Est ce que ça va dans la bonne direction ? Est-ce que c'est une "plateforme" flexible ? (Et après cette action ?) Est ce que c'est du bon business ("retour sur investissement") ?</text:p>
        </text:list-item>
      </text:list>
      <text:p text:style-name="Text_20_body">1ère journée explication de la démarche<text:line-break/><text:line-break/>1er ABCD &gt;&gt; sur petits gestes avec toutes les PMES// Petits pas<text:line-break/>Sur les 4 entreprises partenaires, on mettait ensemble les 4 responsables-projets pour échanger une 1ère fois.<text:line-break/>2ème ABCD &gt;&gt; On retourne dans les entreprises et on parle de la raison d'être : "est-ce que il y a une place pour mon entreprise dans un futur durable ?" "Business model"<text:line-break/>Ils se donnent des idées les uns les autres une 2eme fois.<text:line-break/>3ème ABCD &gt;&gt;  plan d'action<text:line-break/><text:line-break/>Après ça tout le monde voulaient continuer. On a fait une suite. <text:line-break/>On l'a fait quelques fois en île de France, puis avec le CJD (Centre des Jeunes Dirigeants) puis ailleurs...<text:line-break/>Esper par la suite : Création club Développement durable Medef de Seine et Marne<text:line-break/>Exemple dont je suis fier : à côté de Saint-Etienne &gt;&gt; ex usine voiture / pièces. Je pensais apprendre à faire des pièces vertes mais je me suis aperçue que ça n'avait pas de futur, il faut que je réinvente/repense mon business model en économie circulaire.<text:line-break/>Top inter-entreprise pour créer dynamique (aller-retour intra et inter-entreprise)<text:line-break/>Tension créative entre le 100% bon &amp; l'état actuel.<text:line-break/><text:line-break/>Côté jeu en animation en binôme, sympa</text:p>
      <text:h text:style-name="Heading_20_3" text:outline-level="3"><text:span text:style-name="Strong_20_Emphasis">Partie 2 - Questions-réponses :</text:span></text:h>
      <text:p text:style-name="Text_20_body"><text:line-break/><text:span text:style-name="Strong_20_Emphasis">&gt; Commencer par une itération "petits gestes" fait exprès pour rentrer dans l'outil ?</text:span><text:line-break/>Oui pour se rendre compte de la "puissance de l'outil". Un peu comme découverte d'un jeu de société où on joue la première fois<text:line-break/><text:line-break/><text:span text:style-name="Strong_20_Emphasis">&gt; un autre exemple local d'ABCD ?</text:span><text:line-break/>Pas beaucoup bossé en local Ex de la charte forestière<text:line-break/>A : La raison d'être / A qui vous manqueriez si vous n'étiez pas là? C'est quoi notre système? Les acteurs concernés? De quoi on parle? <text:line-break/>B : Quel futur souhaité?<text:line-break/>C : Où on en est par rapport à aujourd'hui? Quelles idées?<text:line-break/>D : 3 questions<text:line-break/><text:line-break/><text:span text:style-name="Strong_20_Emphasis">&gt; utilisation de méthodes au sein de chaque étapes ?</text:span><text:line-break/>Étape A : à qui vous manqueriez si vous n'étiez pas là ? Quelle autre chaîne de valeur peut répondre aux besoins à votre place / vous doubler ?<text:line-break/>Étape B : Faire une maison (flux des déchets) : qu'est ce qui rentre ? Qu'est ce qui sort ? SWOT AFOM<text:line-break/>Étape C : <text:line-break/>Étape D : outil = les 3 questions<text:line-break/><text:line-break/>Méthode ABCD en schéma : <text:a xlink:type="simple" xlink:href="https://www.researchgate.net/figure/The-ABCD-process-The-Natural-Stephasas-guide-line-Based-on-The-Natural-Step_fig1_357909453" text:style-name="Internet_20_link" text:visited-style-name="Visited_20_Internet_20_Link">https://www.researchgate.net/figure/The-ABCD-process-The-Natural-Stephasas-guide-line-Based-on-The-Natural-Step_fig1_357909453</text:a><text:line-break/><text:line-break/><text:span text:style-name="Strong_20_Emphasis">&gt; Méthodo pour même langage, objectif commun?</text:span><text:line-break/>Renaud parle durabilité, se mettre d'accord sur les termes employés, définition scientifique. Qu'est ce que ça veut dire "Développement durable" pour vous ?<text:line-break/><text:line-break/><text:span text:style-name="Strong_20_Emphasis">&gt; Quelle animation en entreprise ? collaboratif ? est-ce la voie du dirigeant qui prime ?</text:span><text:line-break/>Non animer de manière collaborative, pas expert et descendant. Partage en tant qu'être humain. Aller chercher les personnes plutôt que leur rôle.<text:line-break/><text:line-break/><text:span text:style-name="Strong_20_Emphasis">&gt; Faire fonctionner les gens en petits groupes ? Tous autour de la table ? Autres...</text:span><text:line-break/>Pas faire strictement A puis B puis C... Plutôt ABCD vite et même en même temps. je parle le moins souvent, le but qu'ils parlent. Petits groupes de 3,4,5 pour discussion puis mise en commun ou groupe plus grand / parfois, temps de réflexion individuelle<text:line-break/><text:line-break/><text:span text:style-name="Strong_20_Emphasis">&gt; Chargé de projet/responsable de projet qui sont chargés de faire vivre ça ? quel rôle en intra ? En inter quand vous vous rejoignez ?</text:span><text:line-break/>Si grande PME &gt; responsable environnement, si petit c'est le patron. Rôle venir comprendre ce qu'est le projet en inter pour pouvoir créer le groupe . Trouver qui sont les bonnes personnes à inviter à ce groupe et qui peuvent faire bouger le "système" de l'entreprise. Qui sont ces personnes et comment les inviter ?<text:line-break/>Des échanges inter-entreprise, chacun rapporte dans son entreprises les pépites expérimentées par les autres entreprises.</text:p>
      <text:h text:style-name="Heading_20_3" text:outline-level="3">Partie 3 - Retours et pistes d'améliorations</text:h>
      <text:p text:style-name="Text_20_body"><text:line-break/>Audrey : aimé la méthode ABCD (liens avec techniques d'animation d'éducation populaire), et est rentrée dans le concret progressivement<text:line-break/>Pour la prochaine : que Renaud nous parle de son expérience avec l'Université. Expérience de clarification de la demande à partager<text:line-break/><text:line-break/>Jeff : super sur le fond. Sur la forme, pas évident à suivre et à appréhender dans le temps imparti en prenant des notes en même temps.<text:line-break/>Améliorations : venir avec un visuel support, ou envoyer qq docs en amont.<text:line-break/><text:line-break/>Gildas : très intéressant. beaucoup de parallèle avec thérapie sociale qui adapte ça à la résolution de conflits. Ne pas parler aux fonctions mais aux hommes &amp; aux femmes.<text:line-break/>Améliorations : aller plus précisément dans les consignes données, l'animation/facilitation en live, l'adaptation...<text:line-break/><text:line-break/>Nicolas : J'ai du mal (malade) mais chouette histoire et découverte méthode et qui me renvoient vers méthodes agiles /  itération. Content d'avoir écouté Renaud, je connais mieux ce qu'il propose.<text:line-break/>Améliorations : pas beaucoup d'idées. Peut-être passer plus de temps sur comment on passe de la commande au besoin ?<text:line-break/><text:line-break/>Renaud : très confortable, juste essayé de me rappeler. Hâte d'entendre vos histoires à vous. Parfois testé sur quelques jours avant de se lancer sur gros accompagnement.<text:line-break/></text:p>
      <text:h text:style-name="Heading_20_1" text:outline-level="1"><text:soft-page-break/>Réactivation du groupe DDIC de coodyssée</text:h>
      <text:p text:style-name="Text_20_body"/>
      <text:list xml:id="list3606410691" text:style-name="L6">
        <text:list-item>
          <text:list>
            <text:list-item>
              <text:h text:style-name="P1" text:outline-level="2">ACCOMPAGNEMENT A LA COOPÉRATION</text:h>
            </text:list-item>
          </text:list>
        </text:list-item>
      </text:list>
      <text:p text:style-name="Text_20_body"/>
      <text:h text:style-name="Heading_20_3" text:outline-level="3">Objectifs : </text:h>
      <text:p text:style-name="Text_20_body"/>
      <text:list xml:id="list1961672918" text:style-name="L7">
        <text:list-item>
          <text:p text:style-name="P28">Comprendre comment chacun travaille : nos spécificités et notre tronc commun (cœur de marguerite)</text:p>
        </text:list-item>
        <text:list-item>
          <text:p text:style-name="P28">Travailler (encore mieux) ensemble</text:p>
        </text:list-item>
        <text:list-item>
          <text:p text:style-name="P7">Présenter l'offre DDIC chez Coodyssée : construire une PLAQUETTE ?!</text:p>
        </text:list-item>
      </text:list>
      <text:p text:style-name="Text_20_body"><text:line-break/>Et peut-être aussi :</text:p>
      <text:list xml:id="list3872235598" text:style-name="L8">
        <text:list-item>
          <text:p text:style-name="P29">Aller un poil plus loin que DDIC et Structurer une offre vers les entreprises des coodysséens</text:p>
          <text:list>
            <text:list-item>
              <text:p text:style-name="P29">à construire après plus de projets ensemble</text:p>
            </text:list-item>
            <text:list-item>
              <text:p text:style-name="P29">Offre autour de tous les mots clefs (chapitre "quoi" ci-dessous), à laquelle on peut rajouter</text:p>
              <text:list>
                <text:list-item>
                  <text:p text:style-name="P29">secrétariat (Myriam et Ludivine d'Embrun)    </text:p>
                </text:list-item>
                <text:list-item>
                  <text:p text:style-name="P29">Compta / Contrôle de gestion (Sandra)</text:p>
                </text:list-item>
                <text:list-item>
                  <text:p text:style-name="P29">Mise en imade de votre histoire / de votre entreprise (Stéphane)</text:p>
                </text:list-item>
                <text:list-item>
                  <text:p text:style-name="P29">...</text:p>
                </text:list-item>
              </text:list>
            </text:list-item>
          </text:list>
        </text:list-item>
        <text:list-item>
          <text:p text:style-name="P8">En 2012, à 4 Coodysséens, nous avions tenté un projet collectif "Des Nuées de Sens" ... Pas marché ... p'tre qu'en multipliant les collaborations par petits groupes, le grand groupe trouvera un sens à faire du collectif ++ ??</text:p>
        </text:list-item>
      </text:list>
      <text:p text:style-name="Text_20_body"/>
      <text:h text:style-name="Heading_20_3" text:outline-level="3">Qui ?</text:h>
      <text:p text:style-name="Text_20_body"/>
      <text:list xml:id="list3581034981" text:style-name="L9">
        <text:list-item>
          <text:p text:style-name="P30"><text:soft-page-break/>Céline Julliat</text:p>
        </text:list-item>
        <text:list-item>
          <text:p text:style-name="P30">Audrey Rousselle</text:p>
        </text:list-item>
        <text:list-item>
          <text:p text:style-name="P30">Renaud Richard</text:p>
        </text:list-item>
        <text:list-item>
          <text:p text:style-name="P30">Jeff des écoloHumanistes</text:p>
        </text:list-item>
        <text:list-item>
          <text:p text:style-name="P30">Aurélien Rateau</text:p>
        </text:list-item>
        <text:list-item>
          <text:p text:style-name="P30">Gildas Barbier</text:p>
        </text:list-item>
        <text:list-item>
          <text:p text:style-name="P30">Camille Gerome</text:p>
        </text:list-item>
        <text:list-item>
          <text:p text:style-name="P30">Julia D'Intercultopia</text:p>
        </text:list-item>
        <text:list-item>
          <text:p text:style-name="P30">Guillaume Doukhan</text:p>
        </text:list-item>
        <text:list-item>
          <text:p text:style-name="P9">Nicolas Geiger</text:p>
        </text:list-item>
      </text:list>
      <text:p text:style-name="Text_20_body"/>
      <text:h text:style-name="Heading_20_3" text:outline-level="3">Quoi : Quelle est votre entrée pour travailler la coopération ?</text:h>
      <text:p text:style-name="Text_20_body"/>
      <text:list xml:id="list3491761689" text:style-name="L10">
        <text:list-item>
          <text:p text:style-name="P31">Gouvernance</text:p>
        </text:list-item>
        <text:list-item>
          <text:p text:style-name="P31">Opérationnel / organisationnel</text:p>
        </text:list-item>
        <text:list-item>
          <text:p text:style-name="P31">Relationnel</text:p>
        </text:list-item>
        <text:list-item>
          <text:p text:style-name="P31">Gestion de conflit</text:p>
        </text:list-item>
        <text:list-item>
          <text:p text:style-name="P31">Vision / objectifs globaux</text:p>
        </text:list-item>
        <text:list-item>
          <text:p text:style-name="P31">Transformation vers la durabilité / Changement</text:p>
        </text:list-item>
        <text:list-item>
          <text:p text:style-name="P31">Intelligence collective</text:p>
        </text:list-item>
        <text:list-item>
          <text:p text:style-name="P10">Travail sur soi et en équipe</text:p>
        </text:list-item>
      </text:list>
      <text:p text:style-name="Text_20_body"><text:soft-page-break/><text:line-break/>Mots clefs de ce groupe ...</text:p>
      <text:h text:style-name="Heading_20_3" text:outline-level="3">Que se dire ?</text:h>
      <text:p text:style-name="Text_20_body"/>
      <text:list xml:id="list270276608" text:style-name="L11">
        <text:list-item>
          <text:p text:style-name="P32">se raconter une ou deux expériences de formation/animation réussies (seul ou à plusieurs)</text:p>
        </text:list-item>
        <text:list-item>
          <text:p text:style-name="P32">faire des fiches "récoltes"</text:p>
          <text:list>
            <text:list-item>
              <text:p text:style-name="P32">1. (10') comment ce projet m'est arrivé, et comment ai-je travaillé sur la demande formulée et le besoin réel du client : prise de contact + accueil + Identification du besoin/de la demande (ai-je eu besoin de faire un ajustement/clarification/réorientation auprès du client ?)</text:p>
            </text:list-item>
            <text:list-item>
              <text:p text:style-name="P32">2. (20') Formulation de la proposition initiale + présentation de mes séquences et outils</text:p>
            </text:list-item>
            <text:list-item>
              <text:p text:style-name="P32">3. 20' de Questions / Réponses</text:p>
            </text:list-item>
            <text:list-item>
              <text:p text:style-name="P32">4. (10') Discussion : que fait-on de ces récoltes ? ... </text:p>
              <text:list>
                <text:list-item>
                  <text:p text:style-name="P11">et p'tre un peu plus long sur la première rencontre pour se dire ce que l'on peut mettre en place après ça et ce que l'on fait dans les rencontres suivantes</text:p>
                </text:list-item>
              </text:list>
            </text:list-item>
          </text:list>
        </text:list-item>
      </text:list>
      <text:p text:style-name="Text_20_body"/>
      <text:h text:style-name="Heading_20_3" text:outline-level="3">Exemples :</text:h>
      <text:p text:style-name="Text_20_body"><text:line-break/>    "Dans un premier temps, je fais une harmonisation des objectifs de coopération. Je regarde jusqu'où ils sont prêts à coopérer et où se place la limite individuelle par rapport au collectif"<text:line-break/>    "Comment vous clarifiez la demande du client quand elle ne correspond pas au besoin ? Moi, je passe d'abord un temps pour définir avec mon client : objectifs, besoins, demandes, attentes".</text:p>
      <text:h text:style-name="Heading_20_3" text:outline-level="3">Comment ?</text:h>
      <text:p text:style-name="Text_20_body"><text:line-break/>Format itératif </text:p>
      <text:list xml:id="list2063389820" text:style-name="L12">
        <text:list-item>
          <text:p text:style-name="P33">1 ou 2 zoom pour tester l'idée (voir format décrit ci-dessus dans "que se dire")</text:p>
          <text:list>
            <text:list-item>
              <text:p text:style-name="P33">dont un premier rdv pour lancer le truc (voir prochain petit pas)</text:p>
            </text:list-item>
          </text:list>
        </text:list-item>
        <text:list-item>
          <text:p text:style-name="P33">1 ou 2 présentiel pour peaufiner le projet</text:p>
        </text:list-item>
        <text:list-item>
          <text:p text:style-name="P12">puis ... jusqu'à la finalisation</text:p>
        </text:list-item>
      </text:list>
      <text:p text:style-name="Text_20_body"/>
      <text:h text:style-name="Heading_20_3" text:outline-level="3">Prochain petit pas :</text:h>
      <text:p text:style-name="Text_20_body"><text:soft-page-break/><text:line-break/>    @Audrey : intègre Gildas et Aurélien à la liste DDIC<text:line-break/>    @Renaud et @Camille : Co-gestion de la prise de notes<text:line-break/>    @Nico : création du framadate pour la prochaine visio<text:line-break/><text:line-break/><text:line-break/><text:line-break/><text:line-break/>********************************************************************************************************<text:line-break/>Le contenu ci-dessous est un copier-collé du pad précédent<text:line-break/>******************************************************************************************************<text:line-break/></text:p>
      <text:h text:style-name="Heading_20_2" text:outline-level="2">"Vous vendez quoi ? A qui ? Combien ?" </text:h>
      <text:p text:style-name="Text_20_body"><text:line-break/>Vendredi 10 décembre 2021 de 10h30 à 12h sur Zoom <text:a xlink:type="simple" xlink:href="https://us06web.zoom.us/j/85759012026" text:style-name="Internet_20_link" text:visited-style-name="Visited_20_Internet_20_Link">https://us06web.zoom.us/j/85759012026</text:a><text:line-break/><text:line-break/><text:span text:style-name="Strong_20_Emphasis">Présent.e.s : </text:span>Jeff, Renaud (à 11h), Virginie, Julia, Audrey, Guillaume (renard pourpre), Guillaume (tisseur), Renaud<text:line-break/><text:span text:style-name="Strong_20_Emphasis">Animateur.ice. : </text:span>Jeff<text:line-break/><text:span text:style-name="Strong_20_Emphasis">Prise de notes : </text:span>Audrey, Virginie<text:line-break/><text:line-break/><text:span text:style-name="Strong_20_Emphasis">Ordre du jour proposé :</text:span></text:p>
      <text:list xml:id="list2560510576" text:style-name="L13">
        <text:list-item>
          <text:p text:style-name="P34">Tour de météo comment on se sent</text:p>
        </text:list-item>
        <text:list-item>
          <text:p text:style-name="P34">Tour d'information en 3 phrases chacun : je vends quoi ? à qui ? Combien ? Des exemples</text:p>
        </text:list-item>
        <text:list-item>
          <text:p text:style-name="P34">Pépites &amp; rateaux ?</text:p>
        </text:list-item>
        <text:list-item>
          <text:p text:style-name="P13">Tour de déclusion</text:p>
        </text:list-item>
      </text:list>
      <text:p text:style-name="Text_20_body"><text:line-break/><text:span text:style-name="Strong_20_Emphasis">Idées discussions ou autres pour la suite : </text:span></text:p>
      <text:list xml:id="list691131349" text:style-name="L14">
        <text:list-item>
          <text:p text:style-name="P35">Comment vous communiquez ?</text:p>
        </text:list-item>
        <text:list-item>
          <text:p text:style-name="P35">Réflexion que je partage : on a tous le même problème de bosser beaucoup pour un salaire inférieur à 1500 / net</text:p>
        </text:list-item>
        <text:list-item>
          <text:p text:style-name="P35">Dans la boucle de l’ESS valoriser nos prestations en mettant de la valeur financière</text:p>
        </text:list-item>
        <text:list-item>
          <text:p text:style-name="P35">Leader Pays SUD</text:p>
        </text:list-item>
        <text:list-item>
          <text:p text:style-name="P35">Comment travailler en local ? On arrive pas à vendre 500 / 600€ ici</text:p>
          <text:list>
            <text:list-item>
              <text:p text:style-name="P35">le syndrome du "nul n'est prophète en son pays" ???</text:p>
            </text:list-item>
          </text:list>
        </text:list-item>
        <text:list-item>
          <text:p text:style-name="P35">Autre sequence avec gens avec autres modèles éco (produits finis, prestas précises...) dans Coodyssée</text:p>
        </text:list-item>
        <text:list-item>
          <text:p text:style-name="P35">Discussion un jour autour du sujet "argent" et ce que ça remue</text:p>
        </text:list-item>
        <text:list-item>
          <text:p text:style-name="P35">Formation en entreprise en intelligence collective</text:p>
        </text:list-item>
        <text:list-item>
          <text:p text:style-name="P35">les projets collectifs</text:p>
        </text:list-item>
        <text:list-item>
          <text:p text:style-name="P35">Se donner des bons plans sur liste DDIC</text:p>
        </text:list-item>
        <text:list-item>
          <text:p text:style-name="P14">Continuer à travailler plsu ensemble par des réunions comme celles-ci, par de l'interconnaissance, par des échanges de "bons plans / projets possibles"</text:p>
        </text:list-item>
      </text:list>
      <text:p text:style-name="Text_20_body"><text:line-break/><text:span text:style-name="Strong_20_Emphasis">Météo :</text:span><text:line-break/>Jeff : Carrément bien! Mattéo dort!<text:line-break/>Guillaume Tisseur : Content d’être là + stress de fin d'année<text:line-break/>Virginie : bien, bonnes prestas et contente avec la neige<text:line-break/>Julia : balade dans la neige :-) Retour séminaire : fatiguée<text:line-break/>Guillaume renard pourpre : content d'être avec nous, échanges et retours. Va chercher pain dans la neige :-)<text:line-break/>Audrey : le bazar mais contente d'être là avec vous.<text:line-break/>Renaud : va bien, atterri et relis le pad<text:line-break/><text:line-break/><text:span text:style-name="Strong_20_Emphasis">Tour d'information en 3 phrases chacun : je vends quoi ? à qui ? Combien ? et des exemples</text:span></text:p>
      <text:list xml:id="list351469019" text:style-name="L15">
        <text:list-item>
          <text:p text:style-name="P15"><text:soft-page-break/><text:span text:style-name="Strong_20_Emphasis">Guillaume Renard Pourpre </text:span>: phase de lancement activité</text:p>
        </text:list-item>
      </text:list>
      <text:p text:style-name="Text_20_body">- Accompagnement stratégie communication et mise en place d'outils numériques, collaboratifs + community management<text:line-break/>- 33€/h<text:line-break/>- Clients privés : assos, entreprises ex : Groupement employeurs CREACOOP</text:p>
      <text:list xml:id="list623727919" text:style-name="L16">
        <text:list-item>
          <text:p text:style-name="P16"><text:span text:style-name="Strong_20_Emphasis">Virginie Grimm : </text:span>survoltée car meilleurs prestas dans dernières semaines</text:p>
        </text:list-item>
      </text:list>
      <text:p text:style-name="Text_20_body">Activité créative : graphisme (50€/h), illustration, facilitation graphique<text:line-break/>Accompagnement : animation projet / réunion<text:line-break/>Dernier client : Région Sud : 1500€ HT/jr<text:line-break/>CRIJ PACA : 1000€HT/jr (retour 'pas cher' pour client marseillais)<text:line-break/>Vise clients extérieurs qui payent correctement +, sinon mise en lien avec d'autres, voir aussi le côté 'faire du réseau'<text:line-break/>Possibilité de correctif de devis quand dépassement du temps prévu<text:line-break/>Élaboration d'une grille tarifaire : référentiel assez solide, prise de recul<text:line-break/>Objectif : salaire net de 3000€/mois d'ici  3 ans<text:line-break/>Soigne son profil sur Linkdin car les clients visés sont là<text:line-break/>+ Statut Microentreprise pour les petites illustrations</text:p>
      <text:list xml:id="list2896849744" text:style-name="L17">
        <text:list-item>
          <text:p text:style-name="P17"><text:span text:style-name="Strong_20_Emphasis">Guillaume Tisseur :</text:span></text:p>
        </text:list-item>
      </text:list>
      <text:p text:style-name="Text_20_body">Lancement depuis été 2021 avec gros contrats liés au réseau ADRETS<text:line-break/>Formation pro pour adultes et coordination formation<text:line-break/>Environ 300€/jr sur Animacoop jusqu'à 700€/jr sur formation conseiller numérique<text:line-break/>Mise en place formation Piloter un 1/3 lieu : 500€/jr<text:line-break/>Essaie de maintenir le 650 € / j avec des remises sur le modèle de JM Becquet<text:line-break/>Difficile de faire l'équilibre entre journées facturées et non facturées (réunion de réseau, etc.)<text:line-break/>Souhaite aller vers de l'accompagnement<text:line-break/>Ratio : quel volume je peux faire / salaire à l'Adrets</text:p>
      <text:list xml:id="list2048903602" text:style-name="L18">
        <text:list-item>
          <text:p text:style-name="P18"><text:span text:style-name="Strong_20_Emphasis">julia :</text:span></text:p>
        </text:list-item>
      </text:list>
      <text:p text:style-name="Text_20_body">Lancée depuis 1,5 an<text:line-break/>2-3 prestations qui reviennnent chaque année (GRETA + office franco-allemand)<text:line-break/>Accompagnement, formation,  apprentissage interculturel, gestion de conflit, non-discrimination<text:line-break/>250-300€/jr<text:line-break/>Grille tarifaire formations intra, etc : Croisement entre prix du marché et salaire visé<text:line-break/>Question : Comment vous communiquez? Est-ce possible de travailler sur place dans les Hautes Alpes?<text:line-break/>Suggestion : accélérateur de projet</text:p>
      <text:list xml:id="list1326050040" text:style-name="L19">
        <text:list-item>
          <text:p text:style-name="P19"><text:span text:style-name="Strong_20_Emphasis">Audrey :</text:span></text:p>
        </text:list-item>
      </text:list>
      <text:p text:style-name="Text_20_body">Presta d'accompagnement sur élaboration de projet collectif et recherche de financement (notamment européen). <text:line-break/>Presta d'animation<text:line-break/>Presta d'étude action<text:line-break/>Accompagnement des entrepreneurs de Coodyssée (base fixe confortable mais prend temps sur développement du reste)<text:line-break/>+ que temps plein pour salaire net 1 500€ net. Fatiguée et j'arrive au bout.<text:line-break/>Autour de 500€ jour (dès fois + ou moins de temps)<text:line-break/>Coodyssée 200€ jour...<text:line-break/>Coopérative éphémère 240€ jour<text:line-break/>Sur un ou 2 projet 600€ jour<text:line-break/>Travail avec que clients locaux</text:p>
      <text:list xml:id="list3588024154" text:style-name="L20">
        <text:list-item>
          <text:p text:style-name="P20"><text:span text:style-name="Strong_20_Emphasis">Renaud :</text:span></text:p>
        </text:list-item>
      </text:list>
      <text:p text:style-name="Text_20_body">A Coodyssée depuis 11 ans, activité en dents de scie<text:line-break/>"Accélérer le changement vers la durabilité" / Sully test : test international de développement  durable<text:line-break/>Clients : plutôt entreprises ex: L'Oréal<text:line-break/>Avant Animation Forum Udess <text:line-break/>Tarifs environ 1000-1200 €/jr, extérieur 05, pas en-dessous de 600€<text:line-break/>Réseaux internationaux - Projet : Formation de consultants</text:p>
      <text:list xml:id="list3649387757" text:style-name="L21">
        <text:list-item>
          <text:p text:style-name="P21"><text:span text:style-name="Strong_20_Emphasis">Tour de déclusion</text:span></text:p>
        </text:list-item>
      </text:list>
      <text:p text:style-name="Text_20_body">Chouette! Très content, Merci, rassurant, motivant,<text:line-break/>Attention aux tarifs trop bas...Légitimation des tarifs, partage des questionnements<text:line-break/>A creuser : question du local/tarification / valeur de l'argent / rapport à l'ESS...<text:line-break/>Projets collectifs<text:line-break/>Voir modèles éco différents<text:line-break/><text:line-break/></text:p>
      <text:h text:style-name="Heading_20_3" text:outline-level="3">Quelques infos jeter avant la réunion pour en discuter :-)</text:h>
      <text:p text:style-name="Text_20_body"><text:line-break/><text:span text:style-name="Strong_20_Emphasis">Jeff : </text:span><text:line-break/>A Coodyssée depuis 2012.<text:line-break/>Au début puis 10 ans sur de la presta webmarketing payée 33€ trop faible, a monté à 50€<text:line-break/>Avant presta Equipe d'appui<text:line-break/>&gt;&gt; Quoi ?<text:line-break/>Je vends principalement la formation à la coopération "Animacoop" sur Lyon. C'est une formation de 8 jours répartis sur 3 mois <text:a xlink:type="simple" xlink:href="https://animacoop.net/" text:style-name="Internet_20_link" text:visited-style-name="Visited_20_Internet_20_Link">https://animacoop.net/</text:a> <text:line-break/>Réflexion sur des formats + courts en hybride aussi <text:line-break/>- 1 jour avec contenus avant après 1500€<text:line-break/>- 4 à 6 jours pour se tester sur 6 semaines autour de 12-15.000€ à 2<text:line-break/>- Animacoop en interne à 20-25.000<text:line-break/>&gt;&gt; A qui ?<text:line-break/>Les participant.e.s sont des personnes voulant animer leur projet de manière coopérative (salariés associatif ou ESS, créateur de projet à vocation participatif, facilitateur, quelques agents publics...)<text:line-break/>&gt;&gt; Combien ?<text:line-break/>La formation Animacoop coûte 2000€ via le CPF et 2760€ via les OPCO (environ 400 à 600€/jr)<text:line-break/>&gt;&gt; Autres..<text:line-break/>On a parfois vendu des versions internes, je réfléchis à des formats plus courts, mon idée est de rester sur un tarif à 1000€ / jour par formateur dans ces cas là.<text:line-break/>Stratégie de comm : parler de ce que je fais avec des gens qui peuvent en parler à pleins de gens <text:line-break/><text:line-break/><text:span text:style-name="Strong_20_Emphasis">Nico (pas sûr d'être là vendredi mais bon...)</text:span><text:line-break/>&gt;&gt; Quoi ?<text:line-break/>Formation un peu longue (Animacoop) ou courte (1 à 2 jours)<text:line-break/>Accompagnement sur des projet au long cours (1 à 2 an)<text:line-break/>&gt;&gt; A qui <text:line-break/>Des orga de l'ESS surtout, et presque exclusivement des associations (non asujetties à la TVA)<text:line-break/>&gt;&gt; Combien<text:line-break/>Pour Animacoop : c'est un % du global, donc très variable, mais plutôt bas si on raisonne en cout/journée<text:line-break/>Pour les formations courtes</text:p>
      <text:list xml:id="list2614693665" text:style-name="L22">
        <text:list-item>
          <text:p text:style-name="P36">A la tête du client (et à sa santé financière), base à 700€ /jour, parfois 1000€/j : ca comprend l'affinage des besoins et la prepa amont, et la mise à disposur une page Internet de TOUT ce qu'on a abordé durant la formation en aval (1/2 journée de boulot au moins)</text:p>
          <text:list>
            <text:list-item>
              <text:p text:style-name="P22">Avec des structures amies, elle me communique parfois les plafonds de prises en charge par leur OPCO (souvent uniformation). Par ex, en ce moment, c'est 1500€/j. Avec le CdR, on se cale sur ce montant. Super confort.</text:p>
            </text:list-item>
          </text:list>
        </text:list-item>
      </text:list>
      <text:p text:style-name="Text_20_body">Côté formation, la TVA à 0% m'apporte un vrai plus (20% en fait...)<text:line-break/><text:line-break/>Pour les accompagnements : plutôt vers 600€, mais lorsqu'il y a bcp de jours (5, 10, 15 parfois), je tâche de ne pas descendre le coût/jour, mais je limite le nombre de jour parce que je n'assume le coût global ! Du coup, je met souvent moins de jour que nécessaire (alors que je sais très bien que je vais en faire plus...)<text:line-break/>Côté TVA, les asso doivent la payer, donc 2 solutions : soit elles encaissent, soit je baisse mon coût-journée (ça finit souvent comme ça)<text:line-break/><text:line-break/>&gt;&gt; Comment je démarche ?<text:line-break/>Rien, ça vient tout seul, la magie du réseau.<text:line-break/>Parfois, je me dis que je devrais mieux communiquer (article site web, publication FB ou linkedIn), mais... pour quoi faire ?<text:line-break/><text:line-break/>Comment j'essaie de me soigner ?<text:line-break/>- mon coach à la maison qui me dit "vends toi plus cher".<text:line-break/>- mes camarades formateurices qui assument très bien de vendre à 1000€/jour, et me montrent que "oui, c'est possible"<text:line-break/><text:line-break/>Ce que je voudrais faire un jour : <text:line-break/>- un texte explicatif sur mes factures tout simple du genre "Mes couts-journée sont calculées pour me permettre de vivre correctement de mon travail, ni plus ni moins." <text:line-break/>- Faire savoir que j'ai une politique RSE en interne, négociée avec moi-même de reverser un % de ma facture lorsque la presta s'appuie sur un commun. Ex : je fais une presta autour de Yeswiki, je reverse 5% à l'asso Yeswiki, je vais faire une formation pour les tiers-lieux, je reverserai 5% à la compagne "adopte un commun" des tiers-lieux etc...<text:line-break/><text:line-break/><text:span text:style-name="Strong_20_Emphasis">Camille (je pourrais pas etre la vendred8)</text:span><text:line-break/>Je vends :<text:line-break/>    Formation courte (2 a 6 jours) sur la qualité de vie au travail<text:line-break/>    Accompagnement (QVT et/ou mediation)<text:line-break/>A combien : 500 euros/jour (c'etait un challenge)<text:line-break/>Ma coloration : je me forme en gestalt therapie, c'est une approche qui me permet un accompagnement psychologique à la fois collectif et individuel basé sur l'enjeux des relations.<text:line-break/>Comment je démarche : j'ai un site web (mais je suis pas tres bonne), je suis dans le réseau formation courte de la fondation seltzer et ensuite mes copains DDIC 😁. <text:line-break/><text:line-break/><text:line-break/><text:line-break/><text:line-break/><text:line-break/><text:line-break/><text:line-break/><text:line-break/><text:line-break/><text:line-break/></text:p>
      <text:section text:style-name="Sect1" text:name="comments">
        <text:p text:style-name="Text_20_body"><text:bookmark text:name="c-RXPargLiJ60jyDf8"/>* https://interpole.xyz/?LesSixChapeauxDeBono</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ddic-version-2022-9x4e</dc:title>
    <meta:initial-creator>Etherpad</meta:initial-creator>
    <dc:creator>Etherpad</dc:creator>
    <meta:document-statistic meta:table-count="0" meta:image-count="0" meta:object-count="0" meta:page-count="9" meta:paragraph-count="173" meta:word-count="4606" meta:character-count="27889" meta:non-whitespace-character-count="23453"/>
    <meta:generator>LibreOffice/7.0.4.2$Linux_X86_64 LibreOffice_project/00$Build-2</meta:generator>
    <meta:user-defined meta:name=""/>
  </office:meta>
</office:document-meta>
</file>