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Heading_20_2" style:list-style-name="L50"/>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20"/>
    <style:style style:name="P19" style:family="paragraph" style:parent-style-name="Text_20_body" style:list-style-name="L21"/>
    <style:style style:name="P20" style:family="paragraph" style:parent-style-name="Text_20_body" style:list-style-name="L22"/>
    <style:style style:name="P21" style:family="paragraph" style:parent-style-name="Text_20_body" style:list-style-name="L23"/>
    <style:style style:name="P22" style:family="paragraph" style:parent-style-name="Text_20_body" style:list-style-name="L24"/>
    <style:style style:name="P23" style:family="paragraph" style:parent-style-name="Text_20_body" style:list-style-name="L25"/>
    <style:style style:name="P24" style:family="paragraph" style:parent-style-name="Text_20_body" style:list-style-name="L26"/>
    <style:style style:name="P25" style:family="paragraph" style:parent-style-name="Text_20_body" style:list-style-name="L27"/>
    <style:style style:name="P26" style:family="paragraph" style:parent-style-name="Text_20_body" style:list-style-name="L28"/>
    <style:style style:name="P27" style:family="paragraph" style:parent-style-name="Text_20_body" style:list-style-name="L29"/>
    <style:style style:name="P28" style:family="paragraph" style:parent-style-name="Text_20_body" style:list-style-name="L30"/>
    <style:style style:name="P29" style:family="paragraph" style:parent-style-name="Text_20_body" style:list-style-name="L31"/>
    <style:style style:name="P30" style:family="paragraph" style:parent-style-name="Text_20_body" style:list-style-name="L32"/>
    <style:style style:name="P31" style:family="paragraph" style:parent-style-name="Text_20_body" style:list-style-name="L34"/>
    <style:style style:name="P32" style:family="paragraph" style:parent-style-name="Text_20_body" style:list-style-name="L35"/>
    <style:style style:name="P33" style:family="paragraph" style:parent-style-name="Text_20_body" style:list-style-name="L36"/>
    <style:style style:name="P34" style:family="paragraph" style:parent-style-name="Text_20_body" style:list-style-name="L37"/>
    <style:style style:name="P35" style:family="paragraph" style:parent-style-name="Text_20_body" style:list-style-name="L38"/>
    <style:style style:name="P36" style:family="paragraph" style:parent-style-name="Text_20_body" style:list-style-name="L40"/>
    <style:style style:name="P37" style:family="paragraph" style:parent-style-name="Text_20_body" style:list-style-name="L41"/>
    <style:style style:name="P38" style:family="paragraph" style:parent-style-name="Text_20_body" style:list-style-name="L42"/>
    <style:style style:name="P39" style:family="paragraph" style:parent-style-name="Text_20_body" style:list-style-name="L43"/>
    <style:style style:name="P40" style:family="paragraph" style:parent-style-name="Text_20_body" style:list-style-name="L44"/>
    <style:style style:name="P41" style:family="paragraph" style:parent-style-name="Text_20_body" style:list-style-name="L46"/>
    <style:style style:name="P42" style:family="paragraph" style:parent-style-name="Text_20_body" style:list-style-name="L47"/>
    <style:style style:name="P43" style:family="paragraph" style:parent-style-name="Text_20_body" style:list-style-name="L48"/>
    <style:style style:name="P44" style:family="paragraph" style:parent-style-name="Text_20_body" style:list-style-name="L49"/>
    <style:style style:name="P45" style:family="paragraph" style:parent-style-name="Text_20_body" style:list-style-name="L51"/>
    <style:style style:name="P46" style:family="paragraph" style:parent-style-name="Text_20_body" style:list-style-name="L52"/>
    <style:style style:name="P47" style:family="paragraph" style:parent-style-name="Text_20_body" style:list-style-name="L53"/>
    <style:style style:name="P48" style:family="paragraph" style:parent-style-name="Text_20_body" style:list-style-name="L54"/>
    <style:style style:name="P49" style:family="paragraph" style:parent-style-name="Text_20_body" style:list-style-name="L55"/>
    <style:style style:name="P50" style:family="paragraph" style:parent-style-name="Text_20_body" style:list-style-name="L56"/>
    <style:style style:name="P51" style:family="paragraph" style:parent-style-name="Text_20_body" style:list-style-name="L57"/>
    <style:style style:name="P52" style:family="paragraph" style:parent-style-name="Text_20_body" style:list-style-name="L58"/>
    <style:style style:name="P53" style:family="paragraph" style:parent-style-name="Text_20_body" style:list-style-name="L59"/>
    <style:style style:name="P54" style:family="paragraph" style:parent-style-name="Text_20_body" style:list-style-name="L60"/>
    <style:style style:name="P55" style:family="paragraph" style:parent-style-name="Text_20_body" style:list-style-name="L61"/>
    <style:style style:name="P56" style:family="paragraph" style:parent-style-name="Text_20_body" style:list-style-name="L62"/>
    <style:style style:name="P57" style:family="paragraph" style:parent-style-name="Text_20_body" style:list-style-name="L63"/>
    <style:style style:name="P58" style:family="paragraph" style:parent-style-name="Text_20_body" style:list-style-name="L64"/>
    <style:style style:name="P59" style:family="paragraph" style:parent-style-name="Text_20_body" style:list-style-name="L65"/>
    <style:style style:name="P60" style:family="paragraph" style:parent-style-name="Text_20_body" style:list-style-name="L66"/>
    <style:style style:name="P61" style:family="paragraph" style:parent-style-name="Text_20_body" style:list-style-name="L7">
      <style:paragraph-properties fo:margin-top="0in" fo:margin-bottom="0in" style:contextual-spacing="false"/>
    </style:style>
    <style:style style:name="P62" style:family="paragraph" style:parent-style-name="Text_20_body" style:list-style-name="L8">
      <style:paragraph-properties fo:margin-top="0in" fo:margin-bottom="0in" style:contextual-spacing="false"/>
    </style:style>
    <style:style style:name="P63" style:family="paragraph" style:parent-style-name="Text_20_body" style:list-style-name="L9">
      <style:paragraph-properties fo:margin-top="0in" fo:margin-bottom="0in" style:contextual-spacing="false"/>
    </style:style>
    <style:style style:name="P64" style:family="paragraph" style:parent-style-name="Text_20_body" style:list-style-name="L10">
      <style:paragraph-properties fo:margin-top="0in" fo:margin-bottom="0in" style:contextual-spacing="false"/>
    </style:style>
    <style:style style:name="P65" style:family="paragraph" style:parent-style-name="Text_20_body" style:list-style-name="L15">
      <style:paragraph-properties fo:margin-top="0in" fo:margin-bottom="0in" style:contextual-spacing="false"/>
    </style:style>
    <style:style style:name="P66" style:family="paragraph" style:parent-style-name="Text_20_body" style:list-style-name="L16">
      <style:paragraph-properties fo:margin-top="0in" fo:margin-bottom="0in" style:contextual-spacing="false"/>
    </style:style>
    <style:style style:name="P67" style:family="paragraph" style:parent-style-name="Text_20_body" style:list-style-name="L17">
      <style:paragraph-properties fo:margin-top="0in" fo:margin-bottom="0in" style:contextual-spacing="false"/>
    </style:style>
    <style:style style:name="P68" style:family="paragraph" style:parent-style-name="Text_20_body" style:list-style-name="L18">
      <style:paragraph-properties fo:margin-top="0in" fo:margin-bottom="0in" style:contextual-spacing="false"/>
    </style:style>
    <style:style style:name="P69" style:family="paragraph" style:parent-style-name="Text_20_body" style:list-style-name="L20">
      <style:paragraph-properties fo:margin-top="0in" fo:margin-bottom="0in" style:contextual-spacing="false"/>
    </style:style>
    <style:style style:name="P70" style:family="paragraph" style:parent-style-name="Text_20_body" style:list-style-name="L22">
      <style:paragraph-properties fo:margin-top="0in" fo:margin-bottom="0in" style:contextual-spacing="false"/>
    </style:style>
    <style:style style:name="P71" style:family="paragraph" style:parent-style-name="Text_20_body" style:list-style-name="L25">
      <style:paragraph-properties fo:margin-top="0in" fo:margin-bottom="0in" style:contextual-spacing="false"/>
    </style:style>
    <style:style style:name="P72" style:family="paragraph" style:parent-style-name="Text_20_body" style:list-style-name="L26">
      <style:paragraph-properties fo:margin-top="0in" fo:margin-bottom="0in" style:contextual-spacing="false"/>
    </style:style>
    <style:style style:name="P73" style:family="paragraph" style:parent-style-name="Text_20_body" style:list-style-name="L27">
      <style:paragraph-properties fo:margin-top="0in" fo:margin-bottom="0in" style:contextual-spacing="false"/>
    </style:style>
    <style:style style:name="P74" style:family="paragraph" style:parent-style-name="Text_20_body" style:list-style-name="L28">
      <style:paragraph-properties fo:margin-top="0in" fo:margin-bottom="0in" style:contextual-spacing="false"/>
    </style:style>
    <style:style style:name="P75" style:family="paragraph" style:parent-style-name="Text_20_body" style:list-style-name="L29">
      <style:paragraph-properties fo:margin-top="0in" fo:margin-bottom="0in" style:contextual-spacing="false"/>
    </style:style>
    <style:style style:name="P76" style:family="paragraph" style:parent-style-name="Text_20_body" style:list-style-name="L30">
      <style:paragraph-properties fo:margin-top="0in" fo:margin-bottom="0in" style:contextual-spacing="false"/>
    </style:style>
    <style:style style:name="P77" style:family="paragraph" style:parent-style-name="Text_20_body" style:list-style-name="L31">
      <style:paragraph-properties fo:margin-top="0in" fo:margin-bottom="0in" style:contextual-spacing="false"/>
    </style:style>
    <style:style style:name="P78" style:family="paragraph" style:parent-style-name="Text_20_body" style:list-style-name="L34">
      <style:paragraph-properties fo:margin-top="0in" fo:margin-bottom="0in" style:contextual-spacing="false"/>
    </style:style>
    <style:style style:name="P79" style:family="paragraph" style:parent-style-name="Text_20_body" style:list-style-name="L35">
      <style:paragraph-properties fo:margin-top="0in" fo:margin-bottom="0in" style:contextual-spacing="false"/>
    </style:style>
    <style:style style:name="P80" style:family="paragraph" style:parent-style-name="Text_20_body" style:list-style-name="L36">
      <style:paragraph-properties fo:margin-top="0in" fo:margin-bottom="0in" style:contextual-spacing="false"/>
    </style:style>
    <style:style style:name="P81" style:family="paragraph" style:parent-style-name="Text_20_body" style:list-style-name="L37">
      <style:paragraph-properties fo:margin-top="0in" fo:margin-bottom="0in" style:contextual-spacing="false"/>
    </style:style>
    <style:style style:name="P82" style:family="paragraph" style:parent-style-name="Text_20_body" style:list-style-name="L38">
      <style:paragraph-properties fo:margin-top="0in" fo:margin-bottom="0in" style:contextual-spacing="false"/>
    </style:style>
    <style:style style:name="P83" style:family="paragraph" style:parent-style-name="Text_20_body" style:list-style-name="L40">
      <style:paragraph-properties fo:margin-top="0in" fo:margin-bottom="0in" style:contextual-spacing="false"/>
    </style:style>
    <style:style style:name="P84" style:family="paragraph" style:parent-style-name="Text_20_body" style:list-style-name="L41">
      <style:paragraph-properties fo:margin-top="0in" fo:margin-bottom="0in" style:contextual-spacing="false"/>
    </style:style>
    <style:style style:name="P85" style:family="paragraph" style:parent-style-name="Text_20_body" style:list-style-name="L42">
      <style:paragraph-properties fo:margin-top="0in" fo:margin-bottom="0in" style:contextual-spacing="false"/>
    </style:style>
    <style:style style:name="P86" style:family="paragraph" style:parent-style-name="Text_20_body" style:list-style-name="L43">
      <style:paragraph-properties fo:margin-top="0in" fo:margin-bottom="0in" style:contextual-spacing="false"/>
    </style:style>
    <style:style style:name="P87" style:family="paragraph" style:parent-style-name="Text_20_body" style:list-style-name="L44">
      <style:paragraph-properties fo:margin-top="0in" fo:margin-bottom="0in" style:contextual-spacing="false"/>
    </style:style>
    <style:style style:name="P88" style:family="paragraph" style:parent-style-name="Text_20_body" style:list-style-name="L46">
      <style:paragraph-properties fo:margin-top="0in" fo:margin-bottom="0in" style:contextual-spacing="false"/>
    </style:style>
    <style:style style:name="P89" style:family="paragraph" style:parent-style-name="Text_20_body" style:list-style-name="L47">
      <style:paragraph-properties fo:margin-top="0in" fo:margin-bottom="0in" style:contextual-spacing="false"/>
    </style:style>
    <style:style style:name="P90" style:family="paragraph" style:parent-style-name="Text_20_body" style:list-style-name="L48">
      <style:paragraph-properties fo:margin-top="0in" fo:margin-bottom="0in" style:contextual-spacing="false"/>
    </style:style>
    <style:style style:name="P91" style:family="paragraph" style:parent-style-name="Text_20_body" style:list-style-name="L48">
      <style:paragraph-properties fo:margin-top="0in" fo:margin-bottom="0in" style:contextual-spacing="false"/>
      <style:text-properties style:text-underline-style="solid" style:text-underline-width="auto" style:text-underline-color="font-color"/>
    </style:style>
    <style:style style:name="P92" style:family="paragraph" style:parent-style-name="Text_20_body" style:list-style-name="L49">
      <style:paragraph-properties fo:margin-top="0in" fo:margin-bottom="0in" style:contextual-spacing="false"/>
    </style:style>
    <style:style style:name="P93" style:family="paragraph" style:parent-style-name="Text_20_body" style:list-style-name="L51">
      <style:paragraph-properties fo:margin-top="0in" fo:margin-bottom="0in" style:contextual-spacing="false"/>
    </style:style>
    <style:style style:name="P94" style:family="paragraph" style:parent-style-name="Text_20_body" style:list-style-name="L52">
      <style:paragraph-properties fo:margin-top="0in" fo:margin-bottom="0in" style:contextual-spacing="false"/>
    </style:style>
    <style:style style:name="P95" style:family="paragraph" style:parent-style-name="Text_20_body" style:list-style-name="L53">
      <style:paragraph-properties fo:margin-top="0in" fo:margin-bottom="0in" style:contextual-spacing="false"/>
    </style:style>
    <style:style style:name="P96" style:family="paragraph" style:parent-style-name="Text_20_body" style:list-style-name="L54">
      <style:paragraph-properties fo:margin-top="0in" fo:margin-bottom="0in" style:contextual-spacing="false"/>
    </style:style>
    <style:style style:name="P97" style:family="paragraph" style:parent-style-name="Text_20_body" style:list-style-name="L55">
      <style:paragraph-properties fo:margin-top="0in" fo:margin-bottom="0in" style:contextual-spacing="false"/>
    </style:style>
    <style:style style:name="P98" style:family="paragraph" style:parent-style-name="Text_20_body" style:list-style-name="L56">
      <style:paragraph-properties fo:margin-top="0in" fo:margin-bottom="0in" style:contextual-spacing="false"/>
    </style:style>
    <style:style style:name="P99" style:family="paragraph" style:parent-style-name="Text_20_body" style:list-style-name="L57">
      <style:paragraph-properties fo:margin-top="0in" fo:margin-bottom="0in" style:contextual-spacing="false"/>
    </style:style>
    <style:style style:name="P100" style:family="paragraph" style:parent-style-name="Text_20_body" style:list-style-name="L58">
      <style:paragraph-properties fo:margin-top="0in" fo:margin-bottom="0in" style:contextual-spacing="false"/>
    </style:style>
    <style:style style:name="P101" style:family="paragraph" style:parent-style-name="Text_20_body" style:list-style-name="L66">
      <style:paragraph-properties fo:margin-top="0in" fo:margin-bottom="0in" style:contextual-spacing="false"/>
    </style:style>
    <style:style style:name="T1" style:family="text">
      <style:text-properties style:text-position="33% 8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t;Visio du (date) - (qui / Thème) - Modèle à copier</text:h>
      <text:p text:style-name="Text_20_body"><text:line-break/><text:span text:style-name="Strong_20_Emphasis">Présents</text:span> : ... / ... / ...<text:line-break/>Raconteu.r.se.s prochaine fois: ...</text:p>
      <text:h text:style-name="Heading_20_3" text:outline-level="3">Ouverture</text:h>
      <text:p text:style-name="Text_20_body"><text:line-break/>Brise-glace mouton - dans l'ordre des fronts qui grandissent (!) : <text:a xlink:type="simple" xlink:href="https://cloud.coop.tools/s/Yntrz89ZtRz75LN" text:style-name="Internet_20_link" text:visited-style-name="Visited_20_Internet_20_Link">https://cloud.coop.tools/s/Yntrz89ZtRz75LN</text:a><text:line-break/>Brise glace bateau : <text:a xlink:type="simple" xlink:href="https://interpole.xyz/files/MeteoDOuvertureOuDeClotureEnSAppuyantS_BteaudeshumeurspdfAvecNum_20211221150149_20220121161208.png" text:style-name="Internet_20_link" text:visited-style-name="Visited_20_Internet_20_Link">https://interpole.xyz/files/MeteoDOuvertureOuDeClotureEnSAppuyantS_BteaudeshumeurspdfAvecNum_20211221150149_20220121161208.png</text:a></text:p>
      <text:h text:style-name="Heading_20_3" text:outline-level="3">Partie 1 - ??? raconte (15-20min)</text:h>
      <text:p text:style-name="Text_20_body"/>
      <text:list xml:id="list1707210653" text:style-name="L2">
        <text:list-item>
          <text:p text:style-name="P3">...</text:p>
        </text:list-item>
      </text:list>
      <text:p text:style-name="Text_20_body"/>
      <text:h text:style-name="Heading_20_3" text:outline-level="3"><text:span text:style-name="Strong_20_Emphasis">Partie 2 - Questions-réponses :</text:span></text:h>
      <text:p text:style-name="Text_20_body"/>
      <text:list xml:id="list2043743259" text:style-name="L3">
        <text:list-item>
          <text:p text:style-name="P4">...</text:p>
        </text:list-item>
      </text:list>
      <text:p text:style-name="Text_20_body"/>
      <text:h text:style-name="Heading_20_3" text:outline-level="3">Partie 3 - Retours et suites à donner</text:h>
      <text:p text:style-name="Text_20_body"/>
      <text:list xml:id="list4151690922" text:style-name="L4">
        <text:list-item>
          <text:p text:style-name="P5">...</text:p>
        </text:list-item>
      </text:list>
      <text:p text:style-name="Text_20_body"/>
      <text:h text:style-name="Heading_20_3" text:outline-level="3">Tour de table déclusion</text:h>
      <text:p text:style-name="Text_20_body"/>
      <text:list xml:id="list3540752726" text:style-name="L5">
        <text:list-item>
          <text:p text:style-name="P6">...</text:p>
        </text:list-item>
      </text:list>
      <text:p text:style-name="Text_20_body"/>
      <text:h text:style-name="Heading_20_1" text:outline-level="1"><text:soft-page-break/>Visio du 23 Juin - Nico - Fédération ACEPP des Alpes de Haute Provence - Structurer &amp; réanimer ses réunions</text:h>
      <text:p text:style-name="Text_20_body"><text:line-break/><text:span text:style-name="Strong_20_Emphasis">Présents</text:span> : Audrey / Céline / Gildas / Jeff / Nicolas / Renaud<text:line-break/>Raconteu.r.se.s prochaine fois: ...</text:p>
      <text:h text:style-name="Heading_20_3" text:outline-level="3">Ouverture</text:h>
      <text:p text:style-name="Text_20_body"><text:line-break/>Brise-glace mouton - dans l'ordre des fronts qui grandissent (!) : <text:a xlink:type="simple" xlink:href="https://cloud.coop.tools/s/Yntrz89ZtRz75LN" text:style-name="Internet_20_link" text:visited-style-name="Visited_20_Internet_20_Link">https://cloud.coop.tools/s/Yntrz89ZtRz75LN</text:a><text:line-break/>Brise glace bateau : <text:a xlink:type="simple" xlink:href="https://interpole.xyz/files/MeteoDOuvertureOuDeClotureEnSAppuyantS_BteaudeshumeurspdfAvecNum_20211221150149_20220121161208.png" text:style-name="Internet_20_link" text:visited-style-name="Visited_20_Internet_20_Link">https://interpole.xyz/files/MeteoDOuvertureOuDeClotureEnSAppuyantS_BteaudeshumeurspdfAvecNum_20211221150149_20220121161208.png</text:a><text:line-break/>Météo / Comment on va / Présence Lundi<text:line-break/>Le sport c'est bon pour la santé</text:p>
      <text:h text:style-name="Heading_20_3" text:outline-level="3">Partie 1 - Nicolas raconte (15-20min)</text:h>
      <text:p text:style-name="Text_20_body"/>
      <text:list xml:id="list586621827" text:style-name="L7">
        <text:list-item>
          <text:p text:style-name="P61">Formation récente pour "ALPE" ... Acepp? du 04 ... 2j sur "structurer et réanimer ses réunions"</text:p>
        </text:list-item>
        <text:list-item>
          <text:p text:style-name="P61">Fait seul et souvent pas content mais là oui !</text:p>
        </text:list-item>
        <text:list-item>
          <text:p text:style-name="P61">Que 4 personnes comme public cible ... de Formation de Formateurs : aménagement des salles, salle super mais tables vissées au sol en U fermé sauf une table pour rentrer au centre - 3 espaces</text:p>
          <text:list>
            <text:list-item>
              <text:p text:style-name="P61"> tapis, coussins, poufs du salon - repos</text:p>
            </text:list-item>
            <text:list-item>
              <text:p text:style-name="P61">cercle chaise paper - co-construction / échange</text:p>
            </text:list-item>
            <text:list-item>
              <text:p text:style-name="P61">espace "projection de LA vérité"</text:p>
            </text:list-item>
          </text:list>
        </text:list-item>
        <text:list-item>
          <text:p text:style-name="P61">Déroulé sur une jolie feuille avec un passage dans les espaces et que cela fasse une lecture visible</text:p>
        </text:list-item>
        <text:list-item>
          <text:p text:style-name="P61"><text:span text:style-name="Strong_20_Emphasis">DÉROULÉ : </text:span></text:p>
          <text:list>
            <text:list-item>
              <text:p text:style-name="P61">Début jeu de positionnement dans l'espace - positionnement dans le 04, puis frise "nombre de réunions en tant que participante / organisatrice" ... interconnaissance&gt;&gt; <text:a xlink:type="simple" xlink:href="https://interpole.xyz/?JeuxDePositionnementsVisualisationDeDonn" text:style-name="Internet_20_link" text:visited-style-name="Visited_20_Internet_20_Link">https://interpole.xyz/?JeuxDePositionnementsVisualisationDeDonn</text:a></text:p>
              <text:list>
                <text:list-item>
                  <text:p text:style-name="P61">3 crèches, une responsable centre de loisirs</text:p>
                </text:list-item>
              </text:list>
            </text:list-item>
            <text:list-item>
              <text:p text:style-name="P61">Calé sur : avant la réunion / pendant la réunion / après la réunion</text:p>
            </text:list-item>
            <text:list-item>
              <text:p text:style-name="P61">Attentes de la journée</text:p>
            </text:list-item>
            <text:list-item>
              <text:p text:style-name="P61">Accords de groupe ... plus ça passe, plus je/Nico trouve l'importance : poser trucs simples et mises en confiance ... pépite revenu souvent "les accords de groupe" ... --&gt; de quoi avez-vous besoin pour participer et vous exprimer pleinement à cette journée ? / Nico a dit dans accord groupe "important de ralentir sur ces 2 journées", avec des petits temps entre les séquences &gt;&gt; <text:a xlink:type="simple" xlink:href="https://interpole.xyz/?CoDefinitionDAccordsDeGroupes" text:style-name="Internet_20_link" text:visited-style-name="Visited_20_Internet_20_Link">https://interpole.xyz/?CoDefinitionDAccordsDeGroupes</text:a></text:p>
            </text:list-item>
            <text:list-item>
              <text:p text:style-name="P61">Puis ... brainstorm inversé --&gt; comment bien rater sa réunion ? Toujours beaucoup d'idées &gt;&gt; <text:a xlink:type="simple" xlink:href="https://interpole.xyz/?BrainstormingInverse" text:style-name="Internet_20_link" text:visited-style-name="Visited_20_Internet_20_Link">https://interpole.xyz/?BrainstormingInverse</text:a></text:p>
            </text:list-item>
            <text:list-item>
              <text:p text:style-name="P61">Présentation carte mentale projetée ... dynamique de groupe avec plus ou moins actifs en fonction des sujets, implication ... = la matinée</text:p>
            </text:list-item>
            <text:list-item>
              <text:p text:style-name="P61"><text:soft-page-break/>Débrief matinée, et attentes après-midi</text:p>
            </text:list-item>
            <text:list-item>
              <text:p text:style-name="P61">Jeu du bâton (descendre le bâton au sol) ... énergizer utilisable facilement dans structures après</text:p>
            </text:list-item>
            <text:list-item>
              <text:p text:style-name="P61">Puis?? présentation "avant la réunion" ... les dates, le début la fin, comment odj, qui le fait, papier numérique, à froid avant, à chaud au début Carte mentale <text:a xlink:type="simple" xlink:href="https://cloud.coop.tools/s/SdqkoiSWy4DLcr8" text:style-name="Internet_20_link" text:visited-style-name="Visited_20_Internet_20_Link">https://cloud.coop.tools/s/SdqkoiSWy4DLcr8</text:a></text:p>
              <text:list>
                <text:list-item>
                  <text:p text:style-name="P61">temps pratique framapad</text:p>
                </text:list-item>
                <text:list-item>
                  <text:p text:style-name="P61">La partie logistique : quelle salle, agréable, l'organiser, etc</text:p>
                </text:list-item>
                <text:list-item>
                  <text:p text:style-name="P61">La partie construction : objectif, déroulé avec séquences</text:p>
                </text:list-item>
              </text:list>
            </text:list-item>
            <text:list-item>
              <text:p text:style-name="P61">Arbre d'ostend ... quel bonhomme suis-je à la fin de cette journée, et ce que j'attends pour demain</text:p>
            </text:list-item>
            <text:list-item>
              <text:p text:style-name="P61">(soirée passée à bosser pour finir de préparer le lendemain !)</text:p>
            </text:list-item>
            <text:list-item>
              <text:p text:style-name="P61">Photolangage Dixit ... pour utiliser un jeu que les gens ont à la maison &gt;&gt; <text:a xlink:type="simple" xlink:href="https://interpole.xyz/?PhotolangagE" text:style-name="Internet_20_link" text:visited-style-name="Visited_20_Internet_20_Link">https://interpole.xyz/?PhotolangagE</text:a></text:p>
            </text:list-item>
            <text:list-item>
              <text:p text:style-name="P61">ré-actualisation accords de groupe + revoir programme du jour et alignement attentes</text:p>
            </text:list-item>
            <text:list-item>
              <text:p text:style-name="P61">A repris les 9 objectifs de réunion dans les méta-carte .. &gt;&gt; <text:a xlink:type="simple" xlink:href="https://www.metacartes.cc/des-cartes-objectifs-pour-mieux-faire-ensemble/" text:style-name="Internet_20_link" text:visited-style-name="Visited_20_Internet_20_Link">https://www.metacartes.cc/des-cartes-objectifs-pour-mieux-faire-ensemble/</text:a>. format de réunions en fonction des 9 objectifs</text:p>
              <text:list>
                <text:list-item>
                  <text:p text:style-name="P61">dans une réunion souvent 1 objectif, 2 parfois, 3 chaud</text:p>
                </text:list-item>
                <text:list-item>
                  <text:p text:style-name="P61">Que 4, donc Nico a offert un jeu de métacartes chacune ... exploration des métacartes, et méthodes utilisées depuis la veille "on le pratique déjà"</text:p>
                </text:list-item>
              </text:list>
            </text:list-item>
            <text:list-item>
              <text:p text:style-name="P61">Début d'utilisation des 6 chapeaux pour essayer ... quel sujet trouver ?? "moi en situation d'animer une réunion", 4 chapeaux faits: blanc (faits), rouge (émotions), noir(négatif), jaune (positif) ... autres chapeaux l'aprem &gt;&gt; <text:a xlink:type="simple" xlink:href="https://interpole.xyz/?LesSixChapeauxDeBono" text:style-name="Internet_20_link" text:visited-style-name="Visited_20_Internet_20_Link">https://interpole.xyz/?LesSixChapeauxDeBono</text:a></text:p>
            </text:list-item>
            <text:list-item>
              <text:p text:style-name="P61">repassé dans l'espace projection ... carte mentale "qu'est-ce qu'il se passe pendant la réunion / ça veut dire quoi animer une réunion"</text:p>
              <text:list>
                <text:list-item>
                  <text:p text:style-name="P61">tentative d'extraction 4-5 trucs très concrets: faire circuler la parole / reformuler</text:p>
                </text:list-item>
              </text:list>
            </text:list-item>
            <text:list-item>
              <text:p text:style-name="P61">Fin matinée, énergie baissait, petite marche à l'aveugle dehors ... pour remobiliser le corps et exercice facile pour créer de la confiance dans les équipes, s'abandonner à l'autre</text:p>
            </text:list-item>
            <text:list-item>
              <text:p text:style-name="P61">Fourre-tout et demandes précises :</text:p>
              <text:list>
                <text:list-item>
                  <text:p text:style-name="P61">"je répète toujours, elles/ils ne se rappellent pas" ... cône d'apprentissage ... phase passive du cône (ce que j'entends / je dis), active on retient mieux (ce qu'on dit), beaucoup plus quand on expérimente avec son corps ... et on retient plus mais c'est pus long que lire  &gt;&gt; <text:a xlink:type="simple" xlink:href="https://fr.wikipedia.org/wiki/Cône_de_l%27apprentissage" text:style-name="Internet_20_link" text:visited-style-name="Visited_20_Internet_20_Link">https://fr.wikipedia.org/wiki/C%C3%B4ne_de_l%27apprentissage</text:a></text:p>
                </text:list-item>
              </text:list>
            </text:list-item>
            <text:list-item>
              <text:p text:style-name="P61">Discussion kanak - qu'est-ce qui fait qu'une réunion devient sympa &gt;&gt; <text:a xlink:type="simple" xlink:href="https://www.metacartes.cc/faire-ensemble/recettes/discussion-kanak/" text:style-name="Internet_20_link" text:visited-style-name="Visited_20_Internet_20_Link">https://www.metacartes.cc/faire-ensemble/recettes/discussion-kanak/</text:a></text:p>
            </text:list-item>
            <text:list-item>
              <text:p text:style-name="P61">Synthèse - réunion en marchant (pas folle) : motivations et freins ... "ce qui me motive dans une réunion ou ce qui peut motiver mon équipe / idem freins)</text:p>
            </text:list-item>
            <text:list-item>
              <text:p text:style-name="P61"><text:soft-page-break/>Fin des chapeaux : vert (inspirant, créatif), bleu (par quoi tu commences, tu va tester quoi - petit engagement devant le groupe)</text:p>
            </text:list-item>
            <text:list-item>
              <text:p text:style-name="P61">Séquences qui ont sauté</text:p>
              <text:list>
                <text:list-item>
                  <text:p text:style-name="P61">dessiner salle de réunion et travailler son agencement</text:p>
                </text:list-item>
                <text:list-item>
                  <text:p text:style-name="P7">Bilan des 5 doigts de la main (comme on fait dans animacoop) &gt;&gt; <text:a xlink:type="simple" xlink:href="https://interpole.xyz/?LeJeuDeLaMain" text:style-name="Internet_20_link" text:visited-style-name="Visited_20_Internet_20_Link">https://interpole.xyz/?LeJeuDeLaMain</text:a></text:p>
                </text:list-item>
              </text:list>
            </text:list-item>
          </text:list>
        </text:list-item>
      </text:list>
      <text:p text:style-name="Text_20_body"/>
      <text:h text:style-name="Heading_20_3" text:outline-level="3"><text:span text:style-name="Strong_20_Emphasis">Partie 2 - Questions-réponses :</text:span></text:h>
      <text:p text:style-name="Text_20_body"/>
      <text:list xml:id="list77638929" text:style-name="L8">
        <text:list-item>
          <text:p text:style-name="P62">Les 4 se connaissaient-elles ? même structure ? réunions ensemble</text:p>
          <text:list>
            <text:list-item>
              <text:p text:style-name="P62">se connaissaient pas ou peu, peu de réunions ensemble</text:p>
            </text:list-item>
          </text:list>
        </text:list-item>
        <text:list-item>
          <text:p text:style-name="P62">Tu le savais avant quels outils elle connaissaient ou pas ? (genre Framapad ?) ... connaissance en amont de ce qu'ils savent en amont pour ajuster en amont de la réunion le déroulé ?</text:p>
          <text:list>
            <text:list-item>
              <text:p text:style-name="P62">Pas d'info avant, mais vu quand j'en ai parlé que ça ne parlait pas ... Et: milieu pas très numérique</text:p>
            </text:list-item>
            <text:list-item>
              <text:p text:style-name="P62">Crochet aussi par un googledoc - doc accessible par un simple lien ... et surout comment se servir de l'outil et préparer la réunion</text:p>
            </text:list-item>
            <text:list-item>
              <text:p text:style-name="P62">Audrey: petit questionnaire léger en amont de la formation ... Jeff oui en amont, p'tre sur des questions précises ... renaud: dépend de la densité de contenu</text:p>
            </text:list-item>
          </text:list>
        </text:list-item>
        <text:list-item>
          <text:p text:style-name="P62">ESt-ce que c'était la 1ère fois que tu préparais autant une formation (déroulé, aménagement etc.)</text:p>
          <text:list>
            <text:list-item>
              <text:p text:style-name="P62">on est super surpris que tu aies un peu bossé en fait !!! :-)</text:p>
            </text:list-item>
            <text:list-item>
              <text:p text:style-name="P62">En plus le soir il était tranquille comme il avait bien bossé :-)</text:p>
            </text:list-item>
            <text:list-item>
              <text:p text:style-name="P62">Non, souvent préparé en amont ... et jamais simple sur de l'inter et de telels journées</text:p>
            </text:list-item>
            <text:list-item>
              <text:p text:style-name="P62">Une première sur 2 intentions claires : aménagement de la salle / pas courir</text:p>
            </text:list-item>
            <text:list-item>
              <text:p text:style-name="P62">Jour 1 très préparé, jour 2 adapté le soir entre les 2</text:p>
            </text:list-item>
          </text:list>
        </text:list-item>
        <text:list-item>
          <text:p text:style-name="P62">Pourquoi t'es pas content d'habitude tout seul ? Et pourquoi content cette fois ?</text:p>
          <text:list>
            <text:list-item>
              <text:p text:style-name="P62">pas content ... préparer tout seul = tout seul dans cerveau et idées, se demande "mettre trop de truc", meilleur si préparation à 2</text:p>
            </text:list-item>
            <text:list-item>
              <text:p text:style-name="P62"><text:soft-page-break/>Dans la préparation si toujours le même animateur, moins de relance d'attention / rythme</text:p>
            </text:list-item>
            <text:list-item>
              <text:p text:style-name="P62">Content: rythme et que 4 donc ça a fait ... aurait été impossible à 12</text:p>
            </text:list-item>
            <text:list-item>
              <text:p text:style-name="P62">Céline: Seul sur 2 jours, inconfortable demande beaucoup d'énergies ... 2ème journée peu préparée, mais préparation de possibles ... et souvent avec une copine toulousaine, préparation en amont, et si 2 jours un point entre les 2 pour dire ce qu'il s'est passé et comment faire</text:p>
              <text:list>
                <text:list-item>
                  <text:p text:style-name="P62">Je suis tout seul, j'appelle quelqu'un de DDIC pour pas préparer seul</text:p>
                </text:list-item>
              </text:list>
            </text:list-item>
          </text:list>
        </text:list-item>
        <text:list-item>
          <text:p text:style-name="P62">Laisser la main à des participants</text:p>
          <text:list>
            <text:list-item>
              <text:p text:style-name="P62">Laisser la main aux gens de groupe, pour animer de petites séquences</text:p>
            </text:list-item>
            <text:list-item>
              <text:p text:style-name="P62">Dans le déroulé, j'ai pas vu des tonnes de mises en pratique, de les faire animer</text:p>
              <text:list>
                <text:list-item>
                  <text:p text:style-name="P62">pas pensé, pas simple car que 4</text:p>
                </text:list-item>
              </text:list>
            </text:list-item>
            <text:list-item>
              <text:p text:style-name="P62">Dans la Volte toujours en binôme même si financièrement pas top, pour qualité pour les participants ET pour les animateurs</text:p>
            </text:list-item>
          </text:list>
        </text:list-item>
        <text:list-item>
          <text:p text:style-name="P62">La marche avec le sujet freins et motivations de l'équipe, pourquoi penses tu que ça n'a pas été très inspirant / "pas foufou"? </text:p>
          <text:list>
            <text:list-item>
              <text:p text:style-name="P62">elles étaient en binôme / un aller un retour et changement de personne au milieu et de sujet </text:p>
            </text:list-item>
            <text:list-item>
              <text:p text:style-name="P62">idées de prendre des notes "je te laisse parler / j'écoute" ... et pas simple de prendre des notes en marchant ... et distraction donc pas exercice / environnement top ... Et sur le fond : gros effet miroir entre motivation et frein, retour = redite de l'aller</text:p>
            </text:list-item>
            <text:list-item>
              <text:p text:style-name="P62">Nico devant pour montrer le chemin</text:p>
            </text:list-item>
            <text:list-item>
              <text:p text:style-name="P62">Gildas: question de la "membrane" de la salle / du lieu qui protège ... en marhcant p'tre plus sur des émotions</text:p>
              <text:list>
                <text:list-item>
                  <text:p text:style-name="P62">Oui, extérieur que sur des exercices spécifiques ... ou garder grand groupe et cercle qui garde la membrane ... ou lieu spécifique qui ajoute membrane ... ou une table ou un lieu qui permet de faire ralliement</text:p>
                </text:list-item>
                <text:list-item>
                  <text:p text:style-name="P62">Moi je me débrouille toujours pour faire un bout d'animation en extérieur, quel que soi l'extérieur. Si c'est la rue je vais partir sur du pense-écoute généralement, et dans ce cas là c'est moi la membrane ;)</text:p>
                </text:list-item>
              </text:list>
            </text:list-item>
          </text:list>
        </text:list-item>
        <text:list-item>
          <text:p text:style-name="P62">Pour info jeudi j'ai "donné" 15 jeux Metacartes payés par l'OPCO :-) ... faut "juste" les mettre dans le devis</text:p>
          <text:list>
            <text:list-item>
              <text:list>
                <text:list-item>
                  <text:p text:style-name="P62">Ca coûte combien un jeu ? 40€ Vous passez par le site pour les acheter ou vous avez d'autres réseaux ? Par réseau Animacoop Ca vous dirait de faire une "grosse" commande commune pour nos prochaines interventions ?</text:p>
                </text:list-item>
              </text:list>
            </text:list-item>
          </text:list>
        </text:list-item>
        <text:list-item>
          <text:p text:style-name="P62">Est-ce que les 9 métacartes c'est les mêmes que celles dont on avait parlé sur la coopération je crois, mais je me rappelle plus bien ;-)</text:p>
          <text:list>
            <text:list-item>
              <text:p text:style-name="P62">non, animacarte, les essenties de la coopération</text:p>
            </text:list-item>
          </text:list>
        </text:list-item>
        <text:list-item>
          <text:p text:style-name="P62">Bilan 5 doigts? &gt;&gt; <text:a xlink:type="simple" xlink:href="https://interpole.xyz/?LeJeuDeLaMain" text:style-name="Internet_20_link" text:visited-style-name="Visited_20_Internet_20_Link">https://interpole.xyz/?LeJeuDeLaMain</text:a></text:p>
          <text:list>
            <text:list-item>
              <text:p text:style-name="P8"><text:soft-page-break/>céline a rajouté la paume de la main dans les 5 doigts ... avec quoi je repars et ce qui m'a ému</text:p>
            </text:list-item>
          </text:list>
        </text:list-item>
      </text:list>
      <text:p text:style-name="Text_20_body"/>
      <text:h text:style-name="Heading_20_3" text:outline-level="3">Partie 3 - Retours et suites à donner</text:h>
      <text:p text:style-name="Text_20_body"/>
      <text:list xml:id="list1737537793" text:style-name="L9">
        <text:list-item>
          <text:p text:style-name="P63">... C'est interdit le mobilier fixé au sol. Il y a des conventions pour ça ;)</text:p>
        </text:list-item>
        <text:list-item>
          <text:p text:style-name="P63">Est-ce qu'on parle du mot "développement durable" ? Renaud est expert :-)</text:p>
        </text:list-item>
        <text:list-item>
          <text:p text:style-name="P63">Je veux bien poser un prochain sujet à co-préparer ;-) : pour début octobre</text:p>
        </text:list-item>
        <text:list-item>
          <text:p text:style-name="P63">Echanger sur nos déroulés / Préparer à plusieurs </text:p>
        </text:list-item>
        <text:list-item>
          <text:p text:style-name="P9">Débrief / échanges </text:p>
        </text:list-item>
      </text:list>
      <text:p text:style-name="Text_20_body"/>
      <text:h text:style-name="Heading_20_3" text:outline-level="3">Tour de table déclusion</text:h>
      <text:p text:style-name="Text_20_body"/>
      <text:list xml:id="list2333794469" text:style-name="L10">
        <text:list-item>
          <text:p text:style-name="P64">Renaud : je vous remercie, vous avez éclairci mon ciel, bien rigolé ! Continuons et travaillons ensemble</text:p>
        </text:list-item>
        <text:list-item>
          <text:p text:style-name="P64">Céline : Merci pour cette belle visio, bon commencement de journée</text:p>
        </text:list-item>
        <text:list-item>
          <text:p text:style-name="P64">Gildas : content de pouvoir discuter de ça, dont de l'animation seul avec des sujets durs ... enlève un côté questionnant et fait du bien. Besoin d'échanger, ce groupe est une ressource</text:p>
        </text:list-item>
        <text:list-item>
          <text:p text:style-name="P64">Audrey : chouette heure, sujet que l'on connait tous ... poser des sujets à co-préparer ou échanger (et j'en ai un pour début Octobre) ... nos coups de fils peuvent aussi aider quand on a des moments durs qui vont se présenter ou qui ont besoin de debrief</text:p>
        </text:list-item>
        <text:list-item>
          <text:p text:style-name="P64">Jeff : très cool, avec bonne humeur aussi ... et pépite sur le triangle d'apprentissage, permet de répondre à un argument sur ceux qui veulent du descendant ... tombe à point nommé</text:p>
        </text:list-item>
        <text:list-item>
          <text:p text:style-name="P10">Nico : grave ! ... temps échange et questions bien ... ça m'a réveillé cette heure ... surpris c'était très bien. Echange qui amène auto-analyse ... préparer à deux ou plusieurs c'est bien</text:p>
        </text:list-item>
      </text:list>
      <text:p text:style-name="Text_20_body"/>
      <text:h text:style-name="Heading_20_1" text:outline-level="1">Visio du 12 mai - (Céline / Dé-formation au Faï)</text:h>
      <text:p text:style-name="Text_20_body"><text:line-break/><text:span text:style-name="Strong_20_Emphasis">Présents</text:span> : Renaud / Nicolas /Céline / Audrey / Jeff</text:p>
      <text:h text:style-name="Heading_20_3" text:outline-level="3"><text:soft-page-break/>Ouverture</text:h>
      <text:p text:style-name="Text_20_body"/>
      <text:h text:style-name="Heading_20_3" text:outline-level="3">Partie 1 - Céline raconte (15-20min) (Collectif La Volte)</text:h>
      <text:p text:style-name="Text_20_body"/>
      <text:list xml:id="list1147427518" text:style-name="L12">
        <text:list-item>
          <text:p text:style-name="P11">Création il y a 5-6 ans des Dé-formations : </text:p>
        </text:list-item>
      </text:list>
      <text:p text:style-name="Text_20_body"><text:line-break/><text:span text:style-name="Strong_20_Emphasis">&gt;&gt; Gouvernance partagée et facilitation</text:span> (immersion dans organisation éphémère pdt 4 jours, ou on vit toutes les étapes et outils d'un groupe qui fonctionne en GP)<text:line-break/>Déjà animé 10 dans le sud ouest. 1ere dans le 05 en avril 23, au Faï (hameau au-dessus du village du Saix)<text:line-break/>8 à 12 participant·es (souvent plus de femmes mais là équilibré)<text:line-break/>Co-animateur Jonas (municipalisme)<text:line-break/>Une grande colonie de vacances où on se voit en pyjama :-)<text:line-break/>J'aime bien "boulot écolo" !!! :-)<text:line-break/>Les participant·es ont peu parler de leur propre collectif (dernier jour).<text:line-break/><text:line-break/><text:span text:style-name="Strong_20_Emphasis">Objectif global de la formation = organiser le Cabaret, c'est à dire la soirée de l'avant-dernier jour.</text:span><text:line-break/><text:line-break/>1 Week-end / 1 jour férié / 1 jour à poser<text:line-break/><text:line-break/><text:span text:style-name="Strong_20_Emphasis">J0 - le soir</text:span><text:line-break/>cadre/règles<text:line-break/><text:line-break/>Tous les jours météo / senso ou jeu &amp; idem reprise l'après-midi<text:line-break/><text:span text:style-name="Strong_20_Emphasis">J1 :</text:span> <text:line-break/>cadre et interconnaissance (2h) <text:line-break/>- "Appelle moi, apprends moi, oublie moi" = 3 espaces-temps de 10min : ce que je suis prête à mettre dans cette formation, ce que je souhaite apprendre, ce que je ne suis pas pret à aborder ... "ça sert à rien, "juste" à se connaitre !"<text:line-break/>- Jeu des p'tits papiers ... des questions courts-réponses courtes en binome. Puis on prend la question de son binome, et on va voir qqun d'autre.<text:line-break/>- 6 chapeaux pour trouver un thème commun du cabaret (souvent autour du genre)<text:line-break/>- choix par GPC (Gestion par consentement)<text:line-break/>- répartition en 2 sous-groupe : animation + repas<text:line-break/>En fin de journée: pépite / Râteau<text:line-break/><text:line-break/><text:span text:style-name="Strong_20_Emphasis">J2 : </text:span><text:line-break/>- Séances de créativité<text:line-break/>2 Boules de neige pour chaque cercle (animation &amp; repas) : 1 personne 3 post it, puis binôme avec 6 idées, sélection de 3 idées, puis quatuor, etc.<text:line-break/>A la fin, tout le groupe avec 2-3 idées sur chaque thème car on le fait deux fois puis GPC dessus (et théorie sur gouvernance partagée)<text:line-break/>- Débat mouvant sur rôle et posture de la personne qui anime<text:line-break/>explique: animateur.rice / facilitateur.rice ... puis écriture d'un déroulé (et en collectif sur quelque chose pendant la formation) <text:line-break/>- Election sans candidat dans chaque cercle pour élire 1er et 2ème lien<text:line-break/>- Suite à GPC, théorie sur gouvernance partagée<text:line-break/><text:line-break/><text:span text:style-name="Strong_20_Emphasis">J3 : </text:span><text:line-break/>- météo sensorielel avec un bambou : le faire tenir seul sur un doigt ... puis en binôme en fermant les yeux ou pas, puis par 3 ou 4, puis tout le groupe ... effet papillon, un petit mouvement initial peut créer de gros mouvements au bout<text:line-break/>- réunion de triage pour coordination 1er et second lien : permet d'aborder tensions, et impact de mon travail sur le collectif ... souvent on voit "trop parler, pas assez vite au coeur du sujet"<text:line-break/>- temps de travail sur déroulé<text:line-break/>- Pense Ecoute Fond Forme ... 3' pour penser sur une question ("pourquoi tu es venu ce matin"), puis 3' d'écoute complète (sauf si pas compréhension), puis on échange qui pense qui écoute sur la même question ... adaptation: 1 qui parle, un qui écoute fond, 1 qui écoute forme, et les écouteurs font 1' de retour, et ça tourne ... Jamais de passage en grand groupe<text:line-break/>= fait réfléchir sur sujets de fonds et retour sur comment est perçu leur message (fond &amp; forme)<text:line-break/><text:line-break/>2 à 3h de prépa<text:line-break/>soirée cabaret - joyeuse<text:line-break/><text:line-break/><text:span text:style-name="Strong_20_Emphasis">J4 : bilans sur leur cercle, sur les apprentissages, sur la posture</text:span><text:line-break/>Bilans ++<text:line-break/>par cercle<text:line-break/>sur la posture<text:line-break/>rituel de déclusion ("décollage") : (tapis rond &amp; bocal à poisson ... version anneau et mousqueton du "baton d'hélium" ... demande du matos que Céline a)<text:line-break/>météo à la corde: chacun tire sur son lien pour pouvoir parler, et la parole est au centre, je fais une prise de pouvoir pour parler, et donc les autres doivent lâcher (et sans mot, mais en sensibilité)<text:line-break/><text:line-break/><text:span text:style-name="Strong_20_Emphasis">&gt;&gt; Rapport de pouvoir &amp; domination</text:span> dans le groupe (la 2ème déformation créée) - 5 jours<text:line-break/>Redonner son pouvoir d'agir à chacun.e / modifier nos animations de réunion</text:p>
      <text:h text:style-name="Heading_20_3" text:outline-level="3"><text:span text:style-name="Strong_20_Emphasis">Partie 2 - Questions-réponses :</text:span></text:h>
      <text:p text:style-name="Text_20_body"/>
      <text:list xml:id="list3610637384" text:style-name="L13">
        <text:list-item>
          <text:p text:style-name="P12">6 chapeaux pour trouver un objectif commun  ?&gt;&gt; 1h30 en incluant l'explication de la méthode</text:p>
        </text:list-item>
      </text:list>
      <text:p text:style-name="Text_20_body">pas décision<text:line-break/>chapeau blanc : cadres/faits (on veut des thèmes)/neutre (fait par les formateur.ice)<text:line-break/>Jeu : les mimes improbables<text:line-break/>chapeau vert : créativité pour trouver une thématique<text:line-break/>chapeau noir (critiques négatives) et jaune (critiques positives) sur petits post-it<text:line-break/>chapeau rouge / ressenti<text:line-break/>Chapeau bleu (entonnoir) process --&gt; pondérer les idées<text:line-break/>2 personnes se mandate pour rédiger la proposition<text:line-break/>Aprem de 5 heures, déformations par reposantes ... suggestion de prendre le lendemain off</text:p>
      <text:list xml:id="list1378090910" text:style-name="L14">
        <text:list-item>
          <text:p text:style-name="P13">combien de participants, se connaissent ou pas ("inter" ou "intra")? quelles types de personne prennent ce très beau temps de 4 jours, se donnent le luxe indispensable de prendre du temps (le défi principal ? ou pas ?) ? combien de formations de ce style fais-tu par an? Quelles autres activités fais-tu? T'es à fond ou t'as du temps? ...</text:p>
        </text:list-item>
      </text:list>
      <text:p text:style-name="Text_20_body">8 à 12 participants ... plus pas simple car que 2 et en auto-gestion alimentaire<text:line-break/>souvent ils ne se connaissent pas, pas réussi en interne car 4,5 jours ... si structure on fait accompagnement ou formation sur 2 jours<text:line-break/>réseau qui fonctionne beaucoup par bouche à oreille<text:line-break/>Déformations sur 4,5 jours, 1 WE + 1 jour férié ... souvent public bénévoles d'asso, parfois des salariés d'asso ou syndicats - souvent des militants ... côté éduc pop politique avec grosse étiquette<text:line-break/>Avant 2 fois/an à Toulouse, cette année 1 Toulouse et 1 05 ... 2 Toulouse année prochaine car les formations se remplissent bien<text:line-break/>+ 1 animation pour ceux qui facilitent déjà (en semaine)<text:line-break/>Autres activités: accompagnement de collectifs, gouvernance partagée, éduc pop, pour collectifs militants ou engagés + Animacoop Côte d'azur<text:line-break/>Peu de temps</text:p>
      <text:list xml:id="list2905483181" text:style-name="L15">
        <text:list-item>
          <text:p text:style-name="P65"> En train de lire "la Zone du dehors" &gt;&gt; je veux bien le lien/story telling entre vous (le nom du collectif, la DEformation) &amp; le livre sans spoiler sur le livre :-)</text:p>
          <text:list>
            <text:list-item>
              <text:p text:style-name="P65">livre écrit par A. damasio en 1994 ... dans ce livre, "la volte" est un groupe du livre</text:p>
            </text:list-item>
            <text:list-item>
              <text:p text:style-name="P65">collectif créé (sans existence formelle), et un fondateur lisait le livre ... et "la volte" vient d'une session ... volte révolté / molte mou</text:p>
            </text:list-item>
            <text:list-item>
              <text:p text:style-name="P14">il a créé <text:a xlink:type="simple" xlink:href="https://www.ecoledesvivants.org/" text:style-name="Internet_20_link" text:visited-style-name="Visited_20_Internet_20_Link">https://www.ecoledesvivants.org/</text:a> ... il a été informé que le collectif se formait, pas plus de liens ... une déformation à l’école du vivant un jour</text:p>
            </text:list-item>
          </text:list>
        </text:list-item>
      </text:list>
      <text:p text:style-name="Text_20_body"/>
      <text:h text:style-name="Heading_20_3" text:outline-level="3">Partie 3 - Retours et suites à donner</text:h>
      <text:p text:style-name="Text_20_body"/>
      <text:list xml:id="list676205237" text:style-name="L16">
        <text:list-item>
          <text:p text:style-name="P66">Tester certaines méthodes (il commence à y avoir une liste)</text:p>
        </text:list-item>
        <text:list-item>
          <text:p text:style-name="P66">quand est-ce qu'on se retrouve en présentiel ?</text:p>
          <text:list>
            <text:list-item>
              <text:p text:style-name="P66"><text:soft-page-break/>inspiré par Céline : un jour férié ? un jour dans une période vacances cet été ? prendre 2 jours pour vraiment créer un truc, trouver des projets ensemble ?</text:p>
            </text:list-item>
          </text:list>
        </text:list-item>
        <text:list-item>
          <text:p text:style-name="P66">Mail de rappel ?</text:p>
        </text:list-item>
        <text:list-item>
          <text:p text:style-name="P15">Framadate Jeff &gt;&gt; prochaine dates de visio</text:p>
        </text:list-item>
      </text:list>
      <text:p text:style-name="Text_20_body"><text:line-break/>Infos sur la (dé)formation / la Volte :<text:line-break/>    Site internet du collectif : <text:a xlink:type="simple" xlink:href="https://collectif-lavolte.org/" text:style-name="Internet_20_link" text:visited-style-name="Visited_20_Internet_20_Link">https://collectif-lavolte.org/</text:a><text:line-break/>    Lien vers notre déroulé pédagogique (en constante évolution) : <text:a xlink:type="simple" xlink:href="https://docs.google.com/spreadsheets/d/1EiGghxn-f5jEbwsGpU5AAHW7RYG98UTsxpQDAHXmgjY/edit?usp=share_link" text:style-name="Internet_20_link" text:visited-style-name="Visited_20_Internet_20_Link">https://docs.google.com/spreadsheets/d/1EiGghxn-f5jEbwsGpU5AAHW7RYG98UTsxpQDAHXmgjY/edit?usp=share_link</text:a></text:p>
      <text:h text:style-name="Heading_20_3" text:outline-level="3">Tour de table déclusion</text:h>
      <text:p text:style-name="Text_20_body"/>
      <text:list xml:id="list2019270102" text:style-name="L17">
        <text:list-item>
          <text:p text:style-name="P67">Renaud : hésité à venir ce matin &amp; très content ça remplit mon fichier d'envie</text:p>
        </text:list-item>
        <text:list-item>
          <text:p text:style-name="P67">Audrey : trop chouette d'en entendre + sur la déformation envie de participer / tester des </text:p>
        </text:list-item>
        <text:list-item>
          <text:p text:style-name="P67">Nicolas : très content  (accompagnement Mobil'idée ensemble donc cool)</text:p>
        </text:list-item>
        <text:list-item>
          <text:p text:style-name="P67">Jeff : content d'avoir pu poser question Volte</text:p>
        </text:list-item>
        <text:list-item>
          <text:p text:style-name="P16">Céline : contente d'avoir parler de son sujet / cool de se voir en vrai !</text:p>
        </text:list-item>
      </text:list>
      <text:p text:style-name="Text_20_body"/>
      <text:h text:style-name="Heading_20_1" text:outline-level="1">Visio du 21 Mars - Gildas / Processus de la thérapie sociale</text:h>
      <text:p text:style-name="Text_20_body"><text:line-break/><text:span text:style-name="Strong_20_Emphasis">Présents</text:span> : Camille, Renaud, Julia, Audrey, Gildas, Elsa, Jeff, Nico<text:line-break/>Raconteur: Gildas <text:line-break/>Raconteu.r.se.s prochaine fois: Nico / Audrey ET Guillaume</text:p>
      <text:h text:style-name="Heading_20_3" text:outline-level="3">Ouverture</text:h>
      <text:p text:style-name="Text_20_body"><text:line-break/>Météo simple :</text:p>
      <text:list xml:id="list2705594394" text:style-name="L18">
        <text:list-item>
          <text:p text:style-name="P68">et c'est la 1ere fois qu'on entend Julia en tant que co-équipière !!</text:p>
        </text:list-item>
        <text:list-item>
          <text:p text:style-name="P68">"ça va bien je quitte Coodyssée"</text:p>
        </text:list-item>
        <text:list-item>
          <text:p text:style-name="P68">(ou ma prise de notes est sélective ???)</text:p>
        </text:list-item>
        <text:list-item>
          <text:p text:style-name="P68">tout va bien j'ai rdv chez le dentiste</text:p>
        </text:list-item>
        <text:list-item>
          <text:p text:style-name="P68">j'ai pas peur de vous</text:p>
        </text:list-item>
        <text:list-item>
          <text:p text:style-name="P17"><text:soft-page-break/>hypopnée</text:p>
        </text:list-item>
      </text:list>
      <text:p text:style-name="Text_20_body"/>
      <text:h text:style-name="Heading_20_3" text:outline-level="3">Partie 1 - Gildas raconte (15-20min)</text:h>
      <text:p text:style-name="Text_20_body"><text:line-break/>Pas possible présenter des interventions réussies, car elles sont en cours...<text:line-break/>Présentation des interventions en thérapie sociale<text:line-break/>Destinées à des équipes réduites (7-8, à 12 personnes max).<text:line-break/>Contexte : conflits, non-dits... Besoin de mieux communiquer, coopérer<text:line-break/><text:line-break/>Etape 0 : distinguer la différence entre la demande et le besoin<text:line-break/>Souvent, le commanditaire demande des APP (analyses de pratiques), pour des temps d'échange sur un temps longs, 1 fois par mois par exemple. Gildas va donc creuser, demander de raconter ce qu'il se passe au quotidien, bien cerner les process de l'équipe<text:line-break/>2 propositions de la part de Gildas : APP , ou thérapie sociale (régulation d'équipe, réunions toutes les 2 semaines, etc).<text:line-break/><text:line-break/><text:span text:style-name="Strong_20_Emphasis">Si thérapie sociale : </text:span><text:line-break/><text:line-break/>3 principes : <text:line-break/>    - confidentialité<text:line-break/>    - agression physique bannie, on ne quitte pas la piece, mais pas d'injonction à la bienveillance, si conflit il ya , il est traité en groupe, autour de la table. <text:line-break/>     Obligation de présence mais libre participation une fois dans la salle.<text:line-break/>    <text:line-break/>    - repérer les objections, pour les lever (consentement)<text:line-break/><text:line-break/>Méthode qui fonctionne si le groupe vit/travaille dans un même espace. Et qui on un /objectif, un intéret commun<text:line-break/><text:line-break/><text:span text:style-name="Strong_20_Emphasis">Etape 1 : </text:span>définir ce que les personnes veulent faire ensemble durant cet accompagnement de 10-15h. Quels sont nos objectifs ? Comment on communique ?</text:p>
      <text:list xml:id="list327029044" text:style-name="L20">
        <text:list-item>
          <text:p text:style-name="P69">Consignes/questions à répondre en binôme/trinôme : Ce qui rassemble &gt; par ex : quelles sont les valeurs qui vous ont fait choisir ce métier ?</text:p>
        </text:list-item>
        <text:list-item>
          <text:p text:style-name="P69">Charte de fonctionnement du travail en équipe (durant l'accompagnement dans un 1er temps), ou les 5 points pour bien fonctionner ensemble + débats pour savoir qu'on priorise ensemble ... "il faut que cela fasse conflit, qu'il aient des priorités, des choix à faire.", pas "liste de bonnes intentions"</text:p>
        </text:list-item>
        <text:list-item>
          <text:p text:style-name="P18">Là ou les gens veulent aller/coopérer, là où ils ne veulent pas (Go / No go)</text:p>
        </text:list-item>
      </text:list>
      <text:p text:style-name="Text_20_body">&gt; installer la sécurité<text:line-break/><text:line-break/><text:span text:style-name="Strong_20_Emphasis">Etape 2 : c</text:span>e qui freine nos coopérations ? Nos craintes, nos difficultés à s'exprimer... Faire en sorte que les gens s'expriment, se connaissent mieux</text:p>
      <text:list xml:id="list1414363180" text:style-name="L21">
        <text:list-item>
          <text:p text:style-name="P19">Mon vécu personnel dans le groupe ... sincérité radicale ? ... Si vous aviez qq chose de difficile à dire à votre collègue, avec qui ça serait le plus facile d'en discuter ? Ensuite, avec qui ça serait le plus difficile (et pourquoi: méconnaissance, formation différente, etc) ? Et de discuter de tout cela avec ces personnes, pour recréer des liens individuels.</text:p>
        </text:list-item>
      </text:list>
      <text:p text:style-name="Text_20_body">&gt; installer la confiance<text:line-break/><text:line-break/><text:span text:style-name="Strong_20_Emphasis">Etape 3 :</text:span> ce qui est difficile à vivre, ce qui fait souffrir, voire ce qui est violent</text:p>
      <text:list xml:id="list3520471154" text:style-name="L22">
        <text:list-item>
          <text:p text:style-name="P70">Que vit-on de difficile tous les jours (problème coopération, hiérarchie) </text:p>
        </text:list-item>
        <text:list-item>
          <text:p text:style-name="P20">En plénière, on classe, regroupe les difficultés par thème. Permet de visualiser pourquoi/où les conflits naissent. Communication ? Hiérarchie ? Mauvaise définition des postes ?</text:p>
        </text:list-item>
      </text:list>
      <text:p text:style-name="Text_20_body"><text:line-break/><text:span text:style-name="Strong_20_Emphasis">Etape 4 : </text:span>comment on fonctionne qui participe à ces difficultés ? Ce que je fais qui participe aux conflits. Quelle est ma zone de responsabilité dans ce contexte. Recours au triangle dramatique) de Karpman pour explication des postures (persécuteur - bourreau / sauveur / victime), et triangle de Coosman pour résolution du triangle dramatique....</text:p>
      <text:list xml:id="list148817426" text:style-name="L23">
        <text:list-item>
          <text:p text:style-name="P21">Avec début de pistes d'améliorations, de prises de responsabilités individuelles et collectives</text:p>
        </text:list-item>
      </text:list>
      <text:p text:style-name="Text_20_body"><text:line-break/><text:span text:style-name="Strong_20_Emphasis">Etape 5 : </text:span>réalisation des pistes pour arrêter de fonctionner de façon nocive.</text:p>
      <text:list xml:id="list4142754604" text:style-name="L24">
        <text:list-item>
          <text:p text:style-name="P22">Charte, document, pour améliorer le fonctionnement, la coopération au sein de l'équipe &gt; livrable à remettre à la hiérarchie/direction.</text:p>
        </text:list-item>
      </text:list>
      <text:p text:style-name="Text_20_body"><text:line-break/><text:span text:style-name="Strong_20_Emphasis">Difficultés :</text:span><text:line-break/>Savoir quand passer d'une étape à l'autre (ce n'est pas défini en temps/heure à y passer)<text:line-break/>"Qui a une objection à ce que l'on passe à la prochaine étape? S'appuyer sur les doutes / freins / pas envie" pour avancer ensemble sur les étapes (plutôt que de s'appuyer sur "qui a envie")</text:p>
      <text:h text:style-name="Heading_20_3" text:outline-level="3"><text:span text:style-name="Strong_20_Emphasis">Partie 2 - Questions-réponses :</text:span></text:h>
      <text:p text:style-name="Text_20_body"/>
      <text:list xml:id="list1658029398" text:style-name="L25">
        <text:list-item>
          <text:p text:style-name="P71">Renaud: </text:p>
          <text:list>
            <text:list-item>
              <text:p text:style-name="P71">pourquoi "il faut que ça fasse conflit" par rapport à "liste de bonnes intentions" ... 3ème voie: consensus fort sur le périmètre de jeu ??</text:p>
              <text:list>
                <text:list-item>
                  <text:p text:style-name="P71"><text:soft-page-break/>conflit (constructif) d'idée, priorisation</text:p>
                </text:list-item>
                <text:list-item>
                  <text:p text:style-name="P71">pas obliger à la bienveillance ... </text:p>
                </text:list-item>
              </text:list>
            </text:list-item>
            <text:list-item>
              <text:p text:style-name="P71">possibilité avec ton type de process, et de sujet, et de clients de poser une durée variable, ou de faire une phase "estimation de la complexité"</text:p>
              <text:list>
                <text:list-item>
                  <text:p text:style-name="P71">pas encore testé intervention thérapie sociale avec timing donné ... en APP c'est long terme, un an, 10-15 réunions</text:p>
                </text:list-item>
                <text:list-item>
                  <text:p text:style-name="P71">Pour régler temps d'intervention: rencontre commanditaire de manière assez longue, "est-ce qu'équipe bosse bien? blocages? qui obligé à la présence?", donne une idée de combien de temps pour arriver à la confiance ... si pas suffisant, rdv avec l'équipe ... go / no go de chacun ... réunions initiales pas facturées à ce point - trop novice. Première discussion pour voir si on bosse ensemble</text:p>
                </text:list-item>
                <text:list-item>
                  <text:p text:style-name="P71">première rencontre non facturée sur confiance mutuelle, process, envie de faire ensemble / deuxième rencontre si besoin avec l’équipe pour un point de situation (à voir si ce sera facturé un jour) / puis intervention</text:p>
                  <text:list>
                    <text:list-item>
                      <text:p text:style-name="P71">Jeff: Certains appel d’offre (notamment architecte) rémunèrent les réponses par un forfait.</text:p>
                    </text:list-item>
                  </text:list>
                </text:list-item>
              </text:list>
            </text:list-item>
            <text:list-item>
              <text:p text:style-name="P71">Agis-tu sur les problèmes personnels s'ils ressortent et ont un impact fort sur le groupe?</text:p>
              <text:list>
                <text:list-item>
                  <text:p text:style-name="P71"> &gt; Non, pas de médiation entre 2 personnes. Gildas ne va pas sortir 2 personnes du groupe pour travailler sur leur problème. Si cette situation arrive, il leur demande de réfléchir sur les conséquences de leur mauvaise relation sur le fonctionnement de l'équipe.</text:p>
                </text:list-item>
                <text:list-item>
                  <text:p text:style-name="P71">Si besoin d'un médiateur, pas le rôle de Gildas, direction ? autre ? ... Identification claire que pas de rôle de médiation, mais "qu'est-ce que ce conflit crée sur l'équipe" ... vécu que le bien être collectif est souvent apaisant</text:p>
                </text:list-item>
              </text:list>
            </text:list-item>
          </text:list>
        </text:list-item>
        <text:list-item>
          <text:p text:style-name="P71">Julia : Combien de temps par session ? </text:p>
          <text:list>
            <text:list-item>
              <text:p text:style-name="P71">&gt; 2h mini mini par session/étapes. Mais en fonction des difficultés /blocages, ça peut prendre plus de temps. Engagement de Gildas = dérouler et accompagner le process, ce sont les gens qui feront le contenu.</text:p>
            </text:list-item>
          </text:list>
        </text:list-item>
        <text:list-item>
          <text:p text:style-name="P71">Jeff : sur l'étape 3 , comment bien cadrer/centrer sur "ma responsabilité perso" , et veiller à ce que ça ne parte en accusations de l'autre/réglage de comptes. </text:p>
          <text:list>
            <text:list-item>
              <text:p text:style-name="P71">&gt; Si ça déraille, les étapes 1 et 2 permettent de rappeler le cadre et nos objectifs. On utilise les principes de la CNV pour recentrer sur soi.</text:p>
            </text:list-item>
          </text:list>
        </text:list-item>
        <text:list-item>
          <text:p text:style-name="P71">Elsa</text:p>
          <text:list>
            <text:list-item>
              <text:p text:style-name="P71">quelle liberté pour modifier les besoins</text:p>
            </text:list-item>
            <text:list-item>
              <text:p text:style-name="P23">quel temps entre les étapes et les interventions ... ex: tous les 2 mois et on ajuste si besoin ... Non, figé dès le début</text:p>
            </text:list-item>
          </text:list>
        </text:list-item>
      </text:list>
      <text:p text:style-name="Text_20_body"/>
      <text:h text:style-name="Heading_20_3" text:outline-level="3">Partie 3 - Retours et suites à donner</text:h>
      <text:p text:style-name="Text_20_body"/>
      <text:list xml:id="list622061108" text:style-name="L26">
        <text:list-item>
          <text:p text:style-name="P72">Next Level: Mathieu et moi (Renaud) sommes un peu sous l'eau, mais ouverts à toutes les idées, et dès qu'on respire un peu on proposera quelque chose ... et si Next Level se greffiat sur une AG ou autre rencontre en présentiel??</text:p>
        </text:list-item>
        <text:list-item>
          <text:p text:style-name="P24"><text:soft-page-break/>Gildas lance frama pour prochaines dates / Avril Mai</text:p>
        </text:list-item>
      </text:list>
      <text:p text:style-name="Text_20_body"/>
      <text:h text:style-name="Heading_20_3" text:outline-level="3">Tour de table déclusion</text:h>
      <text:p text:style-name="Text_20_body"/>
      <text:list xml:id="list3615424770" text:style-name="L27">
        <text:list-item>
          <text:p text:style-name="P73">Gildas : content d'avoir expliqué plus, même si impression d'avoir présenté qqchose d'un peu rigide.</text:p>
        </text:list-item>
        <text:list-item>
          <text:p text:style-name="P73">Jeff, en partage chez le dentiste : toujours chouette ces retours d’expérience</text:p>
        </text:list-item>
        <text:list-item>
          <text:p text:style-name="P73">Julia : contente d'avoir plus compris ce que Gildas fait</text:p>
        </text:list-item>
        <text:list-item>
          <text:p text:style-name="P73">Camille : très intéressant, déroulé inspirant.</text:p>
        </text:list-item>
        <text:list-item>
          <text:p text:style-name="P73">Nico: inspirant, et un contexte à discuter avec Gildas (politique)</text:p>
          <text:list>
            <text:list-item>
              <text:p text:style-name="P73">obligation initiale pour ce process: obligation de vivre ensemble et de coopérer dans un espace ou sujet confiné</text:p>
            </text:list-item>
          </text:list>
        </text:list-item>
        <text:list-item>
          <text:p text:style-name="P73">Renaud: 8 milliards sur Terre (= espace confiné! ... si on s'en rendait compte) + top de participer et continuer à se connaitre + quelle suite Next Level +</text:p>
        </text:list-item>
        <text:list-item>
          <text:p text:style-name="P73">Elsa: impression d'avoir vécu ce process avec mon équipe</text:p>
        </text:list-item>
        <text:list-item>
          <text:p text:style-name="P25">Audrey: je vois encore mieux le processus ... lien avec conflits nationaux ou internationaux</text:p>
        </text:list-item>
      </text:list>
      <text:p text:style-name="Text_20_body"><text:line-break/></text:p>
      <text:h text:style-name="Heading_20_1" text:outline-level="1">Visio du 14 Mars - Audrey /Projet Lab3i en Champsaur-Valgo</text:h>
      <text:p text:style-name="Text_20_body"><text:line-break/><text:span text:style-name="Strong_20_Emphasis">Présents</text:span> : Jeff/ Elsa /Audrey / Renaud / Guillaume / Gildas ...<text:line-break/>Absents : Nico, Céline<text:line-break/>Raconteu.r.se.s prochaine fois : Gildas</text:p>
      <text:h text:style-name="Heading_20_3" text:outline-level="3">Ouverture</text:h>
      <text:p text:style-name="Text_20_body"><text:line-break/>Brise-glace mouton - dans l'ordre des fronts qui grandissent (!) : <text:a xlink:type="simple" xlink:href="https://cloud.coop.tools/s/Yntrz89ZtRz75LN" text:style-name="Internet_20_link" text:visited-style-name="Visited_20_Internet_20_Link">https://cloud.coop.tools/s/Yntrz89ZtRz75LN</text:a><text:line-break/>Brise glace bateau : <text:a xlink:type="simple" xlink:href="https://interpole.xyz/files/MeteoDOuvertureOuDeClotureEnSAppuyantS_BteaudeshumeurspdfAvecNum_20211221150149_20220121161208.png" text:style-name="Internet_20_link" text:visited-style-name="Visited_20_Internet_20_Link">https://interpole.xyz/files/MeteoDOuvertureOuDeClotureEnSAppuyantS_BteaudeshumeurspdfAvecNum_20211221150149_20220121161208.png</text:a><text:line-break/><text:line-break/>On se présente les uns aux autres.<text:line-break/>Dont Elsa qui a passé son comité d'intégration il y a 2 semaines : S'installe dans le 05. Développement de missions intelligence collective / méthodes participatives - métier en découverte, en démarrage de mission. Était directrice d'une asso avec 11 salariées.</text:p>
      <text:h text:style-name="Heading_20_3" text:outline-level="3">Partie 1 - Audrey raconte (15-20min)</text:h>
      <text:p text:style-name="Text_20_body"><text:line-break/>Projet Lab3I Laboratoire Itinérance Illettrisme Illectronisme ChampsaurValgo</text:p>
      <text:list xml:id="list3903884934" text:style-name="L28">
        <text:list-item>
          <text:p text:style-name="P74">Mission : Accompagne COmCom CHampsaur / Valgaudemar + partenariat CS Planète ChampsaurValgo ?diagnostic-action territorial en vue d’améliorer l’accompagnement des publics en situation d’illettrisme, allophonisme et illectronisme dans leurs démarches d’accès aux services  ... depuis 2 ans  &gt;améliorer l'accès aux services ...Audrey = animation de la communauté d'acteurs</text:p>
        </text:list-item>
        <text:list-item>
          <text:p text:style-name="P74"><text:soft-page-break/>Projet coopération leader porté par l'ADRETS - sur ce territoire + Briançonnais (animé par Comptoir des assos) + Ubaye (animé par Camille Gérome - Coodyssée)</text:p>
        </text:list-item>
        <text:list-item>
          <text:p text:style-name="P74">Ce projet pour parler "clarification des objectifs de la mission au lancement du projet" - très nécessaire sur ce projet dès le départ avec la personne référente qui s'occupe de la maison de services au public. Du mal à fixer des objectifs clairs, notamment pour ce projet de longue haleine et cette phase a pris du temps.</text:p>
        </text:list-item>
        <text:list-item>
          <text:p text:style-name="P74">MIssion arrivée par Nico qui avait envoyé un message sur DDIC en Juin 2020 ... Premier devis, puis financement Leader donc contact suivant très tard au printemps 2021.</text:p>
        </text:list-item>
        <text:list-item>
          <text:p text:style-name="P74">Façon de fonctionner et objectifs n'étaient pas clairs entre  : Maison services au Public (msap) / Asso Planète Champsuar / ADRETS / Audrey ... 2 réunions de cadrage, dont avec ADRETs qui avait écrit le projet</text:p>
        </text:list-item>
        <text:list-item>
          <text:p text:style-name="P74">Plus clair, choses écrites et posées --&gt; 2ème devis ... négociation de la cliente "Maison Service Public"</text:p>
        </text:list-item>
        <text:list-item>
          <text:p text:style-name="P74">Projet long sur 2 ans et un peu plus donc plusieurs acomptes au fil du projet +/- tous les 6 mois</text:p>
        </text:list-item>
        <text:list-item>
          <text:p text:style-name="P74">6 réunions d'acteurs sur le territoire : acteurs recevant du public (emploi, insertion, social) potentiellement en situation d'illettrisme, illectronisme, allophonisme ... en passant par les Assos, médiathèques, etc</text:p>
        </text:list-item>
        <text:list-item>
          <text:p text:style-name="P74">Drive et base de données partagées pour recenser les acteurs  ... Accord que les mails d'invit' sont préparés par Audrey, et la personne Maison Service Public les envoie</text:p>
        </text:list-item>
        <text:list-item>
          <text:p text:style-name="P74">Création Guide d'entretien, accompagnement, 6 réunions interconnaissance et besoins et attente de chacun + données existantes et manquantes + parcours des personnes les plus vulnérables + cartographie de l'offre d'accompagnement existante et des ajustements + Co-construction préconisations et prises d'actions + dernière réunion à venir au printemps sur évaluation du projet et suites à donner</text:p>
        </text:list-item>
        <text:list-item>
          <text:p text:style-name="P74">En fonction des objectifs et ODJ de la réunion, Audrey choisit outils et méthode d'animation ... petite vision en amont avec les partenaires, accord sur objectifs et ajustements outils et méthodes d'animation, puis l'invitation part.</text:p>
        </text:list-item>
        <text:list-item>
          <text:p text:style-name="P74">Apparemment c'est sur ce territoire que le projet fonctionne le mieux, selon l'indicateur "présence des acteurs aux réunions" (environ 15 acteurs avec profils différents : salariés, bénévoles, élus) - notamment bonne participation des élus</text:p>
        </text:list-item>
        <text:list-item>
          <text:p text:style-name="P74">Méthodes d'animation - Fonctionnements dynamiques et en petits groupes sur l'ensemble des réunions</text:p>
        </text:list-item>
        <text:list-item>
          <text:p text:style-name="P74">1ere réunion interconnaissance et culture commune et recensement besoins &gt; des brises-glace pour apprendre à se connaitre (cartographies dynamiques, débat mouvant sur les thématiques + ateliers de partages d'expérience à 3-4 personnes en partant du vécu de chacun, et rentrer dans le sensible pour identifier besoins et attentes ... avec histoire rigolotes ou difficiles dans ces petits groupes - que 3-4 permet de se livrer plus facilement)</text:p>
        </text:list-item>
        <text:list-item>
          <text:p text:style-name="P74">2ème réunion et données chiffrées issues de la région et de l'ADRETS - mise en commun des données d'accompagnement. Transformée en visio à cause de la neige ou du covid ... outils de participation, logiciel "answer garden.ch" pour faire des nuages de mots. Puis sous-groupes sur zoom. Et padlet en ligne ou chacun peut écrire ses pépites ou cailloux sur des post-it. A permis de faire le tour en visio. Adaptation nécessaire pour la visio, avec pas mal de test d'outils, ça a fonctionné mais je préfère quand même le présentiel !</text:p>
        </text:list-item>
        <text:list-item>
          <text:p text:style-name="P74">3ème réunion sur les parcours des personnes - en utilisant méthode des "persona": des exemples très concrets de personnes, et leur parcours, et voir où ça bloque. Persona aussi très utilisée en "coopérative éphémère de femmes" pour cibler des clientèles très différentes, et comment pitcher en fonction des personnes et de leurs parcours. Au départ sur le Champsuar, les acteurs disaient "surtout illectronimse", pas trop illetrisme, mais en fait pas que allophonisme, mais aussi des personnes sur le territoire depuis plus longtemps, mais pas identifié car caché par les personnes - tabou de l'illetrisme. Jeux de rôle "public / accompagnant".</text:p>
        </text:list-item>
        <text:list-item>
          <text:p text:style-name="P74">A chaque fois, échange avec les autres animateurs: techniques et méthodes d'animation. Travail sur les persona repris dans le briançonnais par Agathe du comptoir des assos, et mis en facilitation graphique, réutilisé ensuite dans le champsaur</text:p>
        </text:list-item>
        <text:list-item>
          <text:p text:style-name="P74">4eme Réunion qualifier l'offre d'accompagnement et s'approprier les différents parcours. Travail sur un questionnaire et cartographie gérée par la msap, petits ateliers autour de la carto</text:p>
        </text:list-item>
        <text:list-item>
          <text:p text:style-name="P74">5eme réunion important de montrer ce qui a été réalisé depuis le début ... et prise de conscience de tout le travail fait et répondre aux "ça sert pas à rien", montrer du concret ... Action concrète: livret sur l'offre d'accompagnement sur le territoire, chapeauté par MSAP</text:p>
        </text:list-item>
        <text:list-item>
          <text:p text:style-name="P26">Projet Lab3I ... illectronisme Illetrisme Itinérance</text:p>
        </text:list-item>
      </text:list>
      <text:p text:style-name="Text_20_body"/>
      <text:h text:style-name="Heading_20_3" text:outline-level="3"><text:span text:style-name="Strong_20_Emphasis">Partie 2 - Questions-réponses :</text:span></text:h>
      <text:p text:style-name="Text_20_body"><text:soft-page-break/></text:p>
      <text:list xml:id="list4177453845" text:style-name="L29">
        <text:list-item>
          <text:p text:style-name="P75">Gildas : Comment a été fait le découpage "nombre de réunions"? Et quelle durée ? Quand par rapport au planning des acteurs</text:p>
          <text:list>
            <text:list-item>
              <text:p text:style-name="P75">Dans les 2 réunions de cadrage faites au début. Pour éviter un fonctionnement "Audrey salariée dispo pour tout". Mais projet initial cadré avec objectifs et cheminement. </text:p>
            </text:list-item>
            <text:list-item>
              <text:p text:style-name="P75">Dans le Champsaur: réunions qui durent 3h le matin en général, pour avoir aussi les temps informels accueil + pause + buffet à la fin sur la 1ère réunion</text:p>
            </text:list-item>
            <text:list-item>
              <text:p text:style-name="P75">Des projets connexes se sont montés ... CPTS (territoire santé) </text:p>
            </text:list-item>
          </text:list>
        </text:list-item>
        <text:list-item>
          <text:p text:style-name="P75">Dur d'intégrer les temps informels dns les devis? ils veulent temps efficace, pas longue, pas cher? Comment gérer ça?</text:p>
          <text:list>
            <text:list-item>
              <text:p text:style-name="P75">Devis avec le nombre de jours ... Chaque réunion = 1 Jour pour temps réunion + invit' + compte-rendu</text:p>
            </text:list-item>
            <text:list-item>
              <text:p text:style-name="P75">+ réunions de cadrage + accompagnement acteurs --&gt; 12 jours d'intervention, tarif initial 500€ HT/jour</text:p>
            </text:list-item>
            <text:list-item>
              <text:p text:style-name="P75">Le total a été baissé de 200€ / marchandage</text:p>
            </text:list-item>
            <text:list-item>
              <text:p text:style-name="P75">L'ADRETS a aussi la culture des temps informels, mais pas inclus dnas les négociations</text:p>
            </text:list-item>
            <text:list-item>
              <text:p text:style-name="P75">à chaque fois feuille de route détaillée de la réunion avec objectif et timing, - vérifiée en amont avec les acteurs principaux 2-3 semaines avant, avec aussi le qui fait quoi en préparation</text:p>
            </text:list-item>
            <text:list-item>
              <text:p text:style-name="P75">Réunions fixées en amont avec les partenaires principaux et save the date envoyé idéalement 2 mois en avance</text:p>
            </text:list-item>
          </text:list>
        </text:list-item>
        <text:list-item>
          <text:p text:style-name="P75">Elsa - Utilisation méthode participative avec des publics qui n'ont pas l'habitude? (ex: élus)</text:p>
          <text:list>
            <text:list-item>
              <text:p text:style-name="P75">En général, ils s'y prêtent bien. Petit territoire où tout le monde se connait, et ils jouent le jeu ... certains (dont élus) peuvent rester en retrait, mais restent à l'écoute ... plus quand ça devient technique que sur les méthodes</text:p>
            </text:list-item>
            <text:list-item>
              <text:p text:style-name="P75">Prochaine expérience à partager - projet avec Guillaume sur Com agglo Gap Tallard + pays gapençais sur "candidature leader 2023-27" + féliciatations de la région ... ont joué avec des legos</text:p>
            </text:list-item>
          </text:list>
        </text:list-item>
        <text:list-item>
          <text:p text:style-name="P75">Guillaume - Lien direct avec les publics? Que des acteurs intermédiaires, y a-t-il du direct?</text:p>
          <text:list>
            <text:list-item>
              <text:p text:style-name="P75">Publics cibles ne participent pas aux réunions d'acteurs, sauf Alpes Regard pour les mal voyants ... Les acteurs testent les outils créés lors du projet (ex: grille entretien), qui ont fait des ARs des participants et améliorations</text:p>
            </text:list-item>
          </text:list>
        </text:list-item>
        <text:list-item>
          <text:p text:style-name="P75">Renaud / Gildas - Avez vous rebossé sur les besoins ? Différenciation objectifs / besoins ? et comemnt avez-vous fait?</text:p>
          <text:list>
            <text:list-item>
              <text:p text:style-name="P75">Adrets / MSAP / Cente social : qu'est-ce que chacun des acteurs attendait de ce projet? Adrets plus global, MSAP sur illectronisme et leur activité au quotidien pour les formulaires en ligne, centre social p'tre sur créer du lien ... Crainte d'audrey d'être ballottée entre tout ça ... Besoin de fixer un cadre, en s'appuyant sur le projet de départ en les retravaillant un peu ensemble.</text:p>
            </text:list-item>
            <text:list-item>
              <text:p text:style-name="P75">Le devis d'Audrey était accompagné de la proposition d'intervention avec méthodes de travail et déroulé.</text:p>
            </text:list-item>
            <text:list-item>
              <text:p text:style-name="P75">Comment sont prises les décisions sur objectifs / besoins? Prise de parole et reformulation, notamment écrite ... Travail en petits groupes sur les besoins de chacun, comment chacun trouve son compte, et pas juste répondre à une demande.</text:p>
            </text:list-item>
            <text:list-item>
              <text:p text:style-name="P27"><text:soft-page-break/>Décision par consentement sur cette phase de clarification des besoins ... si on sent que c'est tendu et qu'il y a des divergences fortes dans les objectifs individuels.</text:p>
            </text:list-item>
          </text:list>
        </text:list-item>
      </text:list>
      <text:p text:style-name="Text_20_body"/>
      <text:h text:style-name="Heading_20_3" text:outline-level="3">Partie 3 - Retours et suites à donner</text:h>
      <text:p text:style-name="Text_20_body"/>
      <text:list xml:id="list1408531912" text:style-name="L30">
        <text:list-item>
          <text:p text:style-name="P76">Gildas: admiratif de la quantité d'outils en logiciel, idées, etc - sentiment d'allophonie sur ces éléments --&gt; se former? Très content ... Formation tous azimuts en ce moment - animacoop?</text:p>
        </text:list-item>
        <text:list-item>
          <text:p text:style-name="P76">Guillaume: top format, p'tre un jour on va se lasser et on aura fait le tour ... donc pour l'instant envie de continuer ... questionnement au sein de Coodyssée: </text:p>
          <text:list>
            <text:list-item>
              <text:p text:style-name="P76">comment l'articuler avec la formation pro (dont avec arrivée Julia) - pas que ça fasse doublon?</text:p>
            </text:list-item>
            <text:list-item>
              <text:p text:style-name="P76">mutualisation - un peu comme next Level ... sur certains matériels puisqu'on a des pratiques communes (bibliothèques, jeux, supports ou déroulés co-construits, vidéo, écran, etc) ... suje d'altitude coopérante</text:p>
            </text:list-item>
          </text:list>
        </text:list-item>
        <text:list-item>
          <text:p text:style-name="P76">Audrey ... on a un compte zoom coodyssée qui peut être utilisé, vidéo aussi ... hâte d'entendre Gildas et présenter travail avec Guillaume sur "projet leader gap" ... </text:p>
        </text:list-item>
        <text:list-item>
          <text:p text:style-name="P76">Elsa ... un peu dépassée pour l'instant sur l'ampleur des missions et actions au démarrage ... curieuse des projets et de se croiser en vrai ... curieuse d'apprendre sur les outils numériques, et facilitation graphique</text:p>
        </text:list-item>
        <text:list-item>
          <text:p text:style-name="P28">Renaud ... prendre l'habitude et s'autoriser à piocher dans les cerveaux et matériels des uns et des autres ... continuer à faire des missions ensemble, le rendre visible</text:p>
        </text:list-item>
      </text:list>
      <text:p text:style-name="Text_20_body"/>
      <text:h text:style-name="Heading_20_3" text:outline-level="3">Partie 4 si OK pour tous - Suites à donner à la séquence NextLevel du 10 Février</text:h>
      <text:p text:style-name="Text_20_body"/>
      <text:list xml:id="list1575142945" text:style-name="L31">
        <text:list-item>
          <text:p text:style-name="P77">Collectivement, que veut-on faire? a-t-on envie d'organiser une journée pour Coodyssée et ses contacts ? Autre chose ?</text:p>
        </text:list-item>
        <text:list-item>
          <text:p text:style-name="P77">Nico : très chouette expérience du jeu en ligne ! Perso, j'ai aimé le fait de raccrocher chaque niveau de la spirale dynamique à une expérience vécue (ça donne du concret). Le ryhtme était trop rapide pour avoir le temps d'interpréter les cartes-actions, les dépendances entres 2 cartes etc.. Très envie d'organiser une journée complète, avec plus de temps d'échanges, plus de temps pour appréhebnder les cartes...</text:p>
        </text:list-item>
        <text:list-item>
          <text:p text:style-name="P77">Gildas: envie de continuer</text:p>
        </text:list-item>
        <text:list-item>
          <text:p text:style-name="P77">Guillaume: tester en présentiel à un moment, voire se former ... top priorité maintenant pas sûr?</text:p>
        </text:list-item>
        <text:list-item>
          <text:p text:style-name="P29">Audrey: idem Guillaume bien de tester en présentiel ... et se partager aussi "outils entre nous" en priorité</text:p>
        </text:list-item>
      </text:list>
      <text:p text:style-name="Text_20_body"/>
      <text:h text:style-name="Heading_20_3" text:outline-level="3">Tour de table déclusion</text:h>
      <text:p text:style-name="Text_20_body"><text:soft-page-break/></text:p>
      <text:list xml:id="list430599505" text:style-name="L32">
        <text:list-item>
          <text:p text:style-name="P30">Fait dans les parties 3 et 4 </text:p>
        </text:list-item>
      </text:list>
      <text:p text:style-name="Text_20_body"/>
      <text:h text:style-name="Heading_20_1" text:outline-level="1">Visio du 31 janvier 2023 - (Camille / Formation "Face à l'agressivité et à la violence : prévenir, repérer, gérer") </text:h>
      <text:p text:style-name="Text_20_body"><text:line-break/><text:span text:style-name="Strong_20_Emphasis">Présents</text:span> :Jeff /Renaud / Audrey / Julia / Camille / Gildas / Aurélien /</text:p>
      <text:h text:style-name="Heading_20_3" text:outline-level="3">Ouverture</text:h>
      <text:p text:style-name="Text_20_body"><text:line-break/>Brise Glace avec les gens sur et à côté du bateau &gt;&gt; <text:a xlink:type="simple" xlink:href="https://interpole.xyz/files/MeteoDOuvertureOuDeClotureEnSAppuyantS_BteaudeshumeurspdfAvecNum_20211221150149_20220121161208.png" text:style-name="Internet_20_link" text:visited-style-name="Visited_20_Internet_20_Link">https://interpole.xyz/files/MeteoDOuvertureOuDeClotureEnSAppuyantS_BteaudeshumeurspdfAvecNum_20211221150149_20220121161208.png</text:a><text:line-break/><text:line-break/>Jeff en animation / Renaud en prise de notes / Camille sur le bateau d'à côté sur le projet thérapeute</text:p>
      <text:h text:style-name="Heading_20_3" text:outline-level="3">Partie 1 - Camille raconte (15-20min)</text:h>
      <text:p text:style-name="Text_20_body"/>
      <text:list xml:id="list1227103891" text:style-name="L34">
        <text:list-item>
          <text:p text:style-name="P78">Camilel nous montre un powerpoitn qu'elle utilise pour raconter ... animation faite avec Fondation Edith Seltzer --&gt; "Face à l'agressivité et à la violence : prévenir, repérer, gérer"</text:p>
        </text:list-item>
        <text:list-item>
          <text:p text:style-name="P78">Gestalt thérapeute, docteure en sociologie, accompagnatrice de projets</text:p>
        </text:list-item>
        <text:list-item>
          <text:p text:style-name="P78">4 demi-journées: ? + le métier en génral x2, ce que l'on peut faire</text:p>
        </text:list-item>
        <text:list-item>
          <text:p text:style-name="P78">Cadre de sécurité des ateliers du nous / Université du nous</text:p>
        </text:list-item>
        <text:list-item>
          <text:p text:style-name="P78">Tour de table: je suis / je viens parce que / je souhaite repartir avec ... ce qui permet aussi de chambouler la formation et l'adapter aux gens en face (parlent conflit</text:p>
        </text:list-item>
        <text:list-item>
          <text:p text:style-name="P78">En entreprise: bien d’avoir de la formation, se poser ... parle de travail sous stress ... souvent fait avec des hôpitaux, centres de soins, ephad, dont après-covid</text:p>
        </text:list-item>
        <text:list-item>
          <text:p text:style-name="P78">Entretien collectif ... "dans une situation professionnelle stressante, ... " --&gt; je dois ..., les autres attendent de moi que ..., 3ème point ?? &gt;&gt; <text:a xlink:type="simple" xlink:href="https://interpole.xyz/?EntretienCollectif" text:style-name="Internet_20_link" text:visited-style-name="Visited_20_Internet_20_Link">https://interpole.xyz/?EntretienCollectif</text:a></text:p>
        </text:list-item>
        <text:list-item>
          <text:p text:style-name="P78">Connaitre ses valeurs dans une liste ... boussole des valeurs ... burn-out souvent car on ne travaille plus dans ses valeurs</text:p>
        </text:list-item>
        <text:list-item>
          <text:p text:style-name="P78">Les émotions, et la palette et la roue des émotions ... ex: peur = inquiet ou mal à l'aise ... gradation des émotions ... impact des émotions (quelques secondes) sur l'humeur (sur des heures ou des jours) ... on parle en collectif d'une situation ... Et bien même si je ne connais pas le sujet, je laisse faire, ils s'approprient le sujet (et on récolte la suite)</text:p>
        </text:list-item>
        <text:list-item>
          <text:p text:style-name="P78">Une émotion en particulier</text:p>
        </text:list-item>
        <text:list-item>
          <text:p text:style-name="P78">Dans leur métier: maternage, cycle du contact, développement psycho-socio de chacun (un peu théorique)</text:p>
        </text:list-item>
        <text:list-item>
          <text:p text:style-name="P78">Posture professionnelle ... dont exemples concrets</text:p>
        </text:list-item>
        <text:list-item>
          <text:p text:style-name="P78"><text:soft-page-break/>Participer, syndrôme EPM (Et Puis Merde = j'ai fait mon taf, évacue par rapport direction), Travail en équipe (animacoop : dynamique de grouipe, les rôles, ceux qui coopéèrent ou pas)</text:p>
        </text:list-item>
        <text:list-item>
          <text:p text:style-name="P78">Co-développement: recul sur ce qu'ils font au quotidien</text:p>
        </text:list-item>
        <text:list-item>
          <text:p text:style-name="P78">Jour 2: un des outils pour évaluer le stress (méditation)</text:p>
        </text:list-item>
        <text:list-item>
          <text:p text:style-name="P78">Ce que l'on a veu hier avec sa réaction envers le stress ...</text:p>
        </text:list-item>
        <text:list-item>
          <text:p text:style-name="P78">Affirmation de soi / comment dire non (ex: je ne vais pas tout faire seul.e)</text:p>
        </text:list-item>
        <text:list-item>
          <text:p text:style-name="P78">Impulsivité et réagir</text:p>
        </text:list-item>
        <text:list-item>
          <text:p text:style-name="P78">communication : enjeux, buts et technique - accords tolthèque, communicationnon violente</text:p>
        </text:list-item>
        <text:list-item>
          <text:p text:style-name="P78">Conflits et réagir au confilt ... et fin sur les 6 chapeaux de de bono pour parler d'une situation concrète évoquée en co-dév ou ailleurs</text:p>
        </text:list-item>
        <text:list-item>
          <text:p text:style-name="P78">Pour conclure : avec 3 mots ... tête / coeur / autre</text:p>
        </text:list-item>
        <text:list-item>
          <text:p text:style-name="P31">Présentation montrée car outils d'analyses des pratiques, outils de thérapeute (ex: cycle du contact</text:p>
        </text:list-item>
      </text:list>
      <text:p text:style-name="Text_20_body"/>
      <text:h text:style-name="Heading_20_3" text:outline-level="3"><text:span text:style-name="Strong_20_Emphasis">Partie 2 - Questions-réponses :</text:span></text:h>
      <text:p text:style-name="Text_20_body"/>
      <text:list xml:id="list844411023" text:style-name="L35">
        <text:list-item>
          <text:p text:style-name="P79">Groupe de combien de personnes ? Travail en sous-groupe parfois ?</text:p>
          <text:list>
            <text:list-item>
              <text:p text:style-name="P79">En formation: Groupes de 8 à 21 ... et travail en petits groupes et Camille circule au milieu</text:p>
            </text:list-item>
            <text:list-item>
              <text:p text:style-name="P79">En analyse des pratiques : tous ensemble, mais plus petits groupes, max 9</text:p>
              <text:list>
                <text:list-item>
                  <text:p text:style-name="P79">SI on demande une analyse des pratiques à 15 ? OK pour pouvoir dire oui au contrat, mais en coupant le groupe en 2 : 2h pour 7, 2h pour 8</text:p>
                </text:list-item>
              </text:list>
            </text:list-item>
          </text:list>
        </text:list-item>
        <text:list-item>
          <text:p text:style-name="P79">En une seule fois 2 jour ou tu reviens plus tard / piqures de rappel ?</text:p>
          <text:list>
            <text:list-item>
              <text:p text:style-name="P79">Format sur 2 jours décidé par la formation ... Dans la drome, bonne accroche</text:p>
            </text:list-item>
          </text:list>
        </text:list-item>
        <text:list-item>
          <text:p text:style-name="P79">Analyse de pratiques</text:p>
          <text:list>
            <text:list-item>
              <text:p text:style-name="P79">obligé dans médical et social : temps de parole dédié pour l'équipe, sur un cas concret, ou sur travail dynamique d'équipe</text:p>
            </text:list-item>
            <text:list-item>
              <text:p text:style-name="P79"><text:soft-page-break/>Séquences différentes ... les 2 jours comme une grande analyse de pratiques, mais selon la dynamique de groupe il peut y avoir juste de l'écoute / formation un peu descendante et pas de moment intercalé formation </text:p>
            </text:list-item>
            <text:list-item>
              <text:p text:style-name="P79">Gildas parfois fait du co-développement en analyses de pratiques, en fonction de l'habitude des gens de bosser ensemble ... idée de partir d'une situation qui pose problème ... mais si des gens ne travaillent pas ensemble et question plus large sur un thème, ça peut être un processus de co-développement</text:p>
            </text:list-item>
            <text:list-item>
              <text:p text:style-name="P79">Gildas: pas de psy ni formation, mais parle d'une situation très factuelle, sans même demander de bienveillance .. ok de se mettre en colère et en conflit ... On est là pour faire quoi ensemble, gros travail de collectif ... pas de côté formation / apport théorique, qui si vraiment les équipes en ont besoin et ont demandé un point spécifique, et n'ont pas trouvé seules</text:p>
            </text:list-item>
          </text:list>
        </text:list-item>
        <text:list-item>
          <text:p text:style-name="P79">A quoi ressemble le "marché" de l'analyse de pratique ?</text:p>
          <text:list>
            <text:list-item>
              <text:p text:style-name="P79">Camille - Les équipes sont fortement invitées à en faire, c'est dans une charte, souvent indiqué "avec psy certifié" ... mais peu de dispo, ou que les patients ... donc souvent l'équipe se démerde, ou de manière exceptionnelle fait venir quelqu'un SI enveloppe budgétaire ... OU la psy de Barcelo fait les enfants et patients, mais n'arrive plus à arriver sans a priori pour les encadrants</text:p>
            </text:list-item>
            <text:list-item>
              <text:p text:style-name="P79">Gildas - plus avec les établissements sociaux que médico-sociaux ... oui, il y a un gros marché. Avec les crèches et réseaux petite enfance qui doivent le faire de plus en plus. Il y a de la demande, souvent contrats un ou 2 ans, puis les établissements aiment changer pour avoir des idées et manière de faire différentes. Plusieurs personnes font ça, les formations se développent, donc marché bien partagé, et dépend des manières de faire</text:p>
            </text:list-item>
            <text:list-item>
              <text:p text:style-name="P79">Partage de contacts entre Coodysséen pour proposer approches différentes</text:p>
            </text:list-item>
          </text:list>
        </text:list-item>
        <text:list-item>
          <text:p text:style-name="P79">Formation pensée pour milieu médical / soin ... déjà fait dans un autre secteur ? pertinent ?</text:p>
          <text:list>
            <text:list-item>
              <text:p text:style-name="P79">Oui faisable ailleurs, mais opportunité qui ne s'est pas présentée</text:p>
            </text:list-item>
          </text:list>
        </text:list-item>
        <text:list-item>
          <text:p text:style-name="P79">Quand on te demande cette formation vers des médicaux / para-médicaux ? d'où vient cette formation ?</text:p>
          <text:list>
            <text:list-item>
              <text:p text:style-name="P79">Fondation Seltzer : un commercial va les voir et vend différentes formations ... besoin stress, ou autre ... ex: fin de vie, même commercial mais autre intervenant</text:p>
            </text:list-item>
            <text:list-item>
              <text:p text:style-name="P79">Pas le côté commercial pour Camille</text:p>
            </text:list-item>
            <text:list-item>
              <text:p text:style-name="P79">Les sujets peuvent aller sur hiérarchie, mais aussi des situations, avec agressivité / utilisation de la force (ex: contre un patient violent pour lui ou d'autres)</text:p>
            </text:list-item>
          </text:list>
        </text:list-item>
        <text:list-item>
          <text:p text:style-name="P79">C'est quoi un "entretien collectif"</text:p>
          <text:list>
            <text:list-item>
              <text:p text:style-name="P79">outil post-it ... de Fabienne centre de ressources</text:p>
            </text:list-item>
            <text:list-item>
              <text:p text:style-name="P79">Chacun réfléchit ... en tant que, je dois (...) et le faire 3 fois, spontané à très réfléchie</text:p>
            </text:list-item>
            <text:list-item>
              <text:p text:style-name="P79">puis idem "les autres attendent de moi que ..." </text:p>
            </text:list-item>
            <text:list-item>
              <text:p text:style-name="P79">puis idem (dans une situation stressante) "je crains</text:p>
            </text:list-item>
            <text:list-item>
              <text:p text:style-name="P79">Puis rangent les post-it ensemble et discutent, puis présentent au groupe ... permet de voir la pensée du groupe de spontané à réfléchi ... et on a des pépites aussi</text:p>
            </text:list-item>
            <text:list-item>
              <text:p text:style-name="P79">outil pour voir les représentations de chacun</text:p>
            </text:list-item>
            <text:list-item>
              <text:p text:style-name="P79"><text:a xlink:type="simple" xlink:href="https://interpole.xyz/?EntretienCollectif" text:style-name="Internet_20_link" text:visited-style-name="Visited_20_Internet_20_Link">https://interpole.xyz/?EntretienCollectif</text:a></text:p>
              <text:list>
                <text:list-item>
                  <text:p text:style-name="P79"><text:soft-page-break/>jeff commence beaucoup avec un entretien collectif, permet de partager la vision sur un sujet ... "ce qui me manque / ce que j'aime bien" ... avec les phrases en "je" en fonction du sujet ou du séminaire, mais les phases "de spontané à réfléchi" seul, puis petits groupes qui analysent, puis en plénière</text:p>
                </text:list-item>
              </text:list>
            </text:list-item>
            <text:list-item>
              <text:p text:style-name="P79">L'entretien collectif à Coodyssée au séminaire de 2019 &gt;&gt; <text:a xlink:type="simple" xlink:href="https://coodyssee.fr/gare-centrale/?CompteRendu2019" text:style-name="Internet_20_link" text:visited-style-name="Visited_20_Internet_20_Link">https://coodyssee.fr/gare-centrale/?CompteRendu2019</text:a></text:p>
              <text:list>
                <text:list-item>
                  <text:p text:style-name="P79">Question 1 : en tant qu'entrepreneur-salarié ce que je préfère c'est...</text:p>
                </text:list-item>
                <text:list-item>
                  <text:p text:style-name="P79">Question 2 : en tant qu'entrepreneur-salarié ma principale difficulté c'est...</text:p>
                </text:list-item>
                <text:list-item>
                  <text:p text:style-name="P79">Question 3 : en tant qu'entrepreneur-salarié j'aurais envie de...*</text:p>
                </text:list-item>
                <text:list-item>
                  <text:p text:style-name="P79">Question 4 : en tant qu'entrepreneur-salarié mes principaux clients sont...</text:p>
                </text:list-item>
              </text:list>
            </text:list-item>
          </text:list>
        </text:list-item>
        <text:list-item>
          <text:p text:style-name="P79">Quels outils pour rendre la formation plus interactive? par exemple quand le groupe veut moins participer</text:p>
          <text:list>
            <text:list-item>
              <text:p text:style-name="P79">Camille s'autorise à les secouer, avec des petits groupes debout, laisser les silences en disant "ça va venir la discussion", attention au timing pas de grosse théorie à 13H30</text:p>
            </text:list-item>
            <text:list-item>
              <text:p text:style-name="P79">Ou aussi, grandes discussions dans le repas, dur de finir ... donc marcher en silence dans la table et se regarder dans les yeux avec quelqu'un, pour revenir au silence, et introspection sur "ça fait quoi de regarder dans les yeux"</text:p>
            </text:list-item>
            <text:list-item>
              <text:p text:style-name="P79">Ouil animaccop : représentation dans la pièce, vous êtes nées où, vous vivez où, groupes par chaussettes ou par nobre d'enfants ... permet de reprendre la main &gt;&gt; <text:a xlink:type="simple" xlink:href="https://interpole.xyz/?JeuxDePositionnementsVisualisationDeDonn" text:style-name="Internet_20_link" text:visited-style-name="Visited_20_Internet_20_Link">https://interpole.xyz/?JeuxDePositionnementsVisualisationDeDonn</text:a></text:p>
            </text:list-item>
            <text:list-item>
              <text:p text:style-name="P79">Sur cette formation peu participative : don de pleins d'outils, et demande sur ce que c=sont les besoins, et retour "ça va c'est chouette"</text:p>
            </text:list-item>
            <text:list-item>
              <text:p text:style-name="P79">Gildas: outil co-développement permet aussi d'intervenir et pas juste prendre des notes</text:p>
            </text:list-item>
            <text:list-item>
              <text:p text:style-name="P79">Jeux des etiquettes type colérique / timide / ... collé sur le front (Renaud) : permet de se rendre compte de ce qui se joue quand on met des étiquettes sur les gens</text:p>
            </text:list-item>
          </text:list>
        </text:list-item>
        <text:list-item>
          <text:p text:style-name="P79">Quel document à la fin de la formation</text:p>
          <text:list>
            <text:list-item>
              <text:p text:style-name="P79">le powerpoint si c'est demandé, pas systématique ... quelques feuilles dans un livret sur "rapport tolthèques, valeurs, etc"</text:p>
            </text:list-item>
            <text:list-item>
              <text:p text:style-name="P32">Livret exigé par la formation, évaluation aussi ... dont début et fin ... comment aller plus loin que "comment as-tu trouvé cette formation?" ... une feuille sur comment la formation s'est passée. Pas de solution sur évaluation de l'évolution des compétences avant / après la formation.</text:p>
            </text:list-item>
          </text:list>
        </text:list-item>
      </text:list>
      <text:p text:style-name="Text_20_body"/>
      <text:h text:style-name="Heading_20_3" text:outline-level="3">Partie 3 - Retours et suites à donner</text:h>
      <text:p text:style-name="Text_20_body"/>
      <text:list xml:id="list1497682809" text:style-name="L36">
        <text:list-item>
          <text:p text:style-name="P80">Dernière date ... qui lance un nouveau framadate ? --&gt; Audrey le fait, merci ! :-)</text:p>
        </text:list-item>
        <text:list-item>
          <text:p text:style-name="P33">Next Level 10 Février : Julia ... au dernier moment peut-être jouable (Jeff, Camille)</text:p>
        </text:list-item>
      </text:list>
      <text:p text:style-name="Text_20_body"><text:soft-page-break/></text:p>
      <text:h text:style-name="Heading_20_3" text:outline-level="3">Tour de table déclusion</text:h>
      <text:p text:style-name="Text_20_body"/>
      <text:list xml:id="list4046733193" text:style-name="L37">
        <text:list-item>
          <text:p text:style-name="P81">Audrey : va manifester !</text:p>
        </text:list-item>
        <text:list-item>
          <text:p text:style-name="P81">Gildas : content d'avoir entendu Camille. Métier proche. hate de vous parler de ma posture un peu différente, la prochaine fois ou une prochaine fois. En plein dans les sujets qui me tiennent à coeur</text:p>
        </text:list-item>
        <text:list-item>
          <text:p text:style-name="P81">Jeff: très cool comme d'hab, dont alternance apport théorique et outil, et rythme de la journée, en assumant le descendant</text:p>
        </text:list-item>
        <text:list-item>
          <text:p text:style-name="P81">Camille: merci de l'écoute et content du partage ... quitte coodyssée, mais reste partante pour bosser à plusieurs et avec chacun.e</text:p>
        </text:list-item>
        <text:list-item>
          <text:p text:style-name="P81">Renaud: est-ce qu'on limite DDIC aux coodysséen.nes ? Cercle fermé / cercle ouvert ? Toujours sympa ! Envie de voir ce que NextLevel peut donner. J'espère fin 2023, on se dira super on a partagé et voir aussi ce qu'il en sort en groupe en petits groupes ou tout le groupe ... et objectif n°1 de partage déjà atteint</text:p>
        </text:list-item>
        <text:list-item>
          <text:p text:style-name="P81">Julia: Merci, ma posture d'éponge aujorud'hui m'a permis de bien apprécier ... oui pour cercle ddic ouvert si posture partage</text:p>
        </text:list-item>
        <text:list-item>
          <text:p text:style-name="P34">Aurélien: frustré de ne pas recevoir la formation entière car le contneu m'intéresse, eau à la bouche sur "ces concepts psys" ... permet de réfléchir sur l'équilibre "interactif / descendant"</text:p>
        </text:list-item>
      </text:list>
      <text:p text:style-name="Text_20_body"/>
      <text:h text:style-name="Heading_20_1" text:outline-level="1">Visio du 13 Janvier 2023 - Jeff, formation à la coopération d'une structure universitaire (genre animacoop intra)</text:h>
      <text:p text:style-name="Text_20_body"><text:line-break/><text:span text:style-name="Strong_20_Emphasis">Présents</text:span> : Julia/ Jeff / Audrey / Nicolas / Renaud / Aurélien / Camille </text:p>
      <text:h text:style-name="Heading_20_3" text:outline-level="3">Ouverture</text:h>
      <text:p text:style-name="Text_20_body"><text:line-break/>Tour météo simple "Comment j'arrive ce matin"</text:p>
      <text:list xml:id="list897163636" text:style-name="L38">
        <text:list-item>
          <text:p text:style-name="P82">Audrey présente prochaine fois, non c'est Nico ;-)</text:p>
        </text:list-item>
        <text:list-item>
          <text:p text:style-name="P35">Jeff a battu Nico au Chifoumi et présente !</text:p>
        </text:list-item>
      </text:list>
      <text:h text:style-name="Heading_20_3" text:outline-level="3">Partie 1 - Jeff raconte (15-20min)</text:h>
      <text:p text:style-name="Text_20_body"/>
      <text:list xml:id="list2651535858" text:style-name="L40">
        <text:list-item>
          <text:p text:style-name="P83">Animacoop interne ... L'université de Lyon est venu nous voir pour apprendre à coopérer ... la COMU? 42 unisversités sur Lyon et St-Etienne --&gt; comment faire travailler les universités ensemble</text:p>
        </text:list-item>
        <text:list-item>
          <text:p text:style-name="P83">Une centaine de salariés, formation de 12 ... sujets style "accueil d'étudiants étranger" ou "renovation du bâti</text:p>
        </text:list-item>
        <text:list-item>
          <text:p text:style-name="P83"><text:soft-page-break/>Nous : Jeff + Romain </text:p>
        </text:list-item>
        <text:list-item>
          <text:p text:style-name="P83">Préciser le besoin</text:p>
          <text:list>
            <text:list-item>
              <text:p text:style-name="P83"><text:a xlink:type="simple" xlink:href="https://docs.google.com/document/d/1BRbpUQZaF9Ogpc0O_tNxRt2p67jDW7QdQWkbRKIFB0o/edit#heading=h.ftu4ut8b0q8l" text:style-name="Internet_20_link" text:visited-style-name="Visited_20_Internet_20_Link">https://docs.google.com/document/d/1BRbpUQZaF9Ogpc0O_tNxRt2p67jDW7QdQWkbRKIFB0o/edit#heading=h.ftu4ut8b0q8l</text:a></text:p>
            </text:list-item>
            <text:list-item>
              <text:p text:style-name="P83">Un document type d'une 15 de pages, issu du collectif animacoop</text:p>
            </text:list-item>
            <text:list-item>
              <text:p text:style-name="P83">Hésitation sur la compréhension de la demande</text:p>
              <text:list>
                <text:list-item>
                  <text:p text:style-name="P83">apprendre à coopérer entre eux (voudrait dire, on anime et ...)</text:p>
                </text:list-item>
                <text:list-item>
                  <text:p text:style-name="P83">OU apprendre à coopérer dans leurs projets respectifs (ou pas de côté à la fin pour expliquer comment et pourquoi telle séquence donc "apprendre à animer"</text:p>
                </text:list-item>
                <text:list-item>
                  <text:p text:style-name="P83">Clarifié dans rdv initial, et c'était la 2ème option</text:p>
                </text:list-item>
              </text:list>
            </text:list-item>
          </text:list>
        </text:list-item>
        <text:list-item>
          <text:p text:style-name="P83">5 jours sur 5-6 mois, </text:p>
          <text:list>
            <text:list-item>
              <text:p text:style-name="P83">Objectif pédagogique : leur faire vivre en groupe d'une douzaine ce qu'ils aimeraient créer dans leurs projets, émulation, etc</text:p>
            </text:list-item>
            <text:list-item>
              <text:p text:style-name="P83">2 jours au début : interconnaissance et projet commun</text:p>
              <text:list>
                <text:list-item>
                  <text:p text:style-name="P83">codev et accélérateur de projet dans leurs sous-groupes des 12</text:p>
                </text:list-item>
              </text:list>
            </text:list-item>
            <text:list-item>
              <text:p text:style-name="P83">1 au milieu : comment on choisit ensemble, par exemple 2 sujets sur lesquels vous voulez bosser avant les 2 jours de la fin ... Tester méthodes pour décider / voter / etc</text:p>
              <text:list>
                <text:list-item>
                  <text:p text:style-name="P83">devoirs à la maison sur leurs sujets choisis, 2 groupes</text:p>
                </text:list-item>
              </text:list>
            </text:list-item>
            <text:list-item>
              <text:p text:style-name="P83">2 à la fin : présentent les sujets finalisés, puis pas de côté et bilan, et ce que l'on a fait où et travaillé</text:p>
            </text:list-item>
            <text:list-item>
              <text:p text:style-name="P83">et une plateforme wiki de formation style gare centrale coodyssée <text:a xlink:type="simple" xlink:href="https://quincaillere.org/COMUE/?PagePrincipale" text:style-name="Internet_20_link" text:visited-style-name="Visited_20_Internet_20_Link">https://quincaillere.org/COMUE/?PagePrincipale</text:a></text:p>
              <text:list>
                <text:list-item>
                  <text:p text:style-name="P83">avant formation: trombinoscope à remplir pour interconnaissance du groupe</text:p>
                </text:list-item>
                <text:list-item>
                  <text:p text:style-name="P83">et programme de toute la formation ... (t'aurais pu le dire avant pour toutes les notes !!!) :-)</text:p>
                </text:list-item>
                <text:list-item>
                  <text:p text:style-name="P83">Outils et méthodes : leur faire vivre ce qu'ils peuvent faire vivre ensuite, donc tester des outils et méthodes</text:p>
                  <text:list>
                    <text:list-item>
                      <text:p text:style-name="P83">Entretien collectif</text:p>
                    </text:list-item>
                    <text:list-item>
                      <text:p text:style-name="P83">carte mentale "les essentiels de la coopération", dont jeu de carte --&gt; une question ils en parlent à 2-3, formateur en parle, puis débat ... entre 4 et 15 thématiques en fonction du temps dispo</text:p>
                    </text:list-item>
                    <text:list-item>
                      <text:p text:style-name="P83"><text:soft-page-break/>chapeaux de bono, les communs, </text:p>
                    </text:list-item>
                    <text:list-item>
                      <text:p text:style-name="P83">le cercle (?), fish bowl ou bocal à poisson ... 2 cercles avec 4 chaises au milieu et que eux peuvent parler ... et il faut toujours une chaise libre au milieu</text:p>
                    </text:list-item>
                    <text:list-item>
                      <text:p text:style-name="P36">"vos trucs marchent car dans le monde de l'ESS" --&gt; intervention d'un participant d'uin ANimacoop précédent, comment il a mis en place ces méthodes dans le ministère de la santé, et pas que les hurluberlus de l'ESS et des assos, pertinence pour leur public "universités et leurs partenaires plutôt secteur public"</text:p>
                    </text:list-item>
                  </text:list>
                </text:list-item>
              </text:list>
            </text:list-item>
          </text:list>
        </text:list-item>
      </text:list>
      <text:p text:style-name="Text_20_body"/>
      <text:h text:style-name="Heading_20_3" text:outline-level="3"><text:span text:style-name="Strong_20_Emphasis">Partie 2 - Questions-réponses :</text:span></text:h>
      <text:p text:style-name="Text_20_body"/>
      <text:list xml:id="list3569503782" text:style-name="L41">
        <text:list-item>
          <text:p text:style-name="P84"><text:span text:style-name="Strong_20_Emphasis">Comment vous est arrivée la demande initiale :</text:span></text:p>
          <text:list>
            <text:list-item>
              <text:p text:style-name="P84">Une salariée d'une université a voulu suivre la formation, c'était cher pour une personne --&gt; 10 personnes et moins cher ... personne initiale partie, mais le projet est resté notamment en relançant la RH régulièrement (18 mois, puis il faut le devis dans moins de 5 jours)</text:p>
            </text:list-item>
            <text:list-item>
              <text:p text:style-name="P84">Réunion initiale avec des directeurs ET demande imposée par Jeff et Romain d'avoir des "agents" qui participeront"</text:p>
            </text:list-item>
          </text:list>
        </text:list-item>
        <text:list-item>
          <text:p text:style-name="P84"><text:span text:style-name="Strong_20_Emphasis">Quel marché pour ces "Animacoop internes" ?</text:span></text:p>
          <text:list>
            <text:list-item>
              <text:list>
                <text:list-item>
                  <text:p text:style-name="P84">probablement pas vendu comme Animacoop, ferait débat, pas de volonté collective de développer ça. Marché sur Lyon, et permet de proposer 2 choses</text:p>
                </text:list-item>
                <text:list-item>
                  <text:p text:style-name="P84">tu viens perso à Animacoop</text:p>
                </text:list-item>
                <text:list-item>
                  <text:p text:style-name="P84">on va dans ta structure et on va plus loin ... dur de mobiliser autant de jours en interne pour autant de monde ... entre 3 et 6 jours, et 2 ou 3 regroupements ... adapté avec volonté, finances, dispo</text:p>
                </text:list-item>
              </text:list>
            </text:list-item>
          </text:list>
        </text:list-item>
        <text:list-item>
          <text:p text:style-name="P84"><text:span text:style-name="Strong_20_Emphasis">c'est quoi "monsieur le président !" dans le programme</text:span></text:p>
          <text:list>
            <text:list-item>
              <text:p text:style-name="P84"> Changement de président en cours de route --&gt; obligé d'écouter le mot du président</text:p>
            </text:list-item>
          </text:list>
        </text:list-item>
        <text:list-item>
          <text:p text:style-name="P84"><text:span text:style-name="Strong_20_Emphasis">Choix de la temporalité entre les regroupements ?</text:span></text:p>
          <text:list>
            <text:list-item>
              <text:p text:style-name="P84">Mai à Novembre ... pas top car vacances au milieu qui cassent la dynamique ... à refaire, plus court avec 1 mois entre chaque, subi mais fait comme ça pour garder le projet</text:p>
            </text:list-item>
            <text:list-item>
              <text:p text:style-name="P84">3-4 mois comme Animacoop habituel</text:p>
            </text:list-item>
          </text:list>
        </text:list-item>
        <text:list-item>
          <text:p text:style-name="P84"><text:span text:style-name="Strong_20_Emphasis">Jeu de carte</text:span></text:p>
          <text:list>
            <text:list-item>
              <text:p text:style-name="P84">conceptualisé, histoire coopération au sein d'Animacoop ... contenu avant par Laurent sous un format très descendant ... nouveau format plus flexible</text:p>
            </text:list-item>
            <text:list-item>
              <text:p text:style-name="P84">à Gap les animaCartes, fichier pdf ... discussion en cours au sein du collectif ... 20-25 cartes ... </text:p>
              <text:list>
                <text:list-item>
                  <text:p text:style-name="P84"><text:soft-page-break/>Ex des cartes faits à Gap : <text:a xlink:type="simple" xlink:href="https://cloud.coop.tools/s/MpanRscENxpPTXq" text:style-name="Internet_20_link" text:visited-style-name="Visited_20_Internet_20_Link">https://cloud.coop.tools/s/MpanRscENxpPTXq</text:a> ... Format A5 imprimé recto-verso et mis en guirlande dans la salle</text:p>
                </text:list-item>
              </text:list>
            </text:list-item>
            <text:list-item>
              <text:p text:style-name="P84">Nombre de cartes présentés dépend du temps dispo</text:p>
            </text:list-item>
            <text:list-item>
              <text:p text:style-name="P84">Audrey aimerait vivre les cartes ... à tester à Coodyssée ou DDIC ?</text:p>
              <text:list>
                <text:list-item>
                  <text:p text:style-name="P84">sont "différence coopérer / collaborer", les thèmes de la carte mentale, grands éléments théoriques ou méthodos</text:p>
                </text:list-item>
                <text:list-item>
                  <text:p text:style-name="P84">on prend 30'/1h et on fait vivre</text:p>
                </text:list-item>
              </text:list>
            </text:list-item>
            <text:list-item>
              <text:p text:style-name="P84">Bonne manière d'amener la théorie avec ces cartes</text:p>
            </text:list-item>
          </text:list>
        </text:list-item>
        <text:list-item>
          <text:p text:style-name="P84"><text:span text:style-name="Strong_20_Emphasis">Comment et quand avez-vous fait émergé les sujets des futurs chantiers ?</text:span></text:p>
          <text:list>
            <text:list-item>
              <text:p text:style-name="P84">RdV de préparation 2-3 semaines avant chaque regroupement avec la RH et 2-3 participants pour adapter le programme à la suite</text:p>
            </text:list-item>
            <text:list-item>
              <text:p text:style-name="P84">Quelques idées de sujets sur un pad dans la gare centrale ... sur 2ème regroupement sujets qui intéressent depuis le pad, puis jugement majoritaire pour faire connaître cet outil</text:p>
              <text:list>
                <text:list-item>
                  <text:p text:style-name="P84">chacun se prononce sur chacun des sujets (une dizaine là), mettent une mention sur chaque sujet ... des outils proposent des mentions, et la meilleure mention ressort (style Primaire Populaire). Voir <text:a xlink:type="simple" xlink:href="https://lesecolohumanistes.fr/jugement-majoritaire/" text:style-name="Internet_20_link" text:visited-style-name="Visited_20_Internet_20_Link">https://lesecolohumanistes.fr/jugement-majoritaire/</text:a></text:p>
                </text:list-item>
              </text:list>
            </text:list-item>
          </text:list>
        </text:list-item>
        <text:list-item>
          <text:p text:style-name="P84"><text:span text:style-name="Strong_20_Emphasis">Projet vendu 15k€ pour 5 jours à 2 ... Contents</text:span></text:p>
          <text:list>
            <text:list-item>
              <text:p text:style-name="P84">parti de 2500 pour une personne</text:p>
            </text:list-item>
            <text:list-item>
              <text:p text:style-name="P84">pas de devis dans le document, mais dans le mail "entre 15 et 25 en fonction du nombre de participants / formateurs"</text:p>
            </text:list-item>
          </text:list>
        </text:list-item>
        <text:list-item>
          <text:p text:style-name="P84"><text:span text:style-name="Strong_20_Emphasis">Est-ce que vous assurez un suivi post formation?</text:span></text:p>
          <text:list>
            <text:list-item>
              <text:p text:style-name="P84">bien vendu donc rdv en plus derrière, "on a appris à coopérer, vrai enjeu sur le partage de pouvoir et les supérieurs hiérarchiques, donc rdv avec RH et directeurs" : on raconte ce qu'on a fait, et on les secoue sur le partage de pouvoir ... bien passé</text:p>
            </text:list-item>
            <text:list-item>
              <text:p text:style-name="P84">En cours de négociation: en 2023, une journée seule "6 mois après, vous en retenez quoi, vous avez mis quoi en place, besoin de quoi d'autre" + une autre session "attention c'est cher ... donc travail sur prix : on enlève rdv intermédiaire et préparation</text:p>
            </text:list-item>
          </text:list>
        </text:list-item>
        <text:list-item>
          <text:p text:style-name="P84"><text:span text:style-name="Strong_20_Emphasis">Est-ce que vous faites / on vous demande: Vente de prestation d'interim de luxe de pilotage de projet collectifs? ou accompagnement de pilotes de projets?</text:span></text:p>
          <text:list>
            <text:list-item>
              <text:p text:style-name="P84">Jeff en parle lundi ... pas mauvaise idée ... rester sur formateur, mais hors sol peut-être ... mais accompagnement ou prestataire pilote de dynamiques collectives ... ça se fait en RH style DRH de crise ... truc style temps partiel</text:p>
              <text:list>
                <text:list-item>
                  <text:p text:style-name="P84">ex: réseau des cigales, un congé maternité, cherchent un mi-temps ... j'anime en tant qu'espert de la coopération</text:p>
                </text:list-item>
              </text:list>
            </text:list-item>
            <text:list-item>
              <text:p text:style-name="P84">Animation de projets coopératifs ou conseil à des gens qui coopérent (coaching)</text:p>
              <text:list>
                <text:list-item>
                  <text:p text:style-name="P84">Camille et Audrey, animation de réseau sur une thématique, et de réunions avec des objectifs ... accompagnement aide préparation/conception et animation réunions, ou stratégies de projets coopératifs</text:p>
                </text:list-item>
              </text:list>
            </text:list-item>
            <text:list-item>
              <text:p text:style-name="P84"><text:soft-page-break/>Besoin d'échanger avec d'autres qui font p'tre ça comme Imfusio?</text:p>
            </text:list-item>
            <text:list-item>
              <text:p text:style-name="P84">Autre exemple: Jeff essaie de revendre reboost pour une autre CAE, 1/2 journée toutes les 3 semaines</text:p>
            </text:list-item>
            <text:list-item>
              <text:p text:style-name="P84">Possibilité de mettre en avant ce coaching / mise en avant d'accompagnement personnalisé de projets ?</text:p>
            </text:list-item>
            <text:list-item>
              <text:p text:style-name="P37">La démarche que Camille a suivi: Rebondir de animation de projets et réseaux à coaching et travail de développement perso / thérapeute</text:p>
            </text:list-item>
          </text:list>
        </text:list-item>
      </text:list>
      <text:p text:style-name="Text_20_body"/>
      <text:h text:style-name="Heading_20_3" text:outline-level="3">Partie 3 - Retours et suites à donner</text:h>
      <text:p text:style-name="Text_20_body"/>
      <text:list xml:id="list3320954987" text:style-name="L42">
        <text:list-item>
          <text:p text:style-name="P85">Les méthodes ou suites qu'on utilise ... Audrey à chaque mission se pose des questions sur quoi utiliser (méthode/outil adapté à chaque objectif)... le compléter à plusieurs</text:p>
          <text:list>
            <text:list-item>
              <text:p text:style-name="P85">La liste d'outils du collectif animacoop <text:a xlink:type="simple" xlink:href="https://interpole.xyz/?PagePrincipale" text:style-name="Internet_20_link" text:visited-style-name="Visited_20_Internet_20_Link">https://interpole.xyz/?PagePrincipale</text:a></text:p>
            </text:list-item>
            <text:list-item>
              <text:p text:style-name="P85">Julia: plus dur d'écrire telle méthode sans l'avoir vécue "ex: méthode de mise de gens en conflit ... bien gérer"</text:p>
            </text:list-item>
            <text:list-item>
              <text:p text:style-name="P85"><text:a xlink:type="simple" xlink:href="https://communagir.org/contenus-et-outils/communagir-pour-emporter/les-outils-d-animation/" text:style-name="Internet_20_link" text:visited-style-name="Visited_20_Internet_20_Link">https://communagir.org/contenus-et-outils/communagir-pour-emporter/les-outils-d-animation/</text:a></text:p>
            </text:list-item>
            <text:list-item>
              <text:p text:style-name="P85"><text:a xlink:type="simple" xlink:href="https://cocotier.xyz/wakka.php?wiki=CartesCoCreatives" text:style-name="Internet_20_link" text:visited-style-name="Visited_20_Internet_20_Link">https://cocotier.xyz/wakka.php?wiki=CartesCoCreatives</text:a></text:p>
            </text:list-item>
          </text:list>
        </text:list-item>
        <text:list-item>
          <text:p text:style-name="P85">Un apport potentiel de DDIC: quand j'ai une proposition à faire, j'invite tous ceux qui sont dispos à passer 1h sur le concept que je suis en train de monter</text:p>
        </text:list-item>
        <text:list-item>
          <text:p text:style-name="P38">Test des animacartes et du jugement majoritaire</text:p>
        </text:list-item>
      </text:list>
      <text:p text:style-name="Text_20_body"/>
      <text:h text:style-name="Heading_20_3" text:outline-level="3">Tour de table déclusion</text:h>
      <text:p text:style-name="Text_20_body"/>
      <text:list xml:id="list559593369" text:style-name="L43">
        <text:list-item>
          <text:p text:style-name="P86">Renaud : super, aimé écouter Jeff et content de mettre en place le jeu Next Level</text:p>
        </text:list-item>
        <text:list-item>
          <text:p text:style-name="P86">Audrey : merci Jeff pour la présentation, et merci Renaud pour la proposition et merci Nico pour l'animation</text:p>
        </text:list-item>
        <text:list-item>
          <text:p text:style-name="P86">Aurélien : merci tout le monde, je continue de découvrir vos champs d'activités</text:p>
        </text:list-item>
        <text:list-item>
          <text:p text:style-name="P86">Camille : toujours aussi chouette de vous entendre. Envie de présenter le 31/01</text:p>
        </text:list-item>
        <text:list-item>
          <text:p text:style-name="P86"><text:soft-page-break/>Jeff : cool de clarifier ma pensée pour présenter l'expérience. DDIC conforte le fait que la dynamique d'un groupe commence toujours l'interconnaissance, avant de passer aux actions/projets.</text:p>
        </text:list-item>
        <text:list-item>
          <text:p text:style-name="P86">Julia : Présentation claire, merci pour animation, ça motive, fait réfléchir, changer de perspective ... formateur.ice parfois seul.e dans son coin donc bien de prendre des moments comme cela</text:p>
        </text:list-item>
        <text:list-item>
          <text:p text:style-name="P39">Nico : m'a sorti de mon état léthargique initial ! à la fois de chouettes retours et des perspectives de faire ensemble ... </text:p>
        </text:list-item>
      </text:list>
      <text:p text:style-name="Text_20_body"/>
      <text:h text:style-name="Heading_20_3" text:outline-level="3">Proposition Renaud : Action collective "Jeu Next Level"</text:h>
      <text:p text:style-name="Text_20_body"/>
      <text:list xml:id="list693868199" text:style-name="L44">
        <text:list-item>
          <text:p text:style-name="P87">Coodyssée vous invite … à jouer à comprendre (et réfléchir voire ensuite transformer) la culture de vos organisations</text:p>
          <text:list>
            <text:list-item>
              <text:p text:style-name="P87">Et quelques questions clefs que les gens doivent se poser</text:p>
            </text:list-item>
          </text:list>
        </text:list-item>
        <text:list-item>
          <text:p text:style-name="P87">Qui en retire quoi (ordre d’importance en fonction des gens … et p’tre d’autres choses que j’ai oublié</text:p>
          <text:list>
            <text:list-item>
              <text:p text:style-name="P87">pour chacun d'entre nous DDIC dans notre activité pro de découvrir (1) un peu mieux les concepts, et (2) un jeu que l'on peut potentiellement utiliser dans nos animations / actions</text:p>
            </text:list-item>
            <text:list-item>
              <text:p text:style-name="P87">pour nous en tant que coodysséen et voir comment ce que l'on vit avec le jeu peut aider Coodyssée</text:p>
            </text:list-item>
            <text:list-item>
              <text:p text:style-name="P87">pour nous en invitant nos contacts / clients / prospects pertinents (action de comm) + pour Coodyssée pour se faire (re)connaitre</text:p>
            </text:list-item>
            <text:list-item>
              <text:p text:style-name="P87">et pour eux pour "jouer à comprendre (et réfléchir voire ensuite transformer) la culture de vos organisations"</text:p>
            </text:list-item>
          </text:list>
        </text:list-item>
        <text:list-item>
          <text:p text:style-name="P87">Business modèle :  Coût animation + Transport Mathieu 1500€ Taxes incluses ou HT</text:p>
          <text:list>
            <text:list-item>
              <text:p text:style-name="P87">DDIC paie / Coodyssée met ce qu’elle veut</text:p>
            </text:list-item>
            <text:list-item>
              <text:p text:style-name="P87">On fait du « pay as you wish” pour les participants invités (et on les prévient – et ils pourront avoir une facture … On leur fait un « merci de me préparer une facture de x€ et de me l’envoyer à « nom / coordonnées / mail » … et un espace pour des commentaires) … en espérant que ça partage la facture</text:p>
            </text:list-item>
            <text:list-item>
              <text:p text:style-name="P87">Inscription obligatoire un mois avant pour repas (coût x euros) et dimensionner la salle</text:p>
            </text:list-item>
            <text:list-item>
              <text:p text:style-name="P87">Nombre de places limitées ? ou pas ?</text:p>
            </text:list-item>
            <text:list-item>
              <text:p text:style-name="P87">Le matin Mathieu anime le jeu … l’après-midi, tous ceux qui peuvent rester restent et on improvise un « et on fait quoi maintenant avec tout ça, individuellement, dans ma boite, collectivement sur notre territoire »</text:p>
            </text:list-item>
          </text:list>
        </text:list-item>
        <text:list-item>
          <text:p text:style-name="P87">Où</text:p>
          <text:list>
            <text:list-item>
              <text:p text:style-name="P87">Briançon : Salle des cordeliers ? Resto d’altitude qui a de la place ? Refuge ou lieu sympa ? Centre montagne ? … Gap ?</text:p>
            </text:list-item>
            <text:list-item>
              <text:p text:style-name="P87"><text:soft-page-break/>En fonction d’un sponsor qui nous fournit un lieu ?</text:p>
            </text:list-item>
          </text:list>
        </text:list-item>
        <text:list-item>
          <text:p text:style-name="P87">Qui</text:p>
          <text:list>
            <text:list-item>
              <text:p text:style-name="P87">Coodyssée</text:p>
            </text:list-item>
            <text:list-item>
              <text:p text:style-name="P87">Les entreprises : SCV, Edith Selzer, les ex du Club Entrepreneurs, UPE, CCI, hôpital et autres centres</text:p>
              <text:list>
                <text:list-item>
                  <text:p text:style-name="P87">peuvent être partenaires de deux manières : sponsor paie la salle, ou prend 50% des frais de Mathieu</text:p>
                </text:list-item>
              </text:list>
            </text:list-item>
            <text:list-item>
              <text:p text:style-name="P87">Biocoop qui file la bouffe (et ti  mat ou autre qui prépare ? ou traiteur coodyssée !!)</text:p>
            </text:list-item>
            <text:list-item>
              <text:p text:style-name="P87">Et aussi « je réserve une table de jeu pour 5 de mes collaborateurs » - et ça coûte ??</text:p>
            </text:list-item>
            <text:list-item>
              <text:p text:style-name="P87">Les collectivités : Pays, Mairies (Pierre, Jean-Marie, etc), </text:p>
            </text:list-item>
            <text:list-item>
              <text:p text:style-name="P87">Le monde associatif et éducatif</text:p>
            </text:list-item>
            <text:list-item>
              <text:p text:style-name="P87">Les individus intéressés</text:p>
            </text:list-item>
          </text:list>
        </text:list-item>
        <text:list-item>
          <text:p text:style-name="P87">Prochaines étapes</text:p>
          <text:list>
            <text:list-item>
              <text:p text:style-name="P87">GO / no GO ?</text:p>
            </text:list-item>
            <text:list-item>
              <text:p text:style-name="P87">En ligne « teaser » de 15h à 17h les 10 15 ou 17 Février – DATE à choisir (et on peut inviter nos collègues d’ailleurs) ... public cible DDIC et nos collègues qui font des métiers similaires</text:p>
              <text:list>
                <text:list-item>
                  <text:p text:style-name="P87">30’ check-in + 1h Next Level simplifié + 30’ check out</text:p>
                </text:list-item>
                <text:list-item>
                  <text:p text:style-name="P87">Avec pdf en amont … Budget 0, Cagnotte sans facture</text:p>
                </text:list-item>
              </text:list>
            </text:list-item>
            <text:list-item>
              <text:p text:style-name="P87">Trouver la date de la journée en présentiel 27-28 Mars ou 11-12 Avril</text:p>
            </text:list-item>
          </text:list>
        </text:list-item>
        <text:list-item>
          <text:p text:style-name="P87">Avis</text:p>
          <text:list>
            <text:list-item>
              <text:p text:style-name="P87">par mail </text:p>
              <text:list>
                <text:list-item>
                  <text:p text:style-name="P87">Gildas: enthousiaste, questions</text:p>
                </text:list-item>
                <text:list-item>
                  <text:p text:style-name="P87">Guillaume: très très intéressé</text:p>
                </text:list-item>
              </text:list>
            </text:list-item>
            <text:list-item>
              <text:p text:style-name="P87">les avis</text:p>
              <text:list>
                <text:list-item>
                  <text:p text:style-name="P87"><text:soft-page-break/>Audrey partante, commencer teaser visio ... le 10</text:p>
                </text:list-item>
                <text:list-item>
                  <text:p text:style-name="P87">Camille oui, visio le 10 ... Hic sur les sous</text:p>
                </text:list-item>
                <text:list-item>
                  <text:p text:style-name="P87">Julia OK sur principe ... test en ligne d'abord notamment pour voir si investir sous ... OK 3 dates</text:p>
                </text:list-item>
                <text:list-item>
                  <text:p text:style-name="P87">Jeff, commençons par 2h, que 15 et 17</text:p>
                </text:list-item>
                <text:list-item>
                  <text:p text:style-name="P87">Aurélien, intéressé et teaser prems, le 10</text:p>
                </text:list-item>
                <text:list-item>
                  <text:p text:style-name="P87">Nico ... spirale dynamique se vit ... Chaud pour les 2 formats, bien visio aussi prems ... budget sur formation formateur ... le 10</text:p>
                </text:list-item>
              </text:list>
            </text:list-item>
          </text:list>
        </text:list-item>
        <text:list-item>
          <text:p text:style-name="P87">Questions et suites</text:p>
          <text:list>
            <text:list-item>
              <text:p text:style-name="P87">limites en terme de participants sur visio et sur présentiel</text:p>
            </text:list-item>
            <text:list-item>
              <text:p text:style-name="P87">Renaud et Mathieu préparent version visio</text:p>
            </text:list-item>
            <text:list-item>
              <text:p text:style-name="P40">On invite autour de nous, critère de qui inviter: "sympa"</text:p>
            </text:list-item>
          </text:list>
        </text:list-item>
      </text:list>
      <text:p text:style-name="Text_20_body">......................................................................<text:line-break/>Pour la réu du 31/01, Xavier aimerait un mini compte rendu de 5 lignes et la prochaine date afin de relancer la newsletter et de communiquer davantage à tous. Qu'en pensez-vous ? Faisable ?<text:line-break/>*******************************************************</text:p>
      <text:h text:style-name="Heading_20_1" text:outline-level="1">Visio du 8 Décembre  2022 - Guillaume, accompagnement d'un tiers-lieux</text:h>
      <text:p text:style-name="Text_20_body"><text:line-break/><text:line-break/><text:span text:style-name="Strong_20_Emphasis">Présents</text:span> : Aurélien / Guillaume / Jeff / Nico / Renaud</text:p>
      <text:h text:style-name="Heading_20_3" text:outline-level="3">Ouverture</text:h>
      <text:p text:style-name="Text_20_body"><text:line-break/>Brise-glace mouton - dans l'ordre des fronts qui grandissent (!) : <text:a xlink:type="simple" xlink:href="https://cloud.coop.tools/s/Yntrz89ZtRz75LN" text:style-name="Internet_20_link" text:visited-style-name="Visited_20_Internet_20_Link">https://cloud.coop.tools/s/Yntrz89ZtRz75LN</text:a></text:p>
      <text:h text:style-name="Heading_20_3" text:outline-level="3">Partie 1 - Guillaume raconte (15-20min)</text:h>
      <text:p text:style-name="Text_20_body"><text:line-break/>Une expérience d'accompagnement un peu au long cours ...</text:p>
      <text:list xml:id="list2771062057" text:style-name="L46">
        <text:list-item>
          <text:p text:style-name="P88">Alternateur (Seyne, 04) ... j'aimerais arriver à le faire autre part.</text:p>
        </text:list-item>
        <text:list-item>
          <text:p text:style-name="P88">Seyne, 1000 habitants, enclavés dans une vallée de 2000</text:p>
        </text:list-item>
        <text:list-item>
          <text:p text:style-name="P88">Rencontre par une administratrice de l'ADRETS, réseau perso/pro : collectifs de femmes qui avaient un projet de monter un lieu de vie, rencontre, activités, notamment pour ados, petite enfance, etc. Il n'y avait plus d'espace de rencontre ou festif sur Seyne.</text:p>
        </text:list-item>
        <text:list-item>
          <text:p text:style-name="P88">Objectif initial "espace de vie social" par la CAF ("mini centre social"), ce qui permet un accompagnement financé par la CAF - et sont venus vers l'ADRETS / Guillaume</text:p>
        </text:list-item>
        <text:list-item>
          <text:p text:style-name="P88"><text:soft-page-break/>Accompagnement 18 mois en passant par l'ADRETS : projet social, diagnostic de territoire, leur colelctif de 5 au départ</text:p>
        </text:list-item>
        <text:list-item>
          <text:p text:style-name="P88">Proposition structurée "comme d'hab" : avec méthodo, diagnostics participatifs, etc ... et en avançant, confiance et adaptation ... Pleins de talents dans leur équipe qui ont amené pleins de choses (dont graphisme / comm) - des choses qu'elles ont fait à la place de l'ADRETS</text:p>
        </text:list-item>
        <text:list-item>
          <text:p text:style-name="P88">Les actions</text:p>
          <text:list>
            <text:list-item>
              <text:p text:style-name="P88">Diagnostic participatif : meilleure connaissance pratiques et bassin de vie</text:p>
            </text:list-item>
            <text:list-item>
              <text:p text:style-name="P88">Participatif: dessinez votre lieu idéal</text:p>
            </text:list-item>
            <text:list-item>
              <text:p text:style-name="P88">événements festifs</text:p>
            </text:list-item>
            <text:list-item>
              <text:p text:style-name="P88">Projet social ... en utilisant plein de méthodes, genre 6 chapeaux<text:a xlink:type="simple" xlink:href="#c-RXPargLiJ60jyDf8" text:style-name="Internet_20_link" text:visited-style-name="Visited_20_Internet_20_Link"><text:span text:style-name="T1">*</text:span></text:a>, brises glaces, débats mouvants, suivre les propositions du collectif qui s&amp;apos;agrandissait --&gt; Beaux AR&amp;apos;s pendant cette période</text:p>
            </text:list-item>
            <text:list-item>
              <text:p text:style-name="P88">logiques de gouvernance partagée ... formation action : amener éléments sur gouvernance plsu horizontales comem sociocratie --&gt; construction ensemble du schéma de gouvernance, "Canevais Relationnel L'alternateur" (Février 2021) + schéma d'instances - en partant de connaissances très hétérogènes de ce type de gouvernance</text:p>
            </text:list-item>
          </text:list>
        </text:list-item>
        <text:list-item>
          <text:p text:style-name="P88">Résultat : projet social présenté à la CAF, et labellisé il y a 18 mois (mai 2021), avec financements un peu pérennes qui ont permis d'embaucher</text:p>
        </text:list-item>
        <text:list-item>
          <text:p text:style-name="P88">La suite:</text:p>
          <text:list>
            <text:list-item>
              <text:p text:style-name="P88">Ont rappelé Guillaume en début d'année 2022 pour les accompagner sur la suite</text:p>
            </text:list-item>
            <text:list-item>
              <text:p text:style-name="P88">Turn-over, besoin de retravailler sur la gouvernance, avec des choses qui marchaient comme CA et pilote</text:p>
            </text:list-item>
            <text:list-item>
              <text:p text:style-name="P88">Mais sous-cercles pas top (comme beaucoup de petites assos ?)</text:p>
            </text:list-item>
            <text:list-item>
              <text:p text:style-name="P88">Journée exploration rappel ... mode arpentage ? ... non, 2h+ pour que les fondatrices racontent l'histoire, y compris le off --&gt; poser des choses avec le collectif et partir su run même niveau de connaissances</text:p>
            </text:list-item>
          </text:list>
        </text:list-item>
        <text:list-item>
          <text:p text:style-name="P88">Content</text:p>
          <text:list>
            <text:list-item>
              <text:p text:style-name="P88">L'alternateur fonctionne : prod, atelier, espace rencontre jeunes, a l'air vraiment chouette</text:p>
            </text:list-item>
            <text:list-item>
              <text:p text:style-name="P88">5 fondatrices : 2 se sont éloignées un peu, 1 très motrice part loin ... et pas d'inquiétude car vrai partage du collectif qui a vraiment infusé</text:p>
            </text:list-item>
            <text:list-item>
              <text:p text:style-name="P88">beau travail de Guillaume / et de tous les gens ... en ne laissant personne à la porte, et avec une belle transmission</text:p>
            </text:list-item>
          </text:list>
        </text:list-item>
        <text:list-item>
          <text:p text:style-name="P88">Dernière étape (Octobre)</text:p>
          <text:list>
            <text:list-item>
              <text:p text:style-name="P88">La théorie U ... correspond à ma manière de bosser</text:p>
            </text:list-item>
            <text:list-item>
              <text:p text:style-name="P88">besoin de passer par des étapes en collectif : Se connaître (ouverture des chakras) / décentrement (y compris nature et méditation) / créativité en bas du U (très ouverte) / on remonte avec plan d'actions, prochain pas</text:p>
            </text:list-item>
            <text:list-item>
              <text:p text:style-name="P88"><text:soft-page-break/>Je me suis régalé avec positionnement dans l'espace ... cartographie 4B - faire se positionner les gens pour incarner différents rôles de gens présents dans le collectif ... photo partagée avec mise en scène de gens qui incarnent des rôles - puis laisser les gens aller dans un mouvement naturel vers des positions souhaitées</text:p>
              <text:list>
                <text:list-item>
                  <text:p text:style-name="P88">avec 2-3 en mode observatrices - prétexte à discussion comme toute méthode d'anim --&gt; a fait apparaître pleins de choses (position des bénévoles, CA salarié pas si accessibles, etc)</text:p>
                </text:list-item>
                <text:list-item>
                  <text:p text:style-name="P88">Demande initiale : comment amener les adhérents dans des logiques de proposition ou décision</text:p>
                </text:list-item>
              </text:list>
            </text:list-item>
          </text:list>
        </text:list-item>
        <text:list-item>
          <text:p text:style-name="P88">Au final</text:p>
          <text:list>
            <text:list-item>
              <text:p text:style-name="P88">top de solliciter une boite à outils, en testant des choses avec ce groupe car en confiance avec elles</text:p>
            </text:list-item>
            <text:list-item>
              <text:p text:style-name="P88">Belle  dynamique animateur / groupe ... probablement car il y a des financements et de la pérennité</text:p>
            </text:list-item>
            <text:list-item>
              <text:p text:style-name="P41">comment pérenniser ce genre de choses avec des collectifs (car 1-2 jours "c'est beaucoup")</text:p>
            </text:list-item>
          </text:list>
        </text:list-item>
      </text:list>
      <text:p text:style-name="Text_20_body"/>
      <text:h text:style-name="Heading_20_3" text:outline-level="3"><text:span text:style-name="Strong_20_Emphasis">Partie 2 - Questions-réponses :</text:span></text:h>
      <text:p text:style-name="Text_20_body"><text:line-break/>...</text:p>
      <text:list xml:id="list3662933552" text:style-name="L47">
        <text:list-item>
          <text:p text:style-name="P89">Jeff : Qui et quand / à quelle temporalité ... accompagnement ? fondatrices sur des demi-journées ? l'ensemble de groupe ? dispo 1h par instants </text:p>
          <text:list>
            <text:list-item>
              <text:p text:style-name="P89">Réponse : Donneur d'ordre asso, au départ que les 5 fondatrices ... et toujours accompagnement du collectif noyau (une petite dizaine de personnes), dont accompagnement grand temps collectif. Le plus souvent sous forme de journées (Seyne pas si proche) + de l'échange inter-journée + Back-office et construction et rendu questionnaire + mise à jour schéma d'instance</text:p>
            </text:list-item>
          </text:list>
        </text:list-item>
        <text:list-item>
          <text:p text:style-name="P89">Renaud et Nico : dessin lieu idéal inclut dans "diagnostic" ? (vocabulaire) + sur le diagnostic, est-ce que les 5 étaient motivées pour ça, ou obligation de la CAF? comment créer une dynamique autour d'un exercice possiblement pas hyper sexy</text:p>
          <text:list>
            <text:list-item>
              <text:p text:style-name="P89">Réponse :Au démarrage, elles n'avaient pas le lieu ... côté obligation de la CAF de faire un diagnostic, mais pas subi, car dimension participative de l'accompagnement ... côté socio / éco fait en back office ... et surtout fait collectivement</text:p>
            </text:list-item>
            <text:list-item>
              <text:p text:style-name="P89">Et pensé comme outil participatif pour savoir comment ça peut fonctionner ET aussi "futur souhaité" pour faire sortir les envies des gens</text:p>
            </text:list-item>
            <text:list-item>
              <text:p text:style-name="P89">Diagnostic diffusé et porté dans des événements (marché, festivals etc) + porteurs de paroles + autres choses pas faites au final (photo)</text:p>
            </text:list-item>
          </text:list>
        </text:list-item>
        <text:list-item>
          <text:p text:style-name="P89">Renaud : c'est quoi le "mode arpentage" ?</text:p>
          <text:list>
            <text:list-item>
              <text:p text:style-name="P89">Réponse : méthode où l'animateur sélectionne des documents autour d'une thématique, et sur 1-2-3h en fonction des documents : lecture des documents, puis restitution collective autour du thème. Objectif faire culture commune. Rend plus facile et collective la lecture de livres ou documents (ex: un chapitre par groupe)</text:p>
            </text:list-item>
          </text:list>
        </text:list-item>
        <text:list-item>
          <text:p text:style-name="P89">Aurélien : à quoi ressemble le lieu aujourd'hui - dont fonctionnalité ?</text:p>
          <text:list>
            <text:list-item>
              <text:p text:style-name="P89">Réponse : Le lieu est l'ancienne discothèque de Seyne ... pièce à l'entrée + pièce voutée avec spectacle vivant</text:p>
            </text:list-item>
            <text:list-item>
              <text:p text:style-name="P89">Ateliers échecs / montagne (avec une accompagnatrice) + arrivent à élargir le cercle notamment car un des adhérents a proposé un jeu de cartes local "la moune" avec ce jeu / tradition local</text:p>
            </text:list-item>
            <text:list-item>
              <text:p text:style-name="P89"><text:soft-page-break/>partenariat avec l'asso qui gère le péri-scolaire et centre de loisirs</text:p>
            </text:list-item>
            <text:list-item>
              <text:p text:style-name="P89">Espace ouvert en mode café associatif ... pas simple pour les autres bars du viillage d'ailleurs</text:p>
            </text:list-item>
          </text:list>
        </text:list-item>
        <text:list-item>
          <text:p text:style-name="P89">Nico</text:p>
          <text:list>
            <text:list-item>
              <text:p text:style-name="P89">Remarque: groupe en confiance, permis d'expérimenter ... bien dans notre métier d'avoir des groupes test - important d'avoir ces espaces test dans nos métiers</text:p>
            </text:list-item>
            <text:list-item>
              <text:p text:style-name="P42">Envie: plein de truc sur Théorie U / Spirale dynamique, pas envie de lire là-dessus, mais journée montée simplement pour apprendre et échanger</text:p>
            </text:list-item>
          </text:list>
        </text:list-item>
      </text:list>
      <text:p text:style-name="Text_20_body"><text:line-break/>Pour en savoir plus sur le lieu : <text:a xlink:type="simple" xlink:href="https://asso-lalternateur04.org/" text:style-name="Internet_20_link" text:visited-style-name="Visited_20_Internet_20_Link">https://asso-lalternateur04.org</text:a><text:line-break/></text:p>
      <text:h text:style-name="Heading_20_3" text:outline-level="3">Partie 3 - Retours et suites à donner</text:h>
      <text:p text:style-name="Text_20_body"/>
      <text:list xml:id="list2751618989" text:style-name="L48">
        <text:list-item>
          <text:p text:style-name="P90">Envie Nico: plein de truc sur Théorie U / Spirale dynamique, pas envie de lire là-dessus, mais journée montée simplement pour apprendre et échanger</text:p>
        </text:list-item>
        <text:list-item>
          <text:p text:style-name="P90">Renaud</text:p>
          <text:list>
            <text:list-item>
              <text:p text:style-name="P90">next level et spirale dynamique. 1 copain de Renaud qui a monté un jeu de plateau autour de la spirale dynamique et de Reinventing organizations, pour passer d'un mode à l'autre, sur 2-3h et débrief ensuite</text:p>
            </text:list-item>
            <text:list-item>
              <text:p text:style-name="P90"><text:a xlink:type="simple" xlink:href="https://www.nextcoaching2050.com/next-level/" text:style-name="Internet_20_link" text:visited-style-name="Visited_20_Internet_20_Link">https://www.nextcoaching2050.com/next-level/</text:a> ... en espagnol, mais envoi mail pdf d'un truc en français (si j'en retrouve un)</text:p>
            </text:list-item>
            <text:list-item>
              <text:p text:style-name="P91">lalternateur04</text:p>
            </text:list-item>
          </text:list>
        </text:list-item>
        <text:list-item>
          <text:p text:style-name="P43">Sur le crash test : autre  méthode Théorie U avec Lego ou autres choses symboliques ... mais ça a moins bien marché ... méthode qui a eu besoin de grosses adaptations pour que ça produise ... méthode pas adaptée à la problématique ? OK, car réaction et adaptation --&gt; temps intéressant qui a suivi</text:p>
        </text:list-item>
      </text:list>
      <text:p text:style-name="Text_20_body"><text:line-break/>Lien vers le diagnostic  <text:a xlink:type="simple" xlink:href="https://asso-lalternateur04.org/?DiagParticipatif/download&amp;file=Composition2biscarte_diag.pdf" text:style-name="Internet_20_link" text:visited-style-name="Visited_20_Internet_20_Link">https://asso-lalternateur04.org/?DiagParticipatif/download&amp;file=Composition2biscarte_diag.pdf</text:a> et autres docs produits <text:a xlink:type="simple" xlink:href="https://asso-lalternateur04.org/?ProjetSocial" text:style-name="Internet_20_link" text:visited-style-name="Visited_20_Internet_20_Link">https://asso-lalternateur04.org/?ProjetSocial</text:a></text:p>
      <text:h text:style-name="Heading_20_3" text:outline-level="3">Tour de table déclusion et propo d'améliorations</text:h>
      <text:p text:style-name="Text_20_body"><text:line-break/>Renaud : AG à venir en janvier dans une Brasserie, l'occasion pour stabiliser notre groupe DDIC. Très envie de continuer ensemble, se parler davantage, bosser sur des projets ensemble pour avoir plus d'impact. Donc mettons d'autres visios pour le début de l'année.<text:line-break/>Aurélien: format très intéressant, temps convivial, donne de nouvelles idées, OK pour participer encore. Plus éloigné de mes pratiques pros, des choses à en tirer, donne des envies ... plus sur des projets avec des grandes masses de personnes, mais aussi avec des questions de diagnostics, donc bien de se nourrir de ces expériences<text:line-break/>Nico : beaucoup aimé, 1h c'est bien, format ok ni trop ni trop peu, à 4-5-6 c'est bien. Si + de monde à voir. Niveau de profondeur qui me va bien, rentrer dans le concret de ce que chacun fait dans ses projets. On se cernera mieux dans nos métiers et accompagnements, donc c'est bien<text:line-break/>Guillaume: Impression d'être trop descendant, mais c'est le format, et receveurs contents. Hâte d'être aussi receveur, donc de continuer. Top de partager et avoir les retours. Intéressant d'avoir lu le pad de la dernière fois: top inter-connaissance ... en lisant: moins concret ? mais en le vivant : bon angle d'attaque, car en se connaissant on pourra poser des trucs. <text:line-break/><text:line-break/>NICO fait le framadate pour les prochaines dates en Janvier / Février ... et à quelqu'un de prendre la suite après<text:line-break/><text:line-break/>*****************************************************************************************************************************************************************</text:p>
      <text:h text:style-name="Heading_20_1" text:outline-level="1">Visio du 25 novembre 2022 - Renaud "Action collective PME stratégie Développement durable"</text:h>
      <text:p text:style-name="Text_20_body"/>
      <text:h text:style-name="Heading_20_3" text:outline-level="3">Partie 1 - Renaud raconte (15-20min)</text:h>
      <text:p text:style-name="Text_20_body"><text:line-break/>Une belle histoire &lt;3 :-)<text:line-break/><text:line-break/>En 2006-07 agence de développement de Seine &amp; Marne et école des Mines ensemble pour action collective PME &gt;&gt; ils ont trouvé une petite SCOP (cabinet Esper) pour faire ce contrat. Ils nous (Natural Step France) ont mis en contact avec  eux.<text:line-break/><text:line-break/>But :  mettre du développement durable dans stratégie de PME<text:line-break/>4 étapes dans la démarche Natural Step (ABCD) &gt;&gt; vidéo faîte par un pote de Renaud et qui explique la démarche ABCD : <text:a xlink:type="simple" xlink:href="https://sustainabilityillustrated.com/fr/portfolio/planifier-vers-la-durabilite/" text:style-name="Internet_20_link" text:visited-style-name="Visited_20_Internet_20_Link">https://sustainabilityillustrated.com/fr/portfolio/planifier-vers-la-durabilite/</text:a><text:line-break/>en i nfographie : <text:a xlink:type="simple" xlink:href="https://www.researchgate.net/figure/The-ABCD-process-The-Natural-Stephasas-guide-line-Based-on-The-Natural-Step_fig1_357909453" text:style-name="Internet_20_link" text:visited-style-name="Visited_20_Internet_20_Link">https://www.researchgate.net/figure/The-ABCD-process-The-Natural-Stephasas-guide-line-Based-on-The-Natural-Step_fig1_357909453</text:a></text:p>
      <text:list xml:id="list1900838077" text:style-name="L49">
        <text:list-item>
          <text:p text:style-name="P92"><text:soft-page-break/>A : parler le même langage, se mettre d'accord sur le futur souhaité dans l'entreprise</text:p>
        </text:list-item>
        <text:list-item>
          <text:p text:style-name="P92">B : faire  un diagnostic sur ce futur souhaité (et non pas par rapport à l'entreprise, ou une quelconque norme). Forces et faiblesses.</text:p>
        </text:list-item>
        <text:list-item>
          <text:p text:style-name="P92">C : Brainstorming des solutions possibles</text:p>
        </text:list-item>
        <text:list-item>
          <text:p text:style-name="P44">D :  3 questions &gt; Est ce que ça va dans la bonne direction ? Est-ce que c'est une "plateforme" flexible ? (Et après cette action ?) Est ce que c'est du bon business ("retour sur investissement") ?</text:p>
        </text:list-item>
      </text:list>
      <text:p text:style-name="Text_20_body">1ère journée explication de la démarche<text:line-break/><text:line-break/>1er ABCD &gt;&gt; sur petits gestes avec toutes les PMES// Petits pas<text:line-break/>Sur les 4 entreprises partenaires, on mettait ensemble les 4 responsables-projets pour échanger une 1ère fois.<text:line-break/>2ème ABCD &gt;&gt; On retourne dans les entreprises et on parle de la raison d'être : "est-ce que il y a une place pour mon entreprise dans un futur durable ?" "Business model"<text:line-break/>Ils se donnent des idées les uns les autres une 2eme fois.<text:line-break/>3ème ABCD &gt;&gt;  plan d'action<text:line-break/><text:line-break/>Après ça tout le monde voulaient continuer. On a fait une suite. <text:line-break/>On l'a fait quelques fois en île de France, puis avec le CJD (Centre des Jeunes Dirigeants) puis ailleurs...<text:line-break/>Esper par la suite : Création club Développement durable Medef de Seine et Marne<text:line-break/>Exemple dont je suis fier : à côté de Saint-Etienne &gt;&gt; ex usine voiture / pièces. Je pensais apprendre à faire des pièces vertes mais je me suis aperçue que ça n'avait pas de futur, il faut que je réinvente/repense mon business model en économie circulaire.<text:line-break/>Top inter-entreprise pour créer dynamique (aller-retour intra et inter-entreprise)<text:line-break/>Tension créative entre le 100% bon &amp; l'état actuel.<text:line-break/><text:line-break/>Côté jeu en animation en binôme, sympa</text:p>
      <text:h text:style-name="Heading_20_3" text:outline-level="3"><text:span text:style-name="Strong_20_Emphasis">Partie 2 - Questions-réponses :</text:span></text:h>
      <text:p text:style-name="Text_20_body"><text:line-break/><text:span text:style-name="Strong_20_Emphasis">&gt; Commencer par une itération "petits gestes" fait exprès pour rentrer dans l'outil ?</text:span><text:line-break/>Oui pour se rendre compte de la "puissance de l'outil". Un peu comme découverte d'un jeu de société où on joue la première fois<text:line-break/><text:line-break/><text:span text:style-name="Strong_20_Emphasis">&gt; un autre exemple local d'ABCD ?</text:span><text:line-break/>Pas beaucoup bossé en local Ex de la charte forestière<text:line-break/>A : La raison d'être / A qui vous manqueriez si vous n'étiez pas là? C'est quoi notre système? Les acteurs concernés? De quoi on parle? <text:line-break/>B : Quel futur souhaité?<text:line-break/>C : Où on en est par rapport à aujourd'hui? Quelles idées?<text:line-break/>D : 3 questions<text:line-break/><text:line-break/><text:span text:style-name="Strong_20_Emphasis">&gt; utilisation de méthodes au sein de chaque étapes ?</text:span><text:line-break/>Étape A : à qui vous manqueriez si vous n'étiez pas là ? Quelle autre chaîne de valeur peut répondre aux besoins à votre place / vous doubler ?<text:line-break/>Étape B : Faire une maison (flux des déchets) : qu'est ce qui rentre ? Qu'est ce qui sort ? SWOT AFOM<text:line-break/>Étape C : <text:line-break/>Étape D : outil = les 3 questions<text:line-break/><text:line-break/>Méthode ABCD en schéma : <text:a xlink:type="simple" xlink:href="https://www.researchgate.net/figure/The-ABCD-process-The-Natural-Stephasas-guide-line-Based-on-The-Natural-Step_fig1_357909453" text:style-name="Internet_20_link" text:visited-style-name="Visited_20_Internet_20_Link">https://www.researchgate.net/figure/The-ABCD-process-The-Natural-Stephasas-guide-line-Based-on-The-Natural-Step_fig1_357909453</text:a><text:line-break/><text:line-break/><text:span text:style-name="Strong_20_Emphasis">&gt; Méthodo pour même langage, objectif commun?</text:span><text:line-break/>Renaud parle durabilité, se mettre d'accord sur les termes employés, définition scientifique. Qu'est ce que ça veut dire "Développement durable" pour vous ?<text:line-break/><text:line-break/><text:span text:style-name="Strong_20_Emphasis">&gt; Quelle animation en entreprise ? collaboratif ? est-ce la voie du dirigeant qui prime ?</text:span><text:line-break/>Non animer de manière collaborative, pas expert et descendant. Partage en tant qu'être humain. Aller chercher les personnes plutôt que leur rôle.<text:line-break/><text:line-break/><text:span text:style-name="Strong_20_Emphasis">&gt; Faire fonctionner les gens en petits groupes ? Tous autour de la table ? Autres...</text:span><text:line-break/>Pas faire strictement A puis B puis C... Plutôt ABCD vite et même en même temps. je parle le moins souvent, le but qu'ils parlent. Petits groupes de 3,4,5 pour discussion puis mise en commun ou groupe plus grand / parfois, temps de réflexion individuelle<text:line-break/><text:line-break/><text:span text:style-name="Strong_20_Emphasis">&gt; Chargé de projet/responsable de projet qui sont chargés de faire vivre ça ? quel rôle en intra ? En inter quand vous vous rejoignez ?</text:span><text:line-break/>Si grande PME &gt; responsable environnement, si petit c'est le patron. Rôle venir comprendre ce qu'est le projet en inter pour pouvoir créer le groupe . Trouver qui sont les bonnes personnes à inviter à ce groupe et qui peuvent faire bouger le "système" de l'entreprise. Qui sont ces personnes et comment les inviter ?<text:line-break/>Des échanges inter-entreprise, chacun rapporte dans son entreprises les pépites expérimentées par les autres entreprises.</text:p>
      <text:h text:style-name="Heading_20_3" text:outline-level="3">Partie 3 - Retours et pistes d'améliorations</text:h>
      <text:p text:style-name="Text_20_body"><text:line-break/>Audrey : aimé la méthode ABCD (liens avec techniques d'animation d'éducation populaire), et est rentrée dans le concret progressivement<text:line-break/>Pour la prochaine : que Renaud nous parle de son expérience avec l'Université. Expérience de clarification de la demande à partager<text:line-break/><text:line-break/>Jeff : super sur le fond. Sur la forme, pas évident à suivre et à appréhender dans le temps imparti en prenant des notes en même temps.<text:line-break/>Améliorations : venir avec un visuel support, ou envoyer qq docs en amont.<text:line-break/><text:line-break/>Gildas : très intéressant. beaucoup de parallèle avec thérapie sociale qui adapte ça à la résolution de conflits. Ne pas parler aux fonctions mais aux hommes &amp; aux femmes.<text:line-break/>Améliorations : aller plus précisément dans les consignes données, l'animation/facilitation en live, l'adaptation...<text:line-break/><text:line-break/>Nicolas : J'ai du mal (malade) mais chouette histoire et découverte méthode et qui me renvoient vers méthodes agiles /  itération. Content d'avoir écouté Renaud, je connais mieux ce qu'il propose.<text:line-break/>Améliorations : pas beaucoup d'idées. Peut-être passer plus de temps sur comment on passe de la commande au besoin ?<text:line-break/><text:line-break/>Renaud : très confortable, juste essayé de me rappeler. Hâte d'entendre vos histoires à vous. Parfois testé sur quelques jours avant de se lancer sur gros accompagnement.<text:line-break/></text:p>
      <text:h text:style-name="Heading_20_1" text:outline-level="1">Réactivation du groupe DDIC de coodyssée</text:h>
      <text:p text:style-name="Text_20_body"/>
      <text:list xml:id="list2935397178" text:style-name="L50">
        <text:list-item>
          <text:list>
            <text:list-item>
              <text:h text:style-name="P2" text:outline-level="2">ACCOMPAGNEMENT A LA COOPÉRATION</text:h>
            </text:list-item>
          </text:list>
        </text:list-item>
      </text:list>
      <text:p text:style-name="Text_20_body"/>
      <text:h text:style-name="Heading_20_3" text:outline-level="3">Objectifs : </text:h>
      <text:p text:style-name="Text_20_body"/>
      <text:list xml:id="list2727254021" text:style-name="L51">
        <text:list-item>
          <text:p text:style-name="P93">Comprendre comment chacun travaille : nos spécificités et notre tronc commun (cœur de marguerite)</text:p>
        </text:list-item>
        <text:list-item>
          <text:p text:style-name="P93">Travailler (encore mieux) ensemble</text:p>
        </text:list-item>
        <text:list-item>
          <text:p text:style-name="P45">Présenter l'offre DDIC chez Coodyssée : construire une PLAQUETTE ?!</text:p>
        </text:list-item>
      </text:list>
      <text:p text:style-name="Text_20_body"><text:line-break/>Et peut-être aussi :</text:p>
      <text:list xml:id="list981983345" text:style-name="L52">
        <text:list-item>
          <text:p text:style-name="P94">Aller un poil plus loin que DDIC et Structurer une offre vers les entreprises des coodysséens</text:p>
          <text:list>
            <text:list-item>
              <text:p text:style-name="P94">à construire après plus de projets ensemble</text:p>
            </text:list-item>
            <text:list-item>
              <text:p text:style-name="P94"><text:soft-page-break/>Offre autour de tous les mots clefs (chapitre "quoi" ci-dessous), à laquelle on peut rajouter</text:p>
              <text:list>
                <text:list-item>
                  <text:p text:style-name="P94">secrétariat (Myriam et Ludivine d'Embrun)    </text:p>
                </text:list-item>
                <text:list-item>
                  <text:p text:style-name="P94">Compta / Contrôle de gestion (Sandra)</text:p>
                </text:list-item>
                <text:list-item>
                  <text:p text:style-name="P94">Mise en imade de votre histoire / de votre entreprise (Stéphane)</text:p>
                </text:list-item>
                <text:list-item>
                  <text:p text:style-name="P94">...</text:p>
                </text:list-item>
              </text:list>
            </text:list-item>
          </text:list>
        </text:list-item>
        <text:list-item>
          <text:p text:style-name="P46">En 2012, à 4 Coodysséens, nous avions tenté un projet collectif "Des Nuées de Sens" ... Pas marché ... p'tre qu'en multipliant les collaborations par petits groupes, le grand groupe trouvera un sens à faire du collectif ++ ??</text:p>
        </text:list-item>
      </text:list>
      <text:p text:style-name="Text_20_body"/>
      <text:h text:style-name="Heading_20_3" text:outline-level="3">Qui ?</text:h>
      <text:p text:style-name="Text_20_body"/>
      <text:list xml:id="list1615875108" text:style-name="L53">
        <text:list-item>
          <text:p text:style-name="P95">Céline Julliat</text:p>
        </text:list-item>
        <text:list-item>
          <text:p text:style-name="P95">Audrey Rousselle</text:p>
        </text:list-item>
        <text:list-item>
          <text:p text:style-name="P95">Renaud Richard</text:p>
        </text:list-item>
        <text:list-item>
          <text:p text:style-name="P95">Jeff des écoloHumanistes</text:p>
        </text:list-item>
        <text:list-item>
          <text:p text:style-name="P95">Aurélien Rateau</text:p>
        </text:list-item>
        <text:list-item>
          <text:p text:style-name="P95">Gildas Barbier</text:p>
        </text:list-item>
        <text:list-item>
          <text:p text:style-name="P95">Camille Gerome</text:p>
        </text:list-item>
        <text:list-item>
          <text:p text:style-name="P95">Julia D'Intercultopia</text:p>
        </text:list-item>
        <text:list-item>
          <text:p text:style-name="P95">Guillaume Doukhan</text:p>
        </text:list-item>
        <text:list-item>
          <text:p text:style-name="P47">Nicolas Geiger</text:p>
        </text:list-item>
      </text:list>
      <text:p text:style-name="Text_20_body"/>
      <text:h text:style-name="Heading_20_3" text:outline-level="3">Quoi : Quelle est votre entrée pour travailler la coopération ?</text:h>
      <text:p text:style-name="Text_20_body"><text:soft-page-break/></text:p>
      <text:list xml:id="list3451938236" text:style-name="L54">
        <text:list-item>
          <text:p text:style-name="P96">Gouvernance</text:p>
        </text:list-item>
        <text:list-item>
          <text:p text:style-name="P96">Opérationnel / organisationnel</text:p>
        </text:list-item>
        <text:list-item>
          <text:p text:style-name="P96">Relationnel</text:p>
        </text:list-item>
        <text:list-item>
          <text:p text:style-name="P96">Gestion de conflit</text:p>
        </text:list-item>
        <text:list-item>
          <text:p text:style-name="P96">Vision / objectifs globaux</text:p>
        </text:list-item>
        <text:list-item>
          <text:p text:style-name="P96">Transformation vers la durabilité / Changement</text:p>
        </text:list-item>
        <text:list-item>
          <text:p text:style-name="P96">Intelligence collective</text:p>
        </text:list-item>
        <text:list-item>
          <text:p text:style-name="P48">Travail sur soi et en équipe</text:p>
        </text:list-item>
      </text:list>
      <text:p text:style-name="Text_20_body"><text:line-break/>Mots clefs de ce groupe ...</text:p>
      <text:h text:style-name="Heading_20_3" text:outline-level="3">Que se dire ?</text:h>
      <text:p text:style-name="Text_20_body"/>
      <text:list xml:id="list227142559" text:style-name="L55">
        <text:list-item>
          <text:p text:style-name="P97">se raconter une ou deux expériences de formation/animation réussies (seul ou à plusieurs)</text:p>
        </text:list-item>
        <text:list-item>
          <text:p text:style-name="P97">faire des fiches "récoltes"</text:p>
          <text:list>
            <text:list-item>
              <text:p text:style-name="P97">1. (10') comment ce projet m'est arrivé, et comment ai-je travaillé sur la demande formulée et le besoin réel du client : prise de contact + accueil + Identification du besoin/de la demande (ai-je eu besoin de faire un ajustement/clarification/réorientation auprès du client ?)</text:p>
            </text:list-item>
            <text:list-item>
              <text:p text:style-name="P97">2. (20') Formulation de la proposition initiale + présentation de mes séquences et outils</text:p>
            </text:list-item>
            <text:list-item>
              <text:p text:style-name="P97">3. 20' de Questions / Réponses</text:p>
            </text:list-item>
            <text:list-item>
              <text:p text:style-name="P97">4. (10') Discussion : que fait-on de ces récoltes ? ... </text:p>
              <text:list>
                <text:list-item>
                  <text:p text:style-name="P49">et p'tre un peu plus long sur la première rencontre pour se dire ce que l'on peut mettre en place après ça et ce que l'on fait dans les rencontres suivantes</text:p>
                </text:list-item>
              </text:list>
            </text:list-item>
          </text:list>
        </text:list-item>
      </text:list>
      <text:p text:style-name="Text_20_body"/>
      <text:h text:style-name="Heading_20_3" text:outline-level="3">Exemples :</text:h>
      <text:p text:style-name="Text_20_body"><text:soft-page-break/><text:line-break/>    "Dans un premier temps, je fais une harmonisation des objectifs de coopération. Je regarde jusqu'où ils sont prêts à coopérer et où se place la limite individuelle par rapport au collectif"<text:line-break/>    "Comment vous clarifiez la demande du client quand elle ne correspond pas au besoin ? Moi, je passe d'abord un temps pour définir avec mon client : objectifs, besoins, demandes, attentes".</text:p>
      <text:h text:style-name="Heading_20_3" text:outline-level="3">Comment ?</text:h>
      <text:p text:style-name="Text_20_body"><text:line-break/>Format itératif </text:p>
      <text:list xml:id="list1416439501" text:style-name="L56">
        <text:list-item>
          <text:p text:style-name="P98">1 ou 2 zoom pour tester l'idée (voir format décrit ci-dessus dans "que se dire")</text:p>
          <text:list>
            <text:list-item>
              <text:p text:style-name="P98">dont un premier rdv pour lancer le truc (voir prochain petit pas)</text:p>
            </text:list-item>
          </text:list>
        </text:list-item>
        <text:list-item>
          <text:p text:style-name="P98">1 ou 2 présentiel pour peaufiner le projet</text:p>
        </text:list-item>
        <text:list-item>
          <text:p text:style-name="P50">puis ... jusqu'à la finalisation</text:p>
        </text:list-item>
      </text:list>
      <text:p text:style-name="Text_20_body"/>
      <text:h text:style-name="Heading_20_3" text:outline-level="3">Prochain petit pas :</text:h>
      <text:p text:style-name="Text_20_body"><text:line-break/>    @Audrey : intègre Gildas et Aurélien à la liste DDIC<text:line-break/>    @Renaud et @Camille : Co-gestion de la prise de notes<text:line-break/>    @Nico : création du framadate pour la prochaine visio<text:line-break/><text:line-break/><text:line-break/><text:line-break/><text:line-break/>********************************************************************************************************<text:line-break/>Le contenu ci-dessous est un copier-collé du pad précédent<text:line-break/>******************************************************************************************************<text:line-break/></text:p>
      <text:h text:style-name="Heading_20_2" text:outline-level="2">"Vous vendez quoi ? A qui ? Combien ?" </text:h>
      <text:p text:style-name="Text_20_body"><text:line-break/>Vendredi 10 décembre 2021 de 10h30 à 12h sur Zoom <text:a xlink:type="simple" xlink:href="https://us06web.zoom.us/j/85759012026" text:style-name="Internet_20_link" text:visited-style-name="Visited_20_Internet_20_Link">https://us06web.zoom.us/j/85759012026</text:a><text:line-break/><text:line-break/><text:span text:style-name="Strong_20_Emphasis">Présent.e.s : </text:span>Jeff, Renaud (à 11h), Virginie, Julia, Audrey, Guillaume (renard pourpre), Guillaume (tisseur), Renaud<text:line-break/><text:span text:style-name="Strong_20_Emphasis">Animateur.ice. : </text:span>Jeff<text:line-break/><text:span text:style-name="Strong_20_Emphasis">Prise de notes : </text:span>Audrey, Virginie<text:line-break/><text:line-break/><text:span text:style-name="Strong_20_Emphasis">Ordre du jour proposé :</text:span></text:p>
      <text:list xml:id="list3416522651" text:style-name="L57">
        <text:list-item>
          <text:p text:style-name="P99">Tour de météo comment on se sent</text:p>
        </text:list-item>
        <text:list-item>
          <text:p text:style-name="P99">Tour d'information en 3 phrases chacun : je vends quoi ? à qui ? Combien ? Des exemples</text:p>
        </text:list-item>
        <text:list-item>
          <text:p text:style-name="P99">Pépites &amp; rateaux ?</text:p>
        </text:list-item>
        <text:list-item>
          <text:p text:style-name="P51">Tour de déclusion</text:p>
        </text:list-item>
      </text:list>
      <text:p text:style-name="Text_20_body"><text:line-break/><text:span text:style-name="Strong_20_Emphasis">Idées discussions ou autres pour la suite : </text:span></text:p>
      <text:list xml:id="list390184650" text:style-name="L58">
        <text:list-item>
          <text:p text:style-name="P100">Comment vous communiquez ?</text:p>
        </text:list-item>
        <text:list-item>
          <text:p text:style-name="P100">Réflexion que je partage : on a tous le même problème de bosser beaucoup pour un salaire inférieur à 1500 / net</text:p>
        </text:list-item>
        <text:list-item>
          <text:p text:style-name="P100">Dans la boucle de l’ESS valoriser nos prestations en mettant de la valeur financière</text:p>
        </text:list-item>
        <text:list-item>
          <text:p text:style-name="P100">Leader Pays SUD</text:p>
        </text:list-item>
        <text:list-item>
          <text:p text:style-name="P100"><text:soft-page-break/>Comment travailler en local ? On arrive pas à vendre 500 / 600€ ici</text:p>
          <text:list>
            <text:list-item>
              <text:p text:style-name="P100">le syndrome du "nul n'est prophète en son pays" ???</text:p>
            </text:list-item>
          </text:list>
        </text:list-item>
        <text:list-item>
          <text:p text:style-name="P100">Autre sequence avec gens avec autres modèles éco (produits finis, prestas précises...) dans Coodyssée</text:p>
        </text:list-item>
        <text:list-item>
          <text:p text:style-name="P100">Discussion un jour autour du sujet "argent" et ce que ça remue</text:p>
        </text:list-item>
        <text:list-item>
          <text:p text:style-name="P100">Formation en entreprise en intelligence collective</text:p>
        </text:list-item>
        <text:list-item>
          <text:p text:style-name="P100">les projets collectifs</text:p>
        </text:list-item>
        <text:list-item>
          <text:p text:style-name="P100">Se donner des bons plans sur liste DDIC</text:p>
        </text:list-item>
        <text:list-item>
          <text:p text:style-name="P52">Continuer à travailler plsu ensemble par des réunions comme celles-ci, par de l'interconnaissance, par des échanges de "bons plans / projets possibles"</text:p>
        </text:list-item>
      </text:list>
      <text:p text:style-name="Text_20_body"><text:line-break/><text:span text:style-name="Strong_20_Emphasis">Météo :</text:span><text:line-break/>Jeff : Carrément bien! Mattéo dort!<text:line-break/>Guillaume Tisseur : Content d’être là + stress de fin d'année<text:line-break/>Virginie : bien, bonnes prestas et contente avec la neige<text:line-break/>Julia : balade dans la neige :-) Retour séminaire : fatiguée<text:line-break/>Guillaume renard pourpre : content d'être avec nous, échanges et retours. Va chercher pain dans la neige :-)<text:line-break/>Audrey : le bazar mais contente d'être là avec vous.<text:line-break/>Renaud : va bien, atterri et relis le pad<text:line-break/><text:line-break/><text:span text:style-name="Strong_20_Emphasis">Tour d'information en 3 phrases chacun : je vends quoi ? à qui ? Combien ? et des exemples</text:span></text:p>
      <text:list xml:id="list250105343" text:style-name="L59">
        <text:list-item>
          <text:p text:style-name="P53"><text:span text:style-name="Strong_20_Emphasis">Guillaume Renard Pourpre </text:span>: phase de lancement activité</text:p>
        </text:list-item>
      </text:list>
      <text:p text:style-name="Text_20_body">- Accompagnement stratégie communication et mise en place d'outils numériques, collaboratifs + community management<text:line-break/>- 33€/h<text:line-break/>- Clients privés : assos, entreprises ex : Groupement employeurs CREACOOP</text:p>
      <text:list xml:id="list3799157335" text:style-name="L60">
        <text:list-item>
          <text:p text:style-name="P54"><text:span text:style-name="Strong_20_Emphasis">Virginie Grimm : </text:span>survoltée car meilleurs prestas dans dernières semaines</text:p>
        </text:list-item>
      </text:list>
      <text:p text:style-name="Text_20_body">Activité créative : graphisme (50€/h), illustration, facilitation graphique<text:line-break/>Accompagnement : animation projet / réunion<text:line-break/>Dernier client : Région Sud : 1500€ HT/jr<text:line-break/>CRIJ PACA : 1000€HT/jr (retour 'pas cher' pour client marseillais)<text:line-break/>Vise clients extérieurs qui payent correctement +, sinon mise en lien avec d'autres, voir aussi le côté 'faire du réseau'<text:line-break/>Possibilité de correctif de devis quand dépassement du temps prévu<text:line-break/>Élaboration d'une grille tarifaire : référentiel assez solide, prise de recul<text:line-break/>Objectif : salaire net de 3000€/mois d'ici  3 ans<text:line-break/>Soigne son profil sur Linkdin car les clients visés sont là<text:line-break/>+ Statut Microentreprise pour les petites illustrations</text:p>
      <text:list xml:id="list3960340161" text:style-name="L61">
        <text:list-item>
          <text:p text:style-name="P55"><text:span text:style-name="Strong_20_Emphasis">Guillaume Tisseur :</text:span></text:p>
        </text:list-item>
      </text:list>
      <text:p text:style-name="Text_20_body">Lancement depuis été 2021 avec gros contrats liés au réseau ADRETS<text:line-break/>Formation pro pour adultes et coordination formation<text:line-break/>Environ 300€/jr sur Animacoop jusqu'à 700€/jr sur formation conseiller numérique<text:line-break/>Mise en place formation Piloter un 1/3 lieu : 500€/jr<text:line-break/>Essaie de maintenir le 650 € / j avec des remises sur le modèle de JM Becquet<text:line-break/>Difficile de faire l'équilibre entre journées facturées et non facturées (réunion de réseau, etc.)<text:line-break/>Souhaite aller vers de l'accompagnement<text:line-break/>Ratio : quel volume je peux faire / salaire à l'Adrets</text:p>
      <text:list xml:id="list1436674912" text:style-name="L62">
        <text:list-item>
          <text:p text:style-name="P56"><text:span text:style-name="Strong_20_Emphasis">julia :</text:span></text:p>
        </text:list-item>
      </text:list>
      <text:p text:style-name="Text_20_body">Lancée depuis 1,5 an<text:line-break/>2-3 prestations qui reviennnent chaque année (GRETA + office franco-allemand)<text:line-break/>Accompagnement, formation,  apprentissage interculturel, gestion de conflit, non-discrimination<text:line-break/>250-300€/jr<text:line-break/>Grille tarifaire formations intra, etc : Croisement entre prix du marché et salaire visé<text:line-break/>Question : Comment vous communiquez? Est-ce possible de travailler sur place dans les Hautes Alpes?<text:line-break/>Suggestion : accélérateur de projet</text:p>
      <text:list xml:id="list1624697790" text:style-name="L63">
        <text:list-item>
          <text:p text:style-name="P57"><text:span text:style-name="Strong_20_Emphasis">Audrey :</text:span></text:p>
        </text:list-item>
      </text:list>
      <text:p text:style-name="Text_20_body">Presta d'accompagnement sur élaboration de projet collectif et recherche de financement (notamment européen). <text:line-break/>Presta d'animation<text:line-break/>Presta d'étude action<text:line-break/>Accompagnement des entrepreneurs de Coodyssée (base fixe confortable mais prend temps sur développement du reste)<text:line-break/>+ que temps plein pour salaire net 1 500€ net. Fatiguée et j'arrive au bout.<text:line-break/>Autour de 500€ jour (dès fois + ou moins de temps)<text:line-break/>Coodyssée 200€ jour...<text:line-break/>Coopérative éphémère 240€ jour<text:line-break/>Sur un ou 2 projet 600€ jour<text:line-break/>Travail avec que clients locaux</text:p>
      <text:list xml:id="list1006585683" text:style-name="L64">
        <text:list-item>
          <text:p text:style-name="P58"><text:span text:style-name="Strong_20_Emphasis">Renaud :</text:span></text:p>
        </text:list-item>
      </text:list>
      <text:p text:style-name="Text_20_body">A Coodyssée depuis 11 ans, activité en dents de scie<text:line-break/>"Accélérer le changement vers la durabilité" / Sully test : test international de développement  durable<text:line-break/>Clients : plutôt entreprises ex: L'Oréal<text:line-break/>Avant Animation Forum Udess <text:line-break/>Tarifs environ 1000-1200 €/jr, extérieur 05, pas en-dessous de 600€<text:line-break/>Réseaux internationaux - Projet : Formation de consultants</text:p>
      <text:list xml:id="list2127344725" text:style-name="L65">
        <text:list-item>
          <text:p text:style-name="P59"><text:soft-page-break/><text:span text:style-name="Strong_20_Emphasis">Tour de déclusion</text:span></text:p>
        </text:list-item>
      </text:list>
      <text:p text:style-name="Text_20_body">Chouette! Très content, Merci, rassurant, motivant,<text:line-break/>Attention aux tarifs trop bas...Légitimation des tarifs, partage des questionnements<text:line-break/>A creuser : question du local/tarification / valeur de l'argent / rapport à l'ESS...<text:line-break/>Projets collectifs<text:line-break/>Voir modèles éco différents<text:line-break/><text:line-break/></text:p>
      <text:h text:style-name="Heading_20_3" text:outline-level="3">Quelques infos jeter avant la réunion pour en discuter :-)</text:h>
      <text:p text:style-name="Text_20_body"><text:line-break/><text:span text:style-name="Strong_20_Emphasis">Jeff : </text:span><text:line-break/>A Coodyssée depuis 2012.<text:line-break/>Au début puis 10 ans sur de la presta webmarketing payée 33€ trop faible, a monté à 50€<text:line-break/>Avant presta Equipe d'appui<text:line-break/>&gt;&gt; Quoi ?<text:line-break/>Je vends principalement la formation à la coopération "Animacoop" sur Lyon. C'est une formation de 8 jours répartis sur 3 mois <text:a xlink:type="simple" xlink:href="https://animacoop.net/" text:style-name="Internet_20_link" text:visited-style-name="Visited_20_Internet_20_Link">https://animacoop.net/</text:a> <text:line-break/>Réflexion sur des formats + courts en hybride aussi <text:line-break/>- 1 jour avec contenus avant après 1500€<text:line-break/>- 4 à 6 jours pour se tester sur 6 semaines autour de 12-15.000€ à 2<text:line-break/>- Animacoop en interne à 20-25.000<text:line-break/>&gt;&gt; A qui ?<text:line-break/>Les participant.e.s sont des personnes voulant animer leur projet de manière coopérative (salariés associatif ou ESS, créateur de projet à vocation participatif, facilitateur, quelques agents publics...)<text:line-break/>&gt;&gt; Combien ?<text:line-break/>La formation Animacoop coûte 2000€ via le CPF et 2760€ via les OPCO (environ 400 à 600€/jr)<text:line-break/>&gt;&gt; Autres..<text:line-break/>On a parfois vendu des versions internes, je réfléchis à des formats plus courts, mon idée est de rester sur un tarif à 1000€ / jour par formateur dans ces cas là.<text:line-break/>Stratégie de comm : parler de ce que je fais avec des gens qui peuvent en parler à pleins de gens <text:line-break/><text:line-break/><text:span text:style-name="Strong_20_Emphasis">Nico (pas sûr d'être là vendredi mais bon...)</text:span><text:line-break/>&gt;&gt; Quoi ?<text:line-break/>Formation un peu longue (Animacoop) ou courte (1 à 2 jours)<text:line-break/>Accompagnement sur des projet au long cours (1 à 2 an)<text:line-break/>&gt;&gt; A qui <text:line-break/>Des orga de l'ESS surtout, et presque exclusivement des associations (non asujetties à la TVA)<text:line-break/>&gt;&gt; Combien<text:line-break/>Pour Animacoop : c'est un % du global, donc très variable, mais plutôt bas si on raisonne en cout/journée<text:line-break/>Pour les formations courtes</text:p>
      <text:list xml:id="list540837445" text:style-name="L66">
        <text:list-item>
          <text:p text:style-name="P101">A la tête du client (et à sa santé financière), base à 700€ /jour, parfois 1000€/j : ca comprend l'affinage des besoins et la prepa amont, et la mise à disposur une page Internet de TOUT ce qu'on a abordé durant la formation en aval (1/2 journée de boulot au moins)</text:p>
          <text:list>
            <text:list-item>
              <text:p text:style-name="P60">Avec des structures amies, elle me communique parfois les plafonds de prises en charge par leur OPCO (souvent uniformation). Par ex, en ce moment, c'est 1500€/j. Avec le CdR, on se cale sur ce montant. Super confort.</text:p>
            </text:list-item>
          </text:list>
        </text:list-item>
      </text:list>
      <text:p text:style-name="Text_20_body">Côté formation, la TVA à 0% m'apporte un vrai plus (20% en fait...)<text:line-break/><text:line-break/>Pour les accompagnements : plutôt vers 600€, mais lorsqu'il y a bcp de jours (5, 10, 15 parfois), je tâche de ne pas descendre le coût/jour, mais je limite le nombre de jour parce que je n'assume le coût global ! Du coup, je met souvent moins de jour que nécessaire (alors que je sais très bien que je vais en faire plus...)<text:line-break/>Côté TVA, les asso doivent la payer, donc 2 solutions : soit elles encaissent, soit je baisse mon coût-journée (ça finit souvent comme ça)<text:line-break/><text:line-break/>&gt;&gt; Comment je démarche ?<text:line-break/>Rien, ça vient tout seul, la magie du réseau.<text:line-break/>Parfois, je me dis que je devrais mieux communiquer (article site web, publication FB ou linkedIn), mais... pour quoi faire ?<text:line-break/><text:line-break/>Comment j'essaie de me soigner ?<text:line-break/>- mon coach à la maison qui me dit "vends toi plus cher".<text:line-break/>- mes camarades formateurices qui assument très bien de vendre à 1000€/jour, et me montrent que "oui, c'est possible"<text:line-break/><text:line-break/>Ce que je voudrais faire un jour : <text:line-break/>- un texte explicatif sur mes factures tout simple du genre "Mes couts-journée sont calculées pour me permettre de vivre correctement de mon travail, ni plus ni moins." <text:line-break/>- Faire savoir que j'ai une politique RSE en interne, négociée avec moi-même de reverser un % de ma facture lorsque la presta s'appuie sur un commun. Ex : je fais une presta autour de Yeswiki, je reverse 5% à l'asso Yeswiki, je vais faire une formation pour les tiers-lieux, je reverserai 5% à la compagne "adopte un commun" des tiers-lieux etc...<text:line-break/><text:line-break/><text:span text:style-name="Strong_20_Emphasis">Camille (je pourrais pas etre la vendred8)</text:span><text:line-break/>Je vends :<text:line-break/>    Formation courte (2 a 6 jours) sur la qualité de vie au travail<text:line-break/>    Accompagnement (QVT et/ou mediation)<text:line-break/>A combien : 500 euros/jour (c'etait un challenge)<text:line-break/>Ma coloration : je me forme en gestalt therapie, c'est une approche qui me permet un accompagnement psychologique à la fois collectif et individuel basé sur l'enjeux des relations.<text:line-break/>Comment je démarche : j'ai un site web (mais je suis pas tres bonne), je suis dans le réseau formation courte de la fondation seltzer et ensuite mes copains DDIC 😁. <text:line-break/><text:line-break/><text:line-break/><text:line-break/><text:line-break/><text:line-break/><text:line-break/><text:line-break/><text:line-break/><text:line-break/><text:line-break/></text:p>
      <text:section text:style-name="Sect1" text:name="comments">
        <text:p text:style-name="Text_20_body"><text:bookmark text:name="c-RXPargLiJ60jyDf8"/>* https://interpole.xyz/?LesSixChapeauxDeBono</text:p>
        <text:p text:style-name="Text_20_body"><text:bookmark text:name="c-9aJNycmnxHftmF3L"/>* https://interpole.xyz/?LesSixChapeauxDeBono</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dic-version-2022-9x4e</dc:title>
    <meta:initial-creator>Etherpad</meta:initial-creator>
    <dc:creator>Etherpad</dc:creator>
    <meta:document-statistic meta:table-count="0" meta:image-count="0" meta:object-count="0" meta:page-count="35" meta:paragraph-count="654" meta:word-count="14937" meta:character-count="88355" meta:non-whitespace-character-count="74371"/>
    <meta:generator>LibreOffice/7.0.4.2$Linux_X86_64 LibreOffice_project/00$Build-2</meta:generator>
    <meta:user-defined meta:name=""/>
  </office:meta>
</office:document-meta>
</file>