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RobotoMono" svg:font-family="RobotoMono"/>
    <style:font-face style:name="Noto Sans Devanagari1" svg:font-family="'Noto Sans Devanagari'"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Noto Sans Devanagari" svg:font-family="'Noto Sans Devanagari'" style:font-family-generic="system" style:font-pitch="variable"/>
  </office:font-face-decls>
  <office:automatic-styles>
    <style:style style:name="P1" style:family="paragraph" style:parent-style-name="Text_20_body" style:list-style-name="L1"/>
    <style:style style:name="P2" style:family="paragraph" style:parent-style-name="Text_20_body" style:list-style-name="L2"/>
    <style:style style:name="P3" style:family="paragraph" style:parent-style-name="Text_20_body" style:list-style-name="L3"/>
    <style:style style:name="P4" style:family="paragraph" style:parent-style-name="Text_20_body" style:list-style-name="L4"/>
    <style:style style:name="P5" style:family="paragraph" style:parent-style-name="Text_20_body" style:list-style-name="L5"/>
    <style:style style:name="P6" style:family="paragraph" style:parent-style-name="Text_20_body" style:list-style-name="L7"/>
    <style:style style:name="P7" style:family="paragraph" style:parent-style-name="Text_20_body" style:list-style-name="L8"/>
    <style:style style:name="P8" style:family="paragraph" style:parent-style-name="Text_20_body" style:list-style-name="L9"/>
    <style:style style:name="P9" style:family="paragraph" style:parent-style-name="Text_20_body" style:list-style-name="L10"/>
    <style:style style:name="P10" style:family="paragraph" style:parent-style-name="Text_20_body" style:list-style-name="L11"/>
    <style:style style:name="P11" style:family="paragraph" style:parent-style-name="Text_20_body" style:list-style-name="L12"/>
    <style:style style:name="P12" style:family="paragraph" style:parent-style-name="Text_20_body" style:list-style-name="L13"/>
    <style:style style:name="P13" style:family="paragraph" style:parent-style-name="Text_20_body" style:list-style-name="L14"/>
    <style:style style:name="P14" style:family="paragraph" style:parent-style-name="Text_20_body" style:list-style-name="L15"/>
    <style:style style:name="P15" style:family="paragraph" style:parent-style-name="Text_20_body" style:list-style-name="L16"/>
    <style:style style:name="P16" style:family="paragraph" style:parent-style-name="Text_20_body" style:list-style-name="L17"/>
    <style:style style:name="P17" style:family="paragraph" style:parent-style-name="Text_20_body" style:list-style-name="L18"/>
    <style:style style:name="P18" style:family="paragraph" style:parent-style-name="Text_20_body" style:list-style-name="L19"/>
    <style:style style:name="P19" style:family="paragraph" style:parent-style-name="Text_20_body" style:list-style-name="L20"/>
    <style:style style:name="P20" style:family="paragraph" style:parent-style-name="Text_20_body" style:list-style-name="L21"/>
    <style:style style:name="P21" style:family="paragraph" style:parent-style-name="Text_20_body" style:list-style-name="L22"/>
    <style:style style:name="P22" style:family="paragraph" style:parent-style-name="Text_20_body" style:list-style-name="L23"/>
    <style:style style:name="P23" style:family="paragraph" style:parent-style-name="Text_20_body" style:list-style-name="L24"/>
    <style:style style:name="P24" style:family="paragraph" style:parent-style-name="Text_20_body" style:list-style-name="L25"/>
    <style:style style:name="P25" style:family="paragraph" style:parent-style-name="Text_20_body" style:list-style-name="L26"/>
    <style:style style:name="P26" style:family="paragraph" style:parent-style-name="Text_20_body" style:list-style-name="L28"/>
    <style:style style:name="P27" style:family="paragraph" style:parent-style-name="Text_20_body" style:list-style-name="L29"/>
    <style:style style:name="P28" style:family="paragraph" style:parent-style-name="Text_20_body" style:list-style-name="L2">
      <style:paragraph-properties fo:margin-top="0in" fo:margin-bottom="0in" loext:contextual-spacing="false"/>
    </style:style>
    <style:style style:name="P29" style:family="paragraph" style:parent-style-name="Text_20_body" style:list-style-name="L3">
      <style:paragraph-properties fo:margin-top="0in" fo:margin-bottom="0in" loext:contextual-spacing="false"/>
    </style:style>
    <style:style style:name="P30" style:family="paragraph" style:parent-style-name="Text_20_body" style:list-style-name="L5">
      <style:paragraph-properties fo:margin-top="0in" fo:margin-bottom="0in" loext:contextual-spacing="false"/>
    </style:style>
    <style:style style:name="P31" style:family="paragraph" style:parent-style-name="Text_20_body" style:list-style-name="L7">
      <style:paragraph-properties fo:margin-top="0in" fo:margin-bottom="0in" loext:contextual-spacing="false"/>
    </style:style>
    <style:style style:name="P32" style:family="paragraph" style:parent-style-name="Text_20_body" style:list-style-name="L8">
      <style:paragraph-properties fo:margin-top="0in" fo:margin-bottom="0in" loext:contextual-spacing="false"/>
    </style:style>
    <style:style style:name="P33" style:family="paragraph" style:parent-style-name="Text_20_body" style:list-style-name="L9">
      <style:paragraph-properties fo:margin-top="0in" fo:margin-bottom="0in" loext:contextual-spacing="false"/>
    </style:style>
    <style:style style:name="P34" style:family="paragraph" style:parent-style-name="Text_20_body" style:list-style-name="L10">
      <style:paragraph-properties fo:margin-top="0in" fo:margin-bottom="0in" loext:contextual-spacing="false"/>
    </style:style>
    <style:style style:name="P35" style:family="paragraph" style:parent-style-name="Text_20_body" style:list-style-name="L11">
      <style:paragraph-properties fo:margin-top="0in" fo:margin-bottom="0in" loext:contextual-spacing="false"/>
    </style:style>
    <style:style style:name="P36" style:family="paragraph" style:parent-style-name="Text_20_body" style:list-style-name="L13">
      <style:paragraph-properties fo:margin-top="0in" fo:margin-bottom="0in" loext:contextual-spacing="false"/>
    </style:style>
    <style:style style:name="P37" style:family="paragraph" style:parent-style-name="Text_20_body" style:list-style-name="L14">
      <style:paragraph-properties fo:margin-top="0in" fo:margin-bottom="0in" loext:contextual-spacing="false"/>
    </style:style>
    <style:style style:name="P38" style:family="paragraph" style:parent-style-name="Text_20_body" style:list-style-name="L16">
      <style:paragraph-properties fo:margin-top="0in" fo:margin-bottom="0in" loext:contextual-spacing="false"/>
    </style:style>
    <style:style style:name="P39" style:family="paragraph" style:parent-style-name="Text_20_body" style:list-style-name="L17">
      <style:paragraph-properties fo:margin-top="0in" fo:margin-bottom="0in" loext:contextual-spacing="false"/>
    </style:style>
    <style:style style:name="P40" style:family="paragraph" style:parent-style-name="Text_20_body" style:list-style-name="L18">
      <style:paragraph-properties fo:margin-top="0in" fo:margin-bottom="0in" loext:contextual-spacing="false"/>
    </style:style>
    <style:style style:name="P41" style:family="paragraph" style:parent-style-name="Text_20_body" style:list-style-name="L19">
      <style:paragraph-properties fo:margin-top="0in" fo:margin-bottom="0in" loext:contextual-spacing="false"/>
    </style:style>
    <style:style style:name="P42" style:family="paragraph" style:parent-style-name="Text_20_body" style:list-style-name="L20">
      <style:paragraph-properties fo:margin-top="0in" fo:margin-bottom="0in" loext:contextual-spacing="false"/>
    </style:style>
    <style:style style:name="P43" style:family="paragraph" style:parent-style-name="Text_20_body" style:list-style-name="L21">
      <style:paragraph-properties fo:margin-top="0in" fo:margin-bottom="0in" loext:contextual-spacing="false"/>
    </style:style>
    <style:style style:name="P44" style:family="paragraph" style:parent-style-name="Text_20_body" style:list-style-name="L25">
      <style:paragraph-properties fo:margin-top="0in" fo:margin-bottom="0in" loext:contextual-spacing="false"/>
    </style:style>
    <style:style style:name="P45" style:family="paragraph" style:parent-style-name="Text_20_body" style:list-style-name="L26">
      <style:paragraph-properties fo:margin-top="0in" fo:margin-bottom="0in" loext:contextual-spacing="false"/>
    </style:style>
    <style:style style:name="P46" style:family="paragraph" style:parent-style-name="Text_20_body" style:list-style-name="L28">
      <style:paragraph-properties fo:margin-top="0in" fo:margin-bottom="0in" loext:contextual-spacing="false"/>
    </style:style>
    <style:style style:name="P47" style:family="paragraph" style:parent-style-name="Text_20_body" style:list-style-name="L29">
      <style:paragraph-properties fo:margin-top="0in" fo:margin-bottom="0in" loext:contextual-spacing="false"/>
    </style:style>
    <style:style style:name="P48" style:family="paragraph" style:parent-style-name="Heading_20_1" style:master-page-name="HTML">
      <style:paragraph-properties style:page-number="auto"/>
    </style:style>
    <style:style style:name="Sect1" style:family="section">
      <style:section-properties style:editable="false">
        <style:columns fo:column-count="1" fo:column-gap="0in"/>
      </style:section-properties>
    </style:style>
    <text:list-style style:name="L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4">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5">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6">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7">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8">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9">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0">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2">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13">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4">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5">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6">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7">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8">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9">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0">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2">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3">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4">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5">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6">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7">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8">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9">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48" text:outline-level="1">Projet "Création d'une organisation dédiée à l'activité formation"</text:h>
      <text:p text:style-name="Text_20_body"/>
      <text:h text:style-name="Heading_20_2" text:outline-level="2">Outils - ressources</text:h>
      <text:p text:style-name="Text_20_body"><text:line-break/>Carte mentale CDR ANIMACOOP : critère + preuves associés <text:a xlink:type="simple" xlink:href="https://www.mindmeister.com/1492985511" text:style-name="Internet_20_link" text:visited-style-name="Visited_20_Internet_20_Link">https://www.mindmeister.com/1492985511</text:a><text:line-break/>Carte mentale benj <text:a xlink:type="simple" xlink:href="https://www.mindmeister.com/1426469173?t=LYqZDOmUrf" text:style-name="Internet_20_link" text:visited-style-name="Visited_20_Internet_20_Link">https://www.mindmeister.com/1426469173?t=LYqZDOmUrf</text:a><text:line-break/>WIKI "Qualiopi Archipel" - <text:a xlink:type="simple" xlink:href="https://ferme.yeswiki.net/certif/?CalendrieR" text:style-name="Internet_20_link" text:visited-style-name="Visited_20_Internet_20_Link">https://ferme.yeswiki.net/certif/?CalendrieR</text:a><text:line-break/>Tableau critères/indicateurs du référentiel Qualiopi : construction des modalités de partenariat Coodyssée.Centre des ressources</text:p>
      <text:list xml:id="list4043279246" text:style-name="L1">
        <text:list-item>
          <text:p text:style-name="P1"><text:a xlink:type="simple" xlink:href="https://docs.google.com/spreadsheets/d/1HPM8Ml3p13uJnIw9Mh1kxELm3KRNTJuw9m1t3lji9Lc/edit#gid=0" text:style-name="Internet_20_link" text:visited-style-name="Visited_20_Internet_20_Link">https://docs.google.com/spreadsheets/d/1HPM8Ml3p13uJnIw9Mh1kxELm3KRNTJuw9m1t3lji9Lc/edit#gid=0</text:a></text:p>
        </text:list-item>
      </text:list>
      <text:p text:style-name="Text_20_body">Notre dossier partagé : <text:line-break/>    <text:a xlink:type="simple" xlink:href="https://drive.google.com/drive/folders/1o0jJ53G7WYJpF6rxcw5TpyY7Jf5cxcc8" text:style-name="Internet_20_link" text:visited-style-name="Visited_20_Internet_20_Link">https://drive.google.com/drive/folders/1o0jJ53G7WYJpF6rxcw5TpyY7Jf5cxcc8</text:a><text:line-break/>Pour info une discussion intéressante :  <text:a xlink:type="simple" xlink:href="https://cae.encommuns.org/t/quels-outils-utilisez-vous-pour-faciliter-le-respect-des-criteres-de-la-formation-professionnelle-datadock-qualiopi/77" text:style-name="Internet_20_link" text:visited-style-name="Visited_20_Internet_20_Link">https://cae.encommuns.org/t/quels-outils-utilisez-vous-pour-faciliter-le-respect-des-criteres-de-la-formation-professionnelle-datadock-qualiopi/77</text:a> <text:line-break/>Les docs du datadock Coodyssée partagée sur l'archipel : <text:a xlink:type="simple" xlink:href="https://drive.google.com/drive/folders/1dS347JUV-rGAmX1keuoxhohsXR46Fp-Z?usp=sharing" text:style-name="Internet_20_link" text:visited-style-name="Visited_20_Internet_20_Link">https://drive.google.com/drive/folders/1dS347JUV-rGAmX1keuoxhohsXR46Fp-Z?usp=sharing</text:a></text:p>
      <text:h text:style-name="Heading_20_2" text:outline-level="2">Réunion du 8/12/20 à 16h par téléphone avec Camille et Fabienne</text:h>
      <text:p text:style-name="Text_20_body"><text:line-break/><text:span text:style-name="Strong_20_Emphasis">Travail en cour : </text:span>le parcours du formateur, la charte du formateur, prise en main de form.dev, préparer une réunion pour janvier pour tous.<text:line-break/><text:span text:style-name="Strong_20_Emphasis">Prochain petit pas :</text:span><text:line-break/>    - Charte du formateur (Camille)<text:line-break/>    - Prise en main form.dev (Fabienne)<text:line-break/>    - Parcours du formateur (Fabienne et Louise)<text:line-break/>    - Lancer la liste de discussion (Fabienne)<text:line-break/>    - Prévoir une réunion pour janvier (Fabienne et Camille)</text:p>
      <text:h text:style-name="Heading_20_2" text:outline-level="2">Réunion du 3/11/20 de 10h  à 12h</text:h>
      <text:p text:style-name="Text_20_body"><text:line-break/><text:a xlink:type="simple" xlink:href="https://us02web.zoom.us/wc/87917048916/start" text:style-name="Internet_20_link" text:visited-style-name="Visited_20_Internet_20_Link">https://us02web.zoom.us/wc/87917048916/start</text:a><text:line-break/>Présents : Fabienne, Camille, Julia, Virginie<text:line-break/>Absents/excusé·e·s : Nicolas, Jeff, Audrey<text:line-break/><text:line-break/><text:span text:style-name="Strong_20_Emphasis">Météo de l'équipe</text:span><text:line-break/>"C'est plus un marathon qu'une course de vitesse"<text:line-break/><text:line-break/><text:span text:style-name="Strong_20_Emphasis">Point d'avancement du CdR</text:span><text:line-break/><text:a xlink:type="simple" xlink:href="https://docs.google.com/presentation/d/1esBAcuUeMrDcgCmo9UuraTOvPGrAhDpf-sZs_qRKIuM/edit#slide=id.g53f7cf5cd9_0_0" text:style-name="Internet_20_link" text:visited-style-name="Visited_20_Internet_20_Link">https://docs.google.com/presentation/d/1esBAcuUeMrDcgCmo9UuraTOvPGrAhDpf-sZs_qRKIuM/edit#slide=id.g53f7cf5cd9_0_0</text:a></text:p>
      <text:list xml:id="list846936348" text:style-name="L2">
        <text:list-item>
          <text:p text:style-name="P28">organisme de certif choisi : Certup maieutika (proche de l'ESS, accord cadre avec coodyssée, capable de comprendre nos profils de formateur)</text:p>
        </text:list-item>
        <text:list-item>
          <text:p text:style-name="P28">choix d'un logiciel de gestion de la formation (réponse rapide, intervention à plusieurs possible, frais partagé : 60 euros chaque structure (Outil Réseau et CdR), plateforme à s'approprier (long et difficile))</text:p>
          <text:list>
            <text:list-item>
              <text:p text:style-name="P28">le pluggin wordpress est encore en développement (possibilité de changer)</text:p>
            </text:list-item>
          </text:list>
        </text:list-item>
        <text:list-item>
          <text:p text:style-name="P28">form.dev</text:p>
          <text:list>
            <text:list-item>
              <text:p text:style-name="P28">explication du logiciel</text:p>
            </text:list-item>
            <text:list-item>
              <text:p text:style-name="P28">nous coodyssée, y a voir accès également et pourquoi pas pour chaque formateur</text:p>
            </text:list-item>
            <text:list-item>
              <text:p text:style-name="P28">fiche par formateur : GED, CV du formateur, attestation d'assurance, charte...</text:p>
            </text:list-item>
            <text:list-item>
              <text:p text:style-name="P2">est ce qu'on crée un compte coodyssée (12 euros par utilisateur), qui rentre les infos ?</text:p>
            </text:list-item>
          </text:list>
        </text:list-item>
      </text:list>
      <text:p text:style-name="Text_20_body"><text:line-break/><text:span text:style-name="Strong_20_Emphasis">Point de vigilance sur les intervenants</text:span> : faire en sorte que chacun respect les critères qualiopi (sans devoir porter la fonction de gendarme), cohérence de notre coopération !</text:p>
      <text:list xml:id="list1023768706" text:style-name="L3">
        <text:list-item>
          <text:list>
            <text:list-item>
              <text:p text:style-name="P29">critère : 21, 22, 24, 25, 27</text:p>
            </text:list-item>
            <text:list-item>
              <text:p text:style-name="P29"><text:soft-page-break/>être ensemble</text:p>
            </text:list-item>
            <text:list-item>
              <text:p text:style-name="P29">être costaud sur ces points</text:p>
            </text:list-item>
            <text:list-item>
              <text:p text:style-name="P29">fiche intervenant</text:p>
            </text:list-item>
            <text:list-item>
              <text:p text:style-name="P29">liste de discussion permettant de répondre à ces critères et à la veille (métier, péda, réglementaire)</text:p>
            </text:list-item>
            <text:list-item>
              <text:p text:style-name="P29">pour aller plus loin :que chacun soit responsable de qqc, d'un sujet, surtout sur les environnement métier, avec des points collectifs, liste de communauté, </text:p>
            </text:list-item>
            <text:list-item>
              <text:p text:style-name="P29">créer une communauté de formateur, se connaitre les uns les autres</text:p>
            </text:list-item>
            <text:list-item>
              <text:p text:style-name="P29">créé un guide du formateur, un parcours du formateur avec les différents niveaux d'engagement du formateur (de l'allergique à l'autonome)</text:p>
            </text:list-item>
            <text:list-item>
              <text:p text:style-name="P29">créé un méta-document qui explique le parcours et qui explique le fonctionnement de cette liste de discussion</text:p>
            </text:list-item>
            <text:list-item>
              <text:p text:style-name="P3">L'enjeu est plus de formaliser que de le faire (parce que souvent on le fait déjà) et la formalisation est interessante car elle nous aide à refléchir sur nos pratiques.</text:p>
            </text:list-item>
          </text:list>
        </text:list-item>
      </text:list>
      <text:p text:style-name="Text_20_body"><text:line-break/><text:span text:style-name="Strong_20_Emphasis">La fiche formateurs</text:span> à jardiner ensemble</text:p>
      <text:list xml:id="list1556907774" text:style-name="L4">
        <text:list-item>
          <text:p text:style-name="P4"><text:a xlink:type="simple" xlink:href="https://docs.google.com/spreadsheets/d/18b3DQ8_LOQa2iof0sqw-ajCh4z41cQwNPsQZA-PeccI/edit#gid=248717753" text:style-name="Internet_20_link" text:visited-style-name="Visited_20_Internet_20_Link">https://docs.google.com/spreadsheets/d/18b3DQ8_LOQa2iof0sqw-ajCh4z41cQwNPsQZA-PeccI/edit#gid=248717753</text:a></text:p>
        </text:list-item>
      </text:list>
      <text:list xml:id="list2726360506" text:style-name="L5">
        <text:list-item>
          <text:list>
            <text:list-item>
              <text:p text:style-name="P30">chaque intervenant remplis le sien</text:p>
            </text:list-item>
            <text:list-item>
              <text:p text:style-name="P30">qui est le formateur ? Evaluation de la formation ?</text:p>
            </text:list-item>
            <text:list-item>
              <text:p text:style-name="P30">critère : évaluation par pair ou par trio (éval. par les pairs dans et hors coodyssée : pool de formateur du CdR)</text:p>
            </text:list-item>
            <text:list-item>
              <text:p text:style-name="P30">Suivi de date de mise à jour (par qui et quand, toutes les mises à jour comme un historique, quel onglet est amélioré?)</text:p>
            </text:list-item>
            <text:list-item>
              <text:p text:style-name="P30">Est ce que Coodyssée vient compléter ça en accompagnement ?</text:p>
            </text:list-item>
            <text:list-item>
              <text:p text:style-name="P5">hébergement au centre de ressources (tout le monde a accès aux fiches de tous le monde). Est ce ok ?</text:p>
            </text:list-item>
          </text:list>
        </text:list-item>
      </text:list>
      <text:p text:style-name="Text_20_body"><text:span text:style-name="Strong_20_Emphasis">Partenariat avec Certep Maieutika</text:span></text:p>
      <text:list xml:id="list136279837" text:style-name="L7">
        <text:list-item>
          <text:list>
            <text:list-item>
              <text:p text:style-name="P31">Accord Cadre, syndic d'employeur ??</text:p>
            </text:list-item>
            <text:list-item>
              <text:p text:style-name="P31">Acc de 4 demi-journée de soutien et conseil mais uniquement pour l'entreprise et pas les partenaires</text:p>
            </text:list-item>
            <text:list-item>
              <text:p text:style-name="P31">Négoc à coodyssée pour que CdR puisse bénéficier de cet accompagnement ??</text:p>
            </text:list-item>
            <text:list-item>
              <text:p text:style-name="P31"><text:soft-page-break/>"Michel Ferera, de CERTUP MAIEUTIKA, partenaire de CGE et CGSCOP pour la certification qualiopi, il souhaite connaitre notre projet et nous remettre une offre dans le contexte de l'accord-cadre qu'on a signé avec le Coopérer Pour Entreprendre. tel : 0188880911"</text:p>
            </text:list-item>
            <text:list-item>
              <text:p text:style-name="P6">Si on bénéficie de cet accompagnement alors pas de pré-audit (600 euros)</text:p>
            </text:list-item>
          </text:list>
        </text:list-item>
      </text:list>
      <text:p text:style-name="Text_20_body"><text:line-break/><text:span text:style-name="Strong_20_Emphasis">Liste de discussion pour notre veille (critère 6)</text:span></text:p>
      <text:list xml:id="list4109056738" text:style-name="L8">
        <text:list-item>
          <text:p text:style-name="P32">nousformateurices@</text:p>
        </text:list-item>
        <text:list-item>
          <text:p text:style-name="P7">hébergé par OVH</text:p>
        </text:list-item>
      </text:list>
      <text:p text:style-name="Text_20_body"><text:line-break/><text:span text:style-name="Strong_20_Emphasis">Programme de formation</text:span></text:p>
      <text:list xml:id="list3645497607" text:style-name="L9">
        <text:list-item>
          <text:p text:style-name="P33">Montrer tous les endroits qui parle de la même formation (site du formateur, site de coodyssée, site du CdR) et vérifier que tous propose le meme programme</text:p>
        </text:list-item>
        <text:list-item>
          <text:p text:style-name="P33">Est ce qu'il y a possibilité de télécharger le programme sur chaque truc</text:p>
        </text:list-item>
        <text:list-item>
          <text:p text:style-name="P33">Questions diverses de Julia :</text:p>
          <text:list>
            <text:list-item>
              <text:p text:style-name="P33">la phrase de présentation en haut. Phrase qui saute.</text:p>
            </text:list-item>
            <text:list-item>
              <text:p text:style-name="P33">le code sera formalisé par le logiciel formdev</text:p>
            </text:list-item>
            <text:list-item>
              <text:p text:style-name="P33">les plus de cette formation : c'est du marketing : qu'est ce qui fait que les stagiaires devraient suivre cette formation plutôt qu'une autre ?</text:p>
            </text:list-item>
            <text:list-item>
              <text:p text:style-name="P33">sur formateurice : parler à la troisième personne (c'est le centre de ressources qui présente la formatrice)</text:p>
            </text:list-item>
            <text:list-item>
              <text:p text:style-name="P33">moyens techniques / accessibilité/ indicateurs de résultats est en fait fonction du Greta</text:p>
            </text:list-item>
            <text:list-item>
              <text:p text:style-name="P8">CGV</text:p>
            </text:list-item>
          </text:list>
        </text:list-item>
      </text:list>
      <text:p text:style-name="Text_20_body"><text:line-break/><text:span text:style-name="Strong_20_Emphasis">Les todo de la dernière fois</text:span></text:p>
      <text:list xml:id="list1697670104" text:style-name="L10">
        <text:list-item>
          <text:p text:style-name="P34">contacter Certup Maieutika pour négoc (et avant contacter Xavier/Jeff) -&gt; <text:span text:style-name="Strong_20_Emphasis">Camille</text:span></text:p>
        </text:list-item>
        <text:list-item>
          <text:p text:style-name="P34">création de la liste de discussion -&gt; <text:span text:style-name="Strong_20_Emphasis">Fabienne</text:span></text:p>
          <text:list>
            <text:list-item>
              <text:p text:style-name="P34">julia.intercultopia@mailo.com</text:p>
            </text:list-item>
            <text:list-item>
              <text:p text:style-name="P34">camille.gerome@gmail.com</text:p>
            </text:list-item>
            <text:list-item>
              <text:p text:style-name="P34">nicolas@collecti.cc</text:p>
            </text:list-item>
            <text:list-item>
              <text:p text:style-name="P34"><text:soft-page-break/>virgigrimm@hotmail.com</text:p>
            </text:list-item>
          </text:list>
        </text:list-item>
        <text:list-item>
          <text:p text:style-name="P34">Jardiner la fiche intervenant -&gt; <text:span text:style-name="Strong_20_Emphasis">Tous en asynchrone pour la prochaine réunion de mise en commun synchrone</text:span></text:p>
        </text:list-item>
        <text:list-item>
          <text:p text:style-name="P34">Proposer une grille d'entretien -&gt; <text:span text:style-name="Strong_20_Emphasis">Virginie (Qd?)</text:span></text:p>
        </text:list-item>
        <text:list-item>
          <text:p text:style-name="P34">Lien entre Coodyssée accompagnement et CdR -&gt; <text:span text:style-name="Strong_20_Emphasis">Julia/Camille</text:span></text:p>
        </text:list-item>
        <text:list-item>
          <text:p text:style-name="P9">Mail Récap à tous les formateurice coodyssée qui parle de la liste de discussion et de nos petits pas -&gt; <text:span text:style-name="Strong_20_Emphasis">Camille</text:span></text:p>
        </text:list-item>
      </text:list>
      <text:p text:style-name="Text_20_body"><text:line-break/>Prochaine réunion : 9/12 ou le 11/12.</text:p>
      <text:list xml:id="list2450380885" text:style-name="L11">
        <text:list-item>
          <text:list>
            <text:list-item>
              <text:list>
                <text:list-item>
                  <text:p text:style-name="P35">réunion pour travailler surtout sur la fiche formateur. </text:p>
                </text:list-item>
                <text:list-item>
                  <text:p text:style-name="P10">L'idée serait que les personnes l'ont rempli et testé avant la visio pour avoir des retours d'expériences.</text:p>
                </text:list-item>
              </text:list>
            </text:list-item>
          </text:list>
        </text:list-item>
      </text:list>
      <text:p text:style-name="Text_20_body"/>
      <text:h text:style-name="Heading_20_2" text:outline-level="2">Réunion du 29 septembre de 10h à 12h</text:h>
      <text:p text:style-name="Text_20_body"><text:line-break/><text:a xlink:type="simple" xlink:href="https://zoom.us/j/91500147275" text:style-name="Internet_20_link" text:visited-style-name="Visited_20_Internet_20_Link">https://zoom.us/j/91500147275</text:a><text:line-break/>Présent : Fabienne, Nicolas, Camille, Virginie, Julia<text:line-break/>Absents/excusé·e·s : Renaud, Jeff, Audrey</text:p>
      <text:h text:style-name="Heading_20_3" text:outline-level="3"><text:span text:style-name="Strong_20_Emphasis">Objectifs :</text:span></text:h>
      <text:p text:style-name="Text_20_body"/>
      <text:list xml:id="list3049222417" text:style-name="L12">
        <text:list-item>
          <text:p text:style-name="P11">Réorganisation des forces vives</text:p>
        </text:list-item>
      </text:list>
      <text:list xml:id="list1918306816" text:style-name="L13">
        <text:list-item>
          <text:p text:style-name="P36">Qui veut faire quoi et comment ? </text:p>
        </text:list-item>
        <text:list-item>
          <text:p text:style-name="P36">Exemple : Renaud dispo 2 ou 3h pour aider très concrètement.</text:p>
        </text:list-item>
        <text:list-item>
          <text:p text:style-name="P12">Echéances ?</text:p>
        </text:list-item>
      </text:list>
      <text:p text:style-name="Text_20_body">2. Point d'avancement de Fabienne</text:p>
      <text:list xml:id="list3297576870" text:style-name="L14">
        <text:list-item>
          <text:p text:style-name="P37">Comment contribuer ?</text:p>
        </text:list-item>
        <text:list-item>
          <text:p text:style-name="P13">Nos outils</text:p>
        </text:list-item>
      </text:list>
      <text:p text:style-name="Text_20_body">3. Questions diverses</text:p>
      <text:list xml:id="list3087906133" text:style-name="L15">
        <text:list-item>
          <text:p text:style-name="P14"><text:soft-page-break/>Contacter ou non ? Michel Ferera, de CERTUP MAIEUTIKA, partenaire de CGE et CGSCOP pour la certification qualiopi, il souhaite connaitre notre projet et nous remettre une offre dans le contexte de l'accord-cadre qu'on a signé avec le Coopérer Pour Entreprendre. tel : 0188880911.</text:p>
        </text:list-item>
      </text:list>
      <text:p text:style-name="Text_20_body"/>
      <text:h text:style-name="Heading_20_3" text:outline-level="3"><text:span text:style-name="Strong_20_Emphasis">Prise de notes : </text:span></text:h>
      <text:p text:style-name="Text_20_body"><text:line-break/><text:span text:style-name="Strong_20_Emphasis">Attentes et motivations</text:span></text:p>
      <text:list xml:id="list3003946720" text:style-name="L16">
        <text:list-item>
          <text:p text:style-name="P38">Julia : Plutôt au clair sur ce qui s'est passé sur le LEADER l'année passée. Volonté d'aider à la construction des parcours de formateur. Recherche à comprendre le monde de la formation. Testeur motivée.</text:p>
        </text:list-item>
        <text:list-item>
          <text:p text:style-name="P38">Virginie : Vu passer les mails. Contrat d'animation d'atelier et opportunité pour développer la corde formation. Testeur pas sur mais motivée pour synthétiser pour expliciter le parcours.</text:p>
        </text:list-item>
        <text:list-item>
          <text:p text:style-name="P38">Outil : Drive de Camille pour stocker les tests</text:p>
        </text:list-item>
        <text:list-item>
          <text:p text:style-name="P15">CdR : volonté de co-construire pour plus de sens et pas de posture de sous-traitant.</text:p>
        </text:list-item>
      </text:list>
      <text:p text:style-name="Text_20_body"><text:line-break/><text:span text:style-name="Strong_20_Emphasis">Pour co-construire le parcours :</text:span><text:line-break/>    1/ Objectif n°1 toujours penser à la satisfaction du bénéficiaire.<text:line-break/>    2/ S'imprégner (remplir, comprendre et savoir en rendre compte) du parcours qualiopi (critères 5 et 6)</text:p>
      <text:list xml:id="list1133662395" text:style-name="L17">
        <text:list-item>
          <text:list>
            <text:list-item>
              <text:p text:style-name="P39">- Défi : comment justifier du fait que chacun s'impregne des docs (aussi bien le CdR que chacun des formateurs)</text:p>
            </text:list-item>
            <text:list-item>
              <text:p text:style-name="P39">- Mettre en place des "plans de compétences" dans coodyssée (se former, trouver des financements pour aller se former) (REboot de l'accompagnement à Coodyssée)</text:p>
            </text:list-item>
            <text:list-item>
              <text:p text:style-name="P39">- Faire en sorte de justifier que chaque formateur assure sa propre veille dans son domaine de compétence</text:p>
            </text:list-item>
            <text:list-item>
              <text:p text:style-name="P39">- Formaliser des moments de rencontre entre OF et les formateurs pour faire remonter les difficultés</text:p>
            </text:list-item>
            <text:list-item>
              <text:p text:style-name="P39">- Gestion en autonomie de cette veille par les formateurs de coodyssée, construire qqc que Xavier puisse ensuite transmettre aux nouveaux formateurs</text:p>
            </text:list-item>
            <text:list-item>
              <text:p text:style-name="P39">- Outil ? Linked.in ? Logiciel ? Mettre en place un engagement moral : charte ?</text:p>
            </text:list-item>
            <text:list-item>
              <text:p text:style-name="P39">- Trouver un moyen de codage pour retrouver facilement les docs</text:p>
            </text:list-item>
            <text:list-item>
              <text:p text:style-name="P16">- Lien entre Coodyssée accompagnement et CdR -&gt; Julia/Camille</text:p>
            </text:list-item>
          </text:list>
        </text:list-item>
      </text:list>
      <text:p text:style-name="Text_20_body"><text:span text:style-name="Strong_20_Emphasis">Formation de Virginie sur le critère 2 :</text:span><text:line-break/>    - 1h au téléphone<text:line-break/>    - construction d'un devis adapté (analyse des besoins)<text:line-break/>    - Un nouvel entretien téléphonique pour ajuster le devis en fonction des besoins (adaptation)<text:line-break/>-&gt; Proposer une grille d'entretien (à mettre à la disposition de tous les coodysséens)<text:line-break/><text:line-break/>-&gt; Modèle de programme de formation construit par CdR (A tester !)<text:line-break/>Doc charnière pour ensuite l'évolution des compétences et l'évaluation (critère 7)<text:line-break/>Faire en sorte que la réflexion autour de ce doc soit un atout pour le formateur (succiter l'interet)<text:line-break/><text:line-break/><text:span text:style-name="Strong_20_Emphasis">Formations test : </text:span></text:p>
      <text:list xml:id="list192906218" text:style-name="L18">
        <text:list-item>
          <text:p text:style-name="P40">- Celle de Julia en Décembre et Janvier</text:p>
        </text:list-item>
        <text:list-item>
          <text:p text:style-name="P40">5 jours de formation en direction des futurs formateurs-éducateurs (Greta)</text:p>
        </text:list-item>
        <text:list-item>
          <text:p text:style-name="P40">- Les prochaines de Nicolas</text:p>
        </text:list-item>
        <text:list-item>
          <text:p text:style-name="P40"><text:soft-page-break/>- Celle de Virginie ? (2 x 2 jours)</text:p>
        </text:list-item>
        <text:list-item>
          <text:p text:style-name="P17">- L'animacoop printemps</text:p>
        </text:list-item>
      </text:list>
      <text:p text:style-name="Text_20_body"/>
      <text:h text:style-name="Heading_20_3" text:outline-level="3"><text:span text:style-name="Strong_20_Emphasis">A faire </text:span></text:h>
      <text:p text:style-name="Text_20_body"/>
      <text:list xml:id="list288354045" text:style-name="L19">
        <text:list-item>
          <text:p text:style-name="P41">Revoir la page "Formation" de la gare centrale de Coodyssée, notamment</text:p>
          <text:list>
            <text:list-item>
              <text:list>
                <text:list-item>
                  <text:p text:style-name="P41">en archivant les docs liés au projet Leader-formation (pad, fiche-bazar...) -&gt; <text:span text:style-name="Strong_20_Emphasis">Nico</text:span></text:p>
                </text:list-item>
                <text:list-item>
                  <text:p text:style-name="P41">faire place nette pour le groupe formation et le partenariat avec le Centre de Ressources (nouveau pad, , lien dossier Drive.... -&gt; <text:span text:style-name="Strong_20_Emphasis">Nico</text:span></text:p>
                </text:list-item>
              </text:list>
            </text:list-item>
          </text:list>
        </text:list-item>
        <text:list-item>
          <text:p text:style-name="P41">Construire une fiche formateur (suivi des compétences, veilles...) -&gt; <text:span text:style-name="Strong_20_Emphasis">Fabe</text:span></text:p>
        </text:list-item>
        <text:list-item>
          <text:p text:style-name="P41">Créer des dossiers pour tester les formations (en commençant par celle de Julia)</text:p>
        </text:list-item>
        <text:list-item>
          <text:p text:style-name="P41">Julia rempli le programme de formation -&gt; <text:span text:style-name="Strong_20_Emphasis">Julia</text:span></text:p>
        </text:list-item>
        <text:list-item>
          <text:p text:style-name="P41">Proposer une grille d'entretien -&gt; <text:span text:style-name="Strong_20_Emphasis">Virginie</text:span></text:p>
        </text:list-item>
        <text:list-item>
          <text:p text:style-name="P18">Lien entre Coodyssée accompagnement et CdR -&gt; <text:span text:style-name="Strong_20_Emphasis">Julia/Camille</text:span></text:p>
        </text:list-item>
      </text:list>
      <text:p text:style-name="Text_20_body"><text:line-break/>Prochaine Réunion <text:span text:style-name="Strong_20_Emphasis">mardi 3 novembre de 10h à 12h.</text:span><text:line-break/><text:line-break/>*******************************************************************************************</text:p>
      <text:h text:style-name="Heading_20_2" text:outline-level="2">Réunion 10 septembre de 11h à 12h</text:h>
      <text:p text:style-name="Text_20_body"><text:line-break/><text:a xlink:type="simple" xlink:href="https://zoom.us/j/97394041920" text:style-name="Internet_20_link" text:visited-style-name="Visited_20_Internet_20_Link">https://zoom.us/j/97394041920</text:a><text:line-break/>Présent : Camille, Fabe, Nicolas, Jeff<text:line-break/><text:line-break/><text:span text:style-name="Strong_20_Emphasis">Objectif :</text:span><text:line-break/>    - point d'avancement Fabienne<text:line-break/>    - organisation automne dans le contexte "Reboot Coodyssée" :-)<text:line-break/>    - point finance ?<text:line-break/><text:line-break/><text:span text:style-name="Strong_20_Emphasis">Prise de note :</text:span><text:line-break/>Petit tour météo.</text:p>
      <text:list xml:id="list3077730172" text:style-name="L20">
        <text:list-item>
          <text:p text:style-name="P42">Point d'avancement Fabe :</text:p>
          <text:list>
            <text:list-item>
              <text:p text:style-name="P42">Fabe : Pas eu le temps de travail autant que souhaité sur Qualiopi. Néanmoins, bonne imprégnation du contexte qualiopi ! Présence sur plusieurs réseaux de formateurs. E-book en lecture actuellement. (lien dans le Drive)</text:p>
            </text:list-item>
            <text:list-item>
              <text:p text:style-name="P19">Enjeu : le process critère par critère : </text:p>
            </text:list-item>
          </text:list>
        </text:list-item>
      </text:list>
      <text:list xml:id="list4174475686" text:style-name="L21">
        <text:list-item>
          <text:list>
            <text:list-item>
              <text:p text:style-name="P43"><text:a xlink:type="simple" xlink:href="https://docs.google.com/presentation/d/1esBAcuUeMrDcgCmo9UuraTOvPGrAhDpf-sZs_qRKIuM/edit#slide=id" text:style-name="Internet_20_link" text:visited-style-name="Visited_20_Internet_20_Link">https://docs.google.com/presentation/d/1esBAcuUeMrDcgCmo9UuraTOvPGrAhDpf-sZs_qRKIuM/edit#slide=id</text:a>. Enjeu : Comment l'OF maitrise ce process et comment il le formalise ensuite ?</text:p>
            </text:list-item>
            <text:list-item>
              <text:p text:style-name="P20">Orienté : satisfaction du client</text:p>
            </text:list-item>
          </text:list>
        </text:list-item>
      </text:list>
      <text:list xml:id="list66947002" text:style-name="L22">
        <text:list-item>
          <text:list>
            <text:list-item>
              <text:p text:style-name="P21"><text:soft-page-break/>Tableau Coodyssée/centre de ressources rempli mais souvent coincé.</text:p>
            </text:list-item>
          </text:list>
        </text:list-item>
      </text:list>
      <text:list xml:id="list2169042711" text:style-name="L23">
        <text:list-item>
          <text:list>
            <text:list-item>
              <text:p text:style-name="P22">Il faut trouver comment faire en sorte que chacun respect le process. Il faut formaliser davantage que par un simple tableau mais par un véritable process : par exemple : un suivi par un "cahier du stagiaire" de son entrée en formation jusqu'à sa validation de formation. Ceci stagiaire par stagiaire.</text:p>
            </text:list-item>
          </text:list>
        </text:list-item>
      </text:list>
      <text:list xml:id="list2237609923" text:style-name="L24">
        <text:list-item>
          <text:list>
            <text:list-item>
              <text:p text:style-name="P23">Travailler ensemble à uniformiser les supports de comm'. </text:p>
            </text:list-item>
          </text:list>
        </text:list-item>
      </text:list>
      <text:list xml:id="list987368815" text:style-name="L25">
        <text:list-item>
          <text:list>
            <text:list-item>
              <text:p text:style-name="P44">Idem quel site est vitrine ? celui du CdR, celui de Coody, celui des formateurs ???</text:p>
            </text:list-item>
            <text:list-item>
              <text:p text:style-name="P24">Détailler encore davantage les programmes de formation. Surtout travailler sur les objectifs de formation.</text:p>
            </text:list-item>
          </text:list>
        </text:list-item>
      </text:list>
      <text:list xml:id="list1422014332" text:style-name="L26">
        <text:list-item>
          <text:list>
            <text:list-item>
              <text:p text:style-name="P45">Besoin : quelques formateurs de coodyssée pour tester le process. Dont Nico. Dont Mélanie Michel (hors coodyssée). Constituer un petit groupe de travail avec pour objectif de formaliser ce process à partir de formation réelle proposer à l'automne. Objectif : certif' au printemps. Test sur l'animacoop de Lyon.</text:p>
            </text:list-item>
          </text:list>
        </text:list-item>
        <text:list-item>
          <text:p text:style-name="P45">Point finance : Proposition de faire un jour accompagnement/équipe d'appui orienté Formation avec un jour par semaine pendant quelques mois assurée par Camille. (???)</text:p>
        </text:list-item>
        <text:list-item>
          <text:p text:style-name="P25">Dans le contexte Reboot coodyssée : Y a-t-il des formateurs coodyssée qui font en formation cet automne ? Qui sont-ils ? dans quel secteur ? -&gt; liste sondage sur qui sommes-nous ? se baser sur le bilan péda de l'année 2019. Besoin pour la communication sur le site du centre de ressources. secteur d'activité/présentation/nom. Présentation de chaque formateur et mettre en place un suivi de chaque formateur. Y a-t-il un plan de compétence pour chaque formateur ? 10 formateurs mais plusieurs départs (Jeff, Nico, Sylvie Brossois, Nicole, Camille ... susciter le besoin dans Coodyssée ne plus passer par prestation mais passer par formateur pour 2021) Et Julia Himmler, et Vincent Jacquin ??? (re-soliciter Christelle???)</text:p>
        </text:list-item>
      </text:list>
      <text:list xml:id="list2543452636" text:style-name="L28">
        <text:list-item>
          <text:p text:style-name="P46">Prochain petit pas :</text:p>
          <text:list>
            <text:list-item>
              <text:p text:style-name="P46">Fabe demande des devis pour le prestataire de l'audit.</text:p>
            </text:list-item>
            <text:list-item>
              <text:p text:style-name="P46">Jeff regarde si accompagnement formation par Camille passe niveau budget.</text:p>
            </text:list-item>
            <text:list-item>
              <text:p text:style-name="P46">Cam envoye mail à tout coodyssée pour "qui fait de la formation et qui aimerai en faire" (base de donnée)</text:p>
              <text:list>
                <text:list-item>
                  <text:p text:style-name="P46">Nico aurait une journée de formation sur un réseau national, possibilité de faire par le CdR</text:p>
                </text:list-item>
              </text:list>
            </text:list-item>
            <text:list-item>
              <text:p text:style-name="P46">Fabe : structurer quelques documents pour modaliser les process (dj format), question du stockage des docs !</text:p>
              <text:list>
                <text:list-item>
                  <text:p text:style-name="P26">outil du plugin wordpress pour pouvoir récupérer tt les données si on veut changer de process un jour, fabe fera le test</text:p>
                </text:list-item>
              </text:list>
            </text:list-item>
          </text:list>
        </text:list-item>
      </text:list>
      <text:p text:style-name="Text_20_body"/>
      <text:list xml:id="list758812914" text:style-name="L29">
        <text:list-item>
          <text:p text:style-name="P47">Enjeu d'équilibre : trouver le bon curseur entre contrôler à 100% et dire "faut demander au formateur" à chaque fois. Exemple : en cas d'échec d'un stagaire co-responsabilité. Intégrer ce process : crédibilise la formation et le formateur. Manière dont on parle : Fabe pas le gendarme mais le soutien. enjeu de positionnement !</text:p>
        </text:list-item>
        <text:list-item>
          <text:p text:style-name="P27">A garder en tête ! Enjeu de la TVA à 0% est lié à ENDI et ENDI est repoussé. Enjeu pas de demander le 0% mais d'assurer le suivi du 0%.</text:p>
        </text:list-item>
      </text:list>
      <text:p text:style-name="Text_20_body"><text:line-break/>Prochaine réunion <text:span text:style-name="Strong_20_Emphasis">mardi 29 à 10h.</text:span><text:line-break/></text:p>
      <text:section text:style-name="Sect1" text:name="comments">
        <text:p text:style-name="Text_20_body"/>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RobotoMono" svg:font-family="RobotoMono"/>
    <style:font-face style:name="Noto Sans Devanagari1" svg:font-family="'Noto Sans Devanagari'"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Noto Sans Devanagari" svg:font-family="'Noto Sans Devanagar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DejaVu Sans" style:font-size-asian="12pt" style:language-asian="zh" style:country-asian="CN" style:font-name-complex="Noto Sans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2pt" style:language-asian="zh" style:country-asian="CN" style:font-name-complex="Noto Sans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1" style:font-family-complex="'Noto Sans Devanagari'"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1665in" fo:margin-bottom="0.0835in" loext:contextual-spacing="false"/>
      <style:text-properties style:font-name="Liberation Serif" fo:font-family="'Liberation Serif'" style:font-family-generic="roman" style:font-pitch="variable" fo:font-size="24pt" fo:font-weight="bold" style:font-name-asian="DejaVu Sans" style:font-family-asian="'DejaVu Sans'" style:font-family-generic-asian="system" style:font-pitch-asian="variable" style:font-size-asian="24pt" style:font-weight-asian="bold" style:font-name-complex="Noto Sans Devanagari" style:font-family-complex="'Noto Sans Devanagari'"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0.139in" fo:margin-bottom="0.0835in" loext:contextual-spacing="false"/>
      <style:text-properties style:font-name="Liberation Serif" fo:font-family="'Liberation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Noto Sans Devanagari" style:font-family-complex="'Noto Sans Devanagari'"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loext:contextual-spacing="false"/>
      <style:text-properties style:font-name="Liberation Serif" fo:font-family="'Liberation Serif'" style:font-family-generic="roman" style:font-pitch="variable" fo:font-size="14pt" fo:font-weight="bold" style:font-name-asian="DejaVu Sans" style:font-family-asian="'DejaVu Sans'" style:font-family-generic-asian="system" style:font-pitch-asian="variable" style:font-size-asian="14pt" style:font-weight-asian="bold" style:font-name-complex="Noto Sans Devanagari" style:font-family-complex="'Noto Sans Devanagari'"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list-style-name="" style:class="text">
      <style:paragraph-properties fo:margin-top="0.0835in" fo:margin-bottom="0.0835in" loext:contextual-spacing="false"/>
      <style:text-properties style:font-name="Liberation Serif" fo:font-family="'Liberation Serif'" style:font-family-generic="roman" style:font-pitch="variable" fo:font-size="12pt" fo:font-weight="bold" style:font-name-asian="DejaVu Sans" style:font-family-asian="'DejaVu Sans'" style:font-family-generic-asian="system" style:font-pitch-asian="variable" style:font-size-asian="12pt" style:font-weight-asian="bold" style:font-name-complex="Noto Sans Devanagari" style:font-family-complex="'Noto Sans Devanagari'" style:font-family-generic-complex="system" style:font-pitch-complex="variable" style:font-size-complex="12pt" style:font-weight-complex="bold"/>
    </style:style>
    <style:style style:name="Source_20_Text" style:display-name="Source Text" style:family="text">
      <style:text-properties style:font-name="RobotoMono" fo:font-family="RobotoMono" style:font-name-asian="RobotoMono" style:font-family-asian="RobotoMono" style:font-name-complex="RobotoMono" style:font-family-complex="RobotoMono"/>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groupe-formation-coodyssee-CdR</dc:title>
    <meta:initial-creator>Etherpad</meta:initial-creator>
    <dc:creator>Etherpad</dc:creator>
    <meta:document-statistic meta:table-count="0" meta:image-count="0" meta:object-count="0" meta:page-count="7" meta:paragraph-count="137" meta:word-count="2155" meta:character-count="13824" meta:non-whitespace-character-count="11823"/>
    <meta:generator>LibreOffice/6.1.5.2$Linux_X86_64 LibreOffice_project/10$Build-2</meta:generator>
    <meta:user-defined meta:name=""/>
  </office:meta>
</office:document-meta>
</file>