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1eca02" officeooo:paragraph-rsid="001eca02"/>
    </style:style>
    <style:style style:name="P2" style:family="paragraph" style:parent-style-name="Standard">
      <style:paragraph-properties fo:text-align="start" style:justify-single-word="false"/>
      <style:text-properties fo:font-weight="bold" officeooo:rsid="0022ca68" officeooo:paragraph-rsid="0022ca68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2ddf2b" officeooo:paragraph-rsid="002ddf2b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officeooo:rsid="002f33a4" officeooo:paragraph-rsid="002f33a4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normal" officeooo:rsid="0022ca68" officeooo:paragraph-rsid="0022ca68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weight="normal" officeooo:rsid="002ddf2b" officeooo:paragraph-rsid="002ddf2b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3pt" officeooo:rsid="001eca02" officeooo:paragraph-rsid="001eca02" style:font-size-asian="13pt" style:font-size-complex="13pt"/>
    </style:style>
    <style:style style:name="P8" style:family="paragraph" style:parent-style-name="Standard">
      <style:paragraph-properties fo:text-align="start" style:justify-single-word="false"/>
      <style:text-properties fo:font-size="13pt" officeooo:rsid="00271ea6" officeooo:paragraph-rsid="00271ea6" style:font-size-asian="13pt" style:font-size-complex="13pt"/>
    </style:style>
    <style:style style:name="P9" style:family="paragraph" style:parent-style-name="Standard">
      <style:paragraph-properties fo:text-align="start" style:justify-single-word="false"/>
      <style:text-properties fo:font-size="13pt" officeooo:rsid="00201951" officeooo:paragraph-rsid="00201951" style:font-size-asian="13pt" style:font-size-complex="13pt"/>
    </style:style>
    <style:style style:name="P10" style:family="paragraph" style:parent-style-name="Standard">
      <style:paragraph-properties fo:text-align="start" style:justify-single-word="false"/>
      <style:text-properties fo:font-size="13pt" officeooo:rsid="0021d736" officeooo:paragraph-rsid="0021d736" style:font-size-asian="13pt" style:font-size-complex="13pt"/>
    </style:style>
    <style:style style:name="P11" style:family="paragraph" style:parent-style-name="Standard">
      <style:paragraph-properties fo:text-align="start" style:justify-single-word="false"/>
      <style:text-properties fo:font-size="13pt" fo:font-weight="bold" officeooo:rsid="00271ea6" officeooo:paragraph-rsid="00271ea6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3pt" fo:font-weight="bold" officeooo:rsid="0021d736" officeooo:paragraph-rsid="0021d736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3pt" fo:font-weight="bold" officeooo:rsid="0022ca68" officeooo:paragraph-rsid="0022ca68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3pt" fo:font-weight="bold" officeooo:rsid="002ddf2b" officeooo:paragraph-rsid="002ddf2b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3pt" fo:font-weight="normal" officeooo:rsid="0021d736" officeooo:paragraph-rsid="0021d736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3pt" fo:font-weight="normal" officeooo:rsid="0022ca68" officeooo:paragraph-rsid="0022ca68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3pt" fo:font-weight="normal" officeooo:rsid="00244c40" officeooo:paragraph-rsid="00244c40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3pt" fo:font-weight="normal" officeooo:rsid="0028ee81" officeooo:paragraph-rsid="0028ee81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13pt" fo:font-weight="normal" officeooo:rsid="00259ae8" officeooo:paragraph-rsid="00259ae8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ize="13pt" fo:font-weight="normal" officeooo:rsid="0026cd71" officeooo:paragraph-rsid="0026cd71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text-align="center" style:justify-single-word="false"/>
      <style:text-properties fo:font-size="15pt" officeooo:rsid="001eca02" officeooo:paragraph-rsid="001eca02" style:font-size-asian="15pt" style:font-size-complex="15pt"/>
    </style:style>
    <style:style style:name="P22" style:family="paragraph" style:parent-style-name="Standard">
      <style:paragraph-properties fo:text-align="start" style:justify-single-word="false"/>
      <style:text-properties fo:font-size="15pt" officeooo:rsid="001eca02" officeooo:paragraph-rsid="001eca02" style:font-size-asian="15pt" style:font-size-complex="15pt"/>
    </style:style>
    <style:style style:name="T1" style:family="text">
      <style:text-properties officeooo:rsid="0022ca68"/>
    </style:style>
    <style:style style:name="T2" style:family="text">
      <style:text-properties officeooo:rsid="00244c40"/>
    </style:style>
    <style:style style:name="T3" style:family="text">
      <style:text-properties officeooo:rsid="00259ae8"/>
    </style:style>
    <style:style style:name="T4" style:family="text">
      <style:text-properties style:text-line-through-style="solid" style:text-line-through-type="single"/>
    </style:style>
    <style:style style:name="T5" style:family="text">
      <style:text-properties style:text-line-through-style="solid" style:text-line-through-type="single" fo:font-weight="normal" style:font-weight-asian="normal" style:font-weight-complex="normal"/>
    </style:style>
    <style:style style:name="T6" style:family="text">
      <style:text-properties style:text-line-through-style="none" style:text-line-through-type="none"/>
    </style:style>
    <style:style style:name="T7" style:family="text">
      <style:text-properties style:text-line-through-style="none" style:text-line-through-type="none" officeooo:rsid="0025bdc0"/>
    </style:style>
    <style:style style:name="T8" style:family="text">
      <style:text-properties style:text-line-through-style="none" style:text-line-through-type="none" officeooo:rsid="0026cd71"/>
    </style:style>
    <style:style style:name="T9" style:family="text">
      <style:text-properties style:text-line-through-style="none" style:text-line-through-type="none" officeooo:rsid="0028d7ef"/>
    </style:style>
    <style:style style:name="T10" style:family="text">
      <style:text-properties style:text-line-through-style="none" style:text-line-through-type="none" fo:font-weight="normal" style:font-weight-asian="normal" style:font-weight-complex="normal"/>
    </style:style>
    <style:style style:name="T11" style:family="text">
      <style:text-properties style:text-line-through-style="none" style:text-line-through-type="none" officeooo:rsid="00312dbc"/>
    </style:style>
    <style:style style:name="T12" style:family="text">
      <style:text-properties officeooo:rsid="00271ea6"/>
    </style:style>
    <style:style style:name="T13" style:family="text">
      <style:text-properties officeooo:rsid="0028d7ef"/>
    </style:style>
    <style:style style:name="T14" style:family="text">
      <style:text-properties officeooo:rsid="0028ee81"/>
    </style:style>
    <style:style style:name="T15" style:family="text">
      <style:text-properties officeooo:rsid="002a560a"/>
    </style:style>
    <style:style style:name="T16" style:family="text">
      <style:text-properties officeooo:rsid="002c8068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2f33a4" style:font-weight-asian="normal" style:font-weight-complex="normal"/>
    </style:style>
    <style:style style:name="T20" style:family="text">
      <style:text-properties officeooo:rsid="00312db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Synthèse « BESOINS » Brigitte</text:p>
      <text:p text:style-name="P22"/>
      <text:p text:style-name="P1"/>
      <text:p text:style-name="P7">Personnes interrogées : <text:span text:style-name="T17">10 coodysséens formateurs</text:span></text:p>
      <text:p text:style-name="P7"><text:s text:c="40"/>1 coodysséen non encore formateur</text:p>
      <text:p text:style-name="P7"/>
      <text:p text:style-name="P7"/>
      <text:p text:style-name="P11">Identité et activités de formation</text:p>
      <text:p text:style-name="P11"/>
      <text:p text:style-name="P8">Le type de financement : OPCA, associations, particuliers, entreprises privées de <text:s/>+ et – de 50 salariés.</text:p>
      <text:p text:style-name="P8"/>
      <text:p text:style-name="P9">L’activité de formation <text:span text:style-name="T12">couvre</text:span> 15 à 80 % de l’activité principale sachant que le CA n’excède pas <text:s/>6000 £ et est souvent très en deç<text:span text:style-name="T12">à</text:span>.</text:p>
      <text:p text:style-name="P9"/>
      <text:p text:style-name="P9">Les zones géographiques concernées : 04, 05, PACA (occasionnellement), Sud Est, Marseille, Toulon.</text:p>
      <text:p text:style-name="P9"/>
      <text:p text:style-name="P10">Les domaines de formation : psychanalyse, langues, <text:span text:style-name="T16">FLE,</text:span> arts, soins, qualité de vie (au travail), éducation, métiers du mariage, langue des signes, <text:span text:style-name="T16">EHPAD, santé.</text:span></text:p>
      <text:p text:style-name="P10"/>
      <text:p text:style-name="P10"/>
      <text:p text:style-name="P12">Freins</text:p>
      <text:p text:style-name="P12"/>
      <text:p text:style-name="P15">Pas d’activités linéaires sur la durée.</text:p>
      <text:p text:style-name="P15">Pas de garantie de travail.</text:p>
      <text:p text:style-name="P15">Epuisement professionnel lié à d’autres activités faute de pouvoir exercer celles souhaitées (notamment la formation).</text:p>
      <text:p text:style-name="P15">Re<text:span text:style-name="T13">fus</text:span> des démarches administrati<text:span text:style-name="T12">v</text:span>es <text:span text:style-name="T1">que nécessite la mise en place des formations aujourd’hui.</text:span></text:p>
      <text:p text:style-name="P16"/>
      <text:p text:style-name="P13">Besoins</text:p>
      <text:p text:style-name="P13"/>
      <text:p text:style-name="P16">Identifier les besoins/public mais aussi se rendre identifiable.<text:span text:style-name="T15">(3)</text:span></text:p>
      <text:p text:style-name="P16">Communiquer avec clarté et pertinence pour faire connaître ses formations.<text:span text:style-name="T15">(5)</text:span></text:p>
      <text:p text:style-name="P16">Construire une offre de formation en adéquation à des règles, à un cadre <text:span text:style-name="T14">de référence</text:span> <text:span text:style-name="T2">(formalisation/compétences).(5)</text:span></text:p>
      <text:p text:style-name="P17">Acquérir des connaissances sur le statut et la législation du formateur.</text:p>
      <text:p text:style-name="P18">Formation de formateur.</text:p>
      <text:p text:style-name="P18"/>
      <text:p text:style-name="P17"/>
      <text:p text:style-name="P17"><text:span text:style-name="T20">D</text:span>e manière générale les personnes interrogées sont prestataire<text:span text:style-name="T3">s </text:span>de service<text:span text:style-name="T3">s</text:span> et s’inscrivent dans une structure, un organisme <text:span text:style-name="T3">de formations, une entreprise…. et méconnaissent à titre personnel les lois régissant la formation (en dehors des personnes participant du Projet Leader) et pour certaines <text:s/>rejettent <text:s/>ce qui apparaît comme simples tâches administratives.</text:span></text:p>
      <text:p text:style-name="P17"/>
      <text:p text:style-name="P19">En revanche l’optique d’un collectif, d’une dynamique de groupes, d’une mutualisation renvoie à :</text:p>
      <text:p text:style-name="P19"><text:soft-page-break/></text:p>
      <text:p text:style-name="P19"><text:span text:style-name="T4">-</text:span><text:span text:style-name="T6"> quelque chose peut advenir qui est impensable en huis clos </text:span><text:span text:style-name="T7">chez </text:span><text:span text:style-name="T11">m</text:span><text:span text:style-name="T7">oi</text:span><text:span text:style-name="T6"> (seule je ne poursuivrai pas car je suis quelqu’un du terrain)</text:span></text:p>
      <text:p text:style-name="P19"><text:span text:style-name="T6">- </text:span><text:span text:style-name="T8">si je dois faire des démarches personnelles, j’arrête. C’est différent si quelque chose voit le jour avec Coodyssée.</text:span></text:p>
      <text:p text:style-name="P19"><text:span text:style-name="T8">- je compte sur l’intelligence collective à Coodyssée (avec implication personnelle) pour répondre à ce qui est aujourd’hui demandé lors de la mise en place de formations</text:span></text:p>
      <text:p text:style-name="P20"><text:span text:style-name="T6">- je suis intéressée par la participation à un travail collectif </text:span><text:span text:style-name="T9">auquel je pourrai me joindre et apporter mes compétences</text:span></text:p>
      <text:p text:style-name="P20"><text:span text:style-name="T9"/></text:p>
      <text:p text:style-name="P20"><text:span text:style-name="T9"/></text:p>
      <text:p text:style-name="P20"><text:span text:style-name="T9"/></text:p>
      <text:p text:style-name="P20"><text:span text:style-name="T9"/></text:p>
      <text:p text:style-name="P14"><text:span text:style-name="T9">1 </text:span><text:span text:style-name="T6">coodysséen non encore formateur</text:span></text:p>
      <text:p text:style-name="P5"/>
      <text:p text:style-name="P2"/>
      <text:p text:style-name="P6"><text:span text:style-name="T17">domaine d’intervention pressenti</text:span> : accompagner la personne en formation grâce à la médiation artistique</text:p>
      <text:p text:style-name="P6"/>
      <text:p text:style-name="P3">freins et besoins <text:s text:c="2"/><text:span text:style-name="T19">(ici étroitement liés)</text:span></text:p>
      <text:p text:style-name="P4"><text:span text:style-name="T18">être formé en tant que formateur</text:span></text:p>
      <text:p text:style-name="P4"><text:span text:style-name="T18">comment transformer mes interventions en interventions de formations ? (j’ai le contenu –</text:span><text:span text:style-name="T10"> outils, compétences- mais je n’ai pas la forme</text:span></text:p>
      <text:p text:style-name="P4"><text:span text:style-name="T10">identifier les clients mais aussi me rendre identifiable</text:span></text:p>
      <text:p text:style-name="P4"><text:span text:style-name="T10">construire des tarifs qui aient du sens</text:span></text:p>
      <text:p text:style-name="P4"><text:span text:style-name="T10"/></text:p>
      <text:p text:style-name="P4"><text:span text:style-name="T10"/></text:p>
      <text:p text:style-name="P4"><text:span text:style-name="T10">une mutualisation permettrait que Coodyssée devienne mon interlocuteur ‘formel’</text:span></text:p>
      <text:p text:style-name="P4"><text:span text:style-name="T1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28T11:36:04.699000000</meta:creation-date>
    <dc:date>2019-11-28T16:56:23.705000000</dc:date>
    <meta:editing-duration>PT48M31S</meta:editing-duration>
    <meta:editing-cycles>9</meta:editing-cycles>
    <meta:generator>LibreOffice/6.3.3.2$Windows_x86 LibreOffice_project/a64200df03143b798afd1ec74a12ab50359878ed</meta:generator>
    <meta:document-statistic meta:table-count="0" meta:image-count="0" meta:object-count="0" meta:page-count="2" meta:paragraph-count="33" meta:word-count="417" meta:character-count="2849" meta:non-whitespace-character-count="2417"/>
  </office:meta>
</office:document-meta>
</file>