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style:font-style-asian="italic" style:font-style-complex="italic"/>
    </style:style>
    <style:style style:name="P4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ize="12pt" fo:background-color="transparent" style:font-size-asian="12pt" style:font-size-complex="12pt"/>
    </style:style>
    <style:style style:name="P6" style:family="paragraph" style:parent-style-name="Standard" style:list-style-name="L2">
      <style:text-properties fo:font-size="12pt" fo:background-color="transparent" style:font-size-asian="12pt" style:font-size-complex="12pt"/>
    </style:style>
    <style:style style:name="P7" style:family="paragraph" style:parent-style-name="Standard" style:list-style-name="L2">
      <style:text-properties fo:font-size="12pt" style:font-size-asian="12pt" style:font-size-complex="12pt"/>
    </style:style>
    <style:style style:name="P8" style:family="paragraph" style:parent-style-name="Standard" style:list-style-name="L4"/>
    <style:style style:name="P9" style:family="paragraph" style:parent-style-name="Standard" style:list-style-name="L5"/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ynthèse Analyse des besoins des formateurs du territoire</text:p>
      <text:p text:style-name="P10">Christelle</text:p>
      <text:p text:style-name="Text_20_body"><text:bookmark text:name="p0"/>17 acteurs interviewés <text:bookmark text:name="26"/>dont:<text:line-break/><text:line-break/><text:bookmark text:name="p1"/><text:span text:style-name="T3">6 Formateurs internes :</text:span><text:line-break/><text:bookmark text:name="p43"/>3 ont eu une activité occasionnelle de formation, mais ont arrêté, les contraintes administratives étant trop fortes, ils ne souhaitent pas du tout retourner sur la <text:bookmark text:name="44"/>formation<text:line-break/><text:bookmark text:name="p3"/>1 formateur avec activité de formation en sous-traitance <text:line-break/><text:bookmark text:name="p4"/>1 formatrice dont c'est l'activité principale<text:line-break/><text:bookmark text:name="p5"/>1 consultante avec projet de formation <text:line-break/><text:line-break/><text:bookmark text:name="p6"/><text:span text:style-name="T3">Besoins des formateurs internes :</text:span><text:bookmark text:name="p7"/><text:span text:style-name="T3"> </text:span><text:line-break/><text:bookmark text:name="p8"/><text:span text:style-name="T2">Formatrice activité principale :</text:span><text:bookmark text:name="p9"/><text:span text:style-name="T2"> </text:span><text:line-break/><text:bookmark text:name="p50"/>Une structure certifiée qualité <text:bookmark text:name="p49"/>(obligatoire pour maintenir son activité) dans 10 mois maximum.<text:line-break/><text:bookmark text:name="p12"/>Un accompagnement sur la certification des formations :<text:bookmark text:name="p45"/> la structure porte la certification des formations et accompagne dans le processus de certification des formations.<text:line-break/><text:bookmark text:name="p15"/>Un accompagnement sur la procédure administrative des régions et pôle emploi <text:bookmark text:name="p14"/>(inscription <text:bookmark text:name="30"/>Carif <text:bookmark text:name="31"/>Oref et <text:bookmark text:name="32"/>Kairos ) et <text:bookmark text:name="35"/>OPCOs<text:line-break/><text:bookmark text:name="p16"/>Un besoin de trésorerie pour faire face aux délais de paiement des collectivités,<text:line-break/><text:bookmark text:name="p17"/><text:span text:style-name="T2">Formateur en sous-traitance</text:span> :<text:bookmark text:name="p18"/> pas de besoin spécifique, contraintes gérées par l'OF, groupe de travail au niveau de l'OF.<text:line-break/><text:bookmark text:name="p21"/><text:span text:style-name="T2">Formateur en devenir </text:span><text:bookmark text:name="p46"/><text:span text:style-name="T2">(ayant déjà la qualification de formateur)</text:span> :<text:bookmark text:name="p22"/> rappel sur comment construire une offre de formation <text:bookmark text:name="p19"/>(programme, convention<text:bookmark text:name="36"/>,...)<text:line-break/><text:bookmark text:name="p23"/><text:span text:style-name="T2">Formateurs ayant arrêté</text:span> :<text:bookmark text:name="p47"/> plus de besoin !<text:bookmark text:name="p48"/> Pas intéressé pour développer de la formation, trop faible part de leur activité pour être motivé sur le respect de la moindre contrainte liée à la formation.</text:p>
      <text:p text:style-name="Standard"/>
      <text:p text:style-name="Standard"/>
      <text:p text:style-name="Standard"><text:bookmark text:name="p60"/><text:span text:style-name="T3">4 Formateurs externes :</text:span><text:line-break/><text:bookmark text:name="p61"/>1 en micro-entreprise<text:line-break/><text:bookmark text:name="p63"/>Besoin <text:bookmark text:name="81"/>certif qualité <text:bookmark text:name="p62"/>(que sur <text:bookmark text:name="80"/>25% activité), peut-être inscription de ses formations  au <text:bookmark text:name="82"/>Registre Spécifique (certification des formations).<text:bookmark text:name="p64"/> <text:line-break/><text:bookmark text:name="p65"/>1 en profession libérale avec projet d'activité de formation <text:line-break/><text:bookmark text:name="p66"/>1 formateur salarié d'une <text:bookmark text:name="83"/>asso avec projet d'activité de formateur en nom propre<text:line-break/><text:bookmark text:name="p70"/>1 en société de portage et en sous-traitance d'un OF <text:bookmark text:name="p68"/>(Porte <text:bookmark text:name="88"/>certif qualité et <text:bookmark text:name="89"/>certif<text:bookmark text:name="p69"/> Formation) avec souhait de développement de formation pour d'autres OF :<text:bookmark text:name="p71"/> pas de besoin, peut-être d'être <text:bookmark text:name="90"/>hors TVA <text:bookmark text:name="p96"/>(voir si la mutualisation ne mange pas l'avantage d'être HT).<text:line-break/><text:span text:style-name="T3"><text:line-break/></text:span><text:bookmark text:name="p72"/><text:span text:style-name="T3">Besoins des formateurs externes :</text:span><text:bookmark text:name="p73"/> <text:line-break/><text:bookmark text:name="p97"/>En sous-traitance :<text:bookmark text:name="p76"/> pas de besoin <text:bookmark text:name="p74"/>(peut-être statut fiscal <text:bookmark text:name="91"/>hors TVA)<text:line-break/><text:bookmark text:name="p78"/>Formateurs avec projet de formation <text:bookmark text:name="p98"/>(ayant déjà la qualification de formateurs) :<text:bookmark text:name="p99"/> infos générales sur les contraintes de la formation et mise à disposition d'une structure certifiée et outils pour pouvoir dispenser des formations. </text:p>
      <text:p text:style-name="Standard"/>
      <text:p text:style-name="Standard"><text:bookmark text:name="p112"/><text:span text:style-name="T3">7 </text:span><text:bookmark text:name="132"/><text:span text:style-name="T3">OFs du territoire </text:span><text:bookmark text:name="p111"/><text:span text:style-name="T3">(de 1 à 25 formateurs)</text:span><text:line-break/><text:bookmark text:name="p113"/>2 <text:bookmark text:name="133"/>OFs appartiennent à des réseaux régionaux et nationaux qui ont pour projet de porter la <text:bookmark text:name="134"/>certif qualité :<text:bookmark text:name="p114"/> pas de besoin<text:line-break/><text:bookmark text:name="p115"/>1 jeune OF :<text:bookmark text:name="p116"/> pas <text:bookmark text:name="135"/>datadocké, <text:bookmark text:name="136"/>95% en <text:bookmark text:name="137"/>sous-traitance mais projet de développer des formations en nom propre.<text:bookmark text:name="p117"/> Besoin spécifique d'accompagnement sur la connaissance des modes de financement de la formation professionnelle.<text:line-break/><text:bookmark text:name="p118"/>1 OF <text:bookmark text:name="138"/>datadocké <text:line-break/><text:bookmark text:name="p120"/>2 OF <text:bookmark text:name="139"/>datadocké et labellisée <text:bookmark text:name="p119"/>(démarche qualité existante, documents + animation)<text:bookmark text:name="p121"/> <text:line-break/><text:bookmark text:name="p122"/>1 OF <text:bookmark text:name="140"/>datadocké pas du tout coopératif :<text:bookmark text:name="p123"/> pas de <text:bookmark text:name="141"/>besoin!<text:line-break/><text:soft-page-break/><text:line-break/><text:bookmark text:name="p125"/>Toutes les OF rencontrés souhaitent porter eux-mêmes leurs formations <text:bookmark text:name="p124"/>(inscription <text:bookmark text:name="143"/>RNCP) et la certification qualité.<text:line-break/><text:line-break/><text:bookmark text:name="p127"/><text:span text:style-name="T3">Besoins communs à toutes les OF </text:span><text:bookmark text:name="p126"/>(sauf ceux en réseau) :<text:line-break/><text:bookmark text:name="p128"/><text:bookmark text:name="144"/>Informations sur les exigences de la certification qualité et processus de certification<text:line-break/><text:bookmark text:name="p130"/>Partage <text:bookmark text:name="147"/>outils/méthodo pour certification <text:bookmark text:name="148"/>qualité <text:bookmark text:name="p129"/>(réunion d'échange, plateforme numérique de partage de documents<text:bookmark text:name="145"/>,....)<text:line-break/><text:bookmark text:name="p131"/>Idem pour la certification des formations </text:p>
      <text:p text:style-name="Standard"/>
      <text:p text:style-name="P2">Pour certains :</text:p>
      <text:p text:style-name="Standard">Formation/accompagnement à la certification qualité</text:p>
      <text:p text:style-name="Standard">Formation/accompagnement pour l'inscription des formations au RNCP ou RS</text:p>
      <text:p text:style-name="Standard"/>
      <text:p text:style-name="Standard"><text:span text:style-name="T3">Chiffre d'affaires potentiel</text:span> formateurs internes et externes : fourchette = de 15000E à 63000E</text:p>
      <text:p text:style-name="Standard"/>
      <text:h text:style-name="Heading_20_1" text:outline-level="1">Les domaines de formations</text:h>
      <text:p text:style-name="P5">(Des formateurs ou OF peuvent être sur plusieurs domaines) </text:p>
      <text:list xml:id="list888888417759565586" text:style-name="L2">
        <text:list-item>
          <text:p text:style-name="P6">Stratégie de com’ web 2.0 : 1</text:p>
        </text:list-item>
        <text:list-item>
          <text:p text:style-name="P6">Langues étrangères : 1</text:p>
        </text:list-item>
        <text:list-item>
          <text:p text:style-name="P6">Animations de réunions participatives : 2</text:p>
        </text:list-item>
        <text:list-item>
          <text:p text:style-name="P6">Démarche participatives : 2</text:p>
        </text:list-item>
        <text:list-item>
          <text:p text:style-name="P6">Financements européens : 1</text:p>
        </text:list-item>
        <text:list-item>
          <text:p text:style-name="P7">Travail collaboratif : 2</text:p>
        </text:list-item>
        <text:list-item>
          <text:p text:style-name="P7">Montessori : 1</text:p>
        </text:list-item>
        <text:list-item>
          <text:p text:style-name="P7">Management/gestion d'équipe : 1</text:p>
        </text:list-item>
        <text:list-item>
          <text:p text:style-name="P7">Hygiène et sécurité alimentaire : 1</text:p>
        </text:list-item>
        <text:list-item>
          <text:p text:style-name="P7">Sécurité routière : 1</text:p>
        </text:list-item>
        <text:list-item>
          <text:p text:style-name="P7">Sophrologie : 2</text:p>
        </text:list-item>
        <text:list-item>
          <text:p text:style-name="P7">Agroécologie : 3</text:p>
        </text:list-item>
        <text:list-item>
          <text:p text:style-name="P7">Parentalité : 1</text:p>
        </text:list-item>
        <text:list-item>
          <text:p text:style-name="P7">Métiers du cheval : 1</text:p>
        </text:list-item>
      </text:list>
      <text:h text:style-name="Heading_20_1" text:outline-level="1">Zones géographiques <text:s/></text:h>
      <text:p text:style-name="Standard"/>
      <text:p text:style-name="Standard">Du siège social</text:p>
      <text:list xml:id="list6609182995993510129" text:style-name="L4">
        <text:list-item>
          <text:p text:style-name="P8">Gap * 13</text:p>
        </text:list-item>
        <text:list-item>
          <text:p text:style-name="P8">Embrun *1</text:p>
        </text:list-item>
        <text:list-item>
          <text:p text:style-name="P8">Fayence (83) *1</text:p>
        </text:list-item>
        <text:list-item>
          <text:p text:style-name="P8">seynes les alpes *1</text:p>
        </text:list-item>
        <text:list-item>
          <text:p text:style-name="P8">Barcillonette *1</text:p>
        </text:list-item>
      </text:list>
      <text:p text:style-name="Standard">Des zones d’intervention</text:p>
      <text:list xml:id="list152896730350197582" text:style-name="L5">
        <text:list-item>
          <text:p text:style-name="P9">Hautes-Alpes *3</text:p>
        </text:list-item>
        <text:list-item>
          <text:p text:style-name="P9">05+04 *5</text:p>
        </text:list-item>
        <text:list-item>
          <text:p text:style-name="P9">région paca *1</text:p>
        </text:list-item>
        <text:list-item>
          <text:p text:style-name="P9">France *6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499cm" fo:margin-bottom="1.499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Synthèse besoins – CM – 27 11 2019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18M51S</meta:editing-duration>
    <meta:editing-cycles>11</meta:editing-cycles>
    <meta:generator>OpenOffice/4.1.5$Win32 OpenOffice.org_project/415m1$Build-9789</meta:generator>
    <dc:date>2019-11-28T12:11:56.75</dc:date>
    <meta:document-statistic meta:table-count="0" meta:image-count="0" meta:object-count="0" meta:page-count="2" meta:paragraph-count="38" meta:word-count="667" meta:character-count="4229"/>
    <meta:user-defined meta:name="Info 1"/>
    <meta:user-defined meta:name="Info 2"/>
    <meta:user-defined meta:name="Info 3"/>
    <meta:user-defined meta:name="Info 4"/>
  </office:meta>
</office:document-meta>
</file>