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7">
      <style:text-properties fo:font-size="12pt" officeooo:rsid="0035f48e" officeooo:paragraph-rsid="002006a8" fo:background-color="transparent" style:font-size-asian="12pt" style:font-size-complex="12pt"/>
    </style:style>
    <style:style style:name="P2" style:family="paragraph" style:parent-style-name="Standard" style:list-style-name="L4">
      <style:text-properties fo:font-size="12pt" officeooo:rsid="00325004" officeooo:paragraph-rsid="001712f6" fo:background-color="transparent" style:font-size-asian="12pt" style:font-size-complex="12pt"/>
    </style:style>
    <style:style style:name="P3" style:family="paragraph" style:parent-style-name="Standard" style:list-style-name="L4">
      <style:text-properties fo:font-size="12pt" officeooo:rsid="002f8602" officeooo:paragraph-rsid="0021726d" fo:background-color="transparent" style:font-size-asian="12pt" style:font-size-complex="12pt"/>
    </style:style>
    <style:style style:name="P4" style:family="paragraph" style:parent-style-name="Standard" style:list-style-name="L4">
      <style:text-properties fo:font-size="12pt" officeooo:rsid="0039c01a" officeooo:paragraph-rsid="0021726d" fo:background-color="transparent" style:font-size-asian="12pt" style:font-size-complex="12pt"/>
    </style:style>
    <style:style style:name="P5" style:family="paragraph" style:parent-style-name="Standard" style:list-style-name="L4">
      <style:text-properties fo:font-size="12pt" officeooo:rsid="003bbea3" officeooo:paragraph-rsid="0021726d" fo:background-color="transparent" style:font-size-asian="12pt" style:font-size-complex="12pt"/>
    </style:style>
    <style:style style:name="P6" style:family="paragraph" style:parent-style-name="Standard">
      <style:text-properties fo:font-size="12pt" officeooo:rsid="003bbea3" officeooo:paragraph-rsid="001712f6" fo:background-color="transparent" style:font-size-asian="12pt" style:font-size-complex="12pt"/>
    </style:style>
    <style:style style:name="P7" style:family="paragraph" style:parent-style-name="Standard" style:list-style-name="L4">
      <style:text-properties fo:font-size="12pt" officeooo:rsid="001cdc60" officeooo:paragraph-rsid="0021726d" fo:background-color="transparent" style:font-size-asian="12pt" style:font-size-complex="12pt"/>
    </style:style>
    <style:style style:name="P8" style:family="paragraph" style:parent-style-name="Standard" style:list-style-name="L4">
      <style:text-properties fo:font-size="12pt" officeooo:rsid="0021726d" officeooo:paragraph-rsid="0021726d" fo:background-color="transparent" style:font-size-asian="12pt" style:font-size-complex="12pt"/>
    </style:style>
    <style:style style:name="P9" style:family="paragraph" style:parent-style-name="Standard">
      <style:text-properties fo:font-size="12pt" officeooo:rsid="0023da36" officeooo:paragraph-rsid="0023da36" fo:background-color="transparent" style:font-size-asian="12pt" style:font-size-complex="12pt"/>
    </style:style>
    <style:style style:name="P10" style:family="paragraph" style:parent-style-name="Standard" style:list-style-name="L10">
      <style:text-properties fo:font-size="12pt" officeooo:rsid="0023da36" officeooo:paragraph-rsid="0023da36" fo:background-color="transparent" style:font-size-asian="12pt" style:font-size-complex="12pt"/>
    </style:style>
    <style:style style:name="P11" style:family="paragraph" style:parent-style-name="Standard" style:list-style-name="L10">
      <style:text-properties fo:font-size="12pt" officeooo:rsid="0023da36" officeooo:paragraph-rsid="00287a1c" fo:background-color="transparent" style:font-size-asian="12pt" style:font-size-complex="12pt"/>
    </style:style>
    <style:style style:name="P12" style:family="paragraph" style:parent-style-name="Standard" style:list-style-name="L10">
      <style:text-properties fo:font-size="12pt" officeooo:rsid="002cfb3b" officeooo:paragraph-rsid="0026d1f2" fo:background-color="transparent" style:font-size-asian="12pt" style:font-size-complex="12pt"/>
    </style:style>
    <style:style style:name="P13" style:family="paragraph" style:parent-style-name="Standard" style:list-style-name="L10">
      <style:text-properties fo:font-size="12pt" officeooo:rsid="002e9225" officeooo:paragraph-rsid="0025afcf" fo:background-color="transparent" style:font-size-asian="12pt" style:font-size-complex="12pt"/>
    </style:style>
    <style:style style:name="P14" style:family="paragraph" style:parent-style-name="Standard" style:list-style-name="L10">
      <style:text-properties fo:font-size="12pt" officeooo:rsid="00318dae" officeooo:paragraph-rsid="0025afcf" style:font-size-asian="12pt" style:font-size-complex="12pt"/>
    </style:style>
    <style:style style:name="P15" style:family="paragraph" style:parent-style-name="Standard" style:list-style-name="L10">
      <style:text-properties fo:font-size="12pt" officeooo:rsid="002e2d0e" officeooo:paragraph-rsid="0026d1f2" style:font-size-asian="12pt" style:font-size-complex="12pt"/>
    </style:style>
    <style:style style:name="P16" style:family="paragraph" style:parent-style-name="Standard" style:list-style-name="L4">
      <style:text-properties fo:font-size="13pt" officeooo:rsid="0039796b" officeooo:paragraph-rsid="0021726d" fo:background-color="transparent" style:font-size-asian="13pt" style:font-size-complex="13pt"/>
    </style:style>
    <style:style style:name="P17" style:family="paragraph" style:parent-style-name="Standard">
      <style:text-properties officeooo:rsid="001712f6" officeooo:paragraph-rsid="001712f6" fo:background-color="transparent"/>
    </style:style>
    <style:style style:name="P18" style:family="paragraph" style:parent-style-name="Standard" style:list-style-name="L2">
      <style:text-properties officeooo:paragraph-rsid="00156295" fo:background-color="transparent"/>
    </style:style>
    <style:style style:name="P19" style:family="paragraph" style:parent-style-name="Standard" style:list-style-name="L7">
      <style:text-properties officeooo:paragraph-rsid="002006a8" fo:background-color="transparent"/>
    </style:style>
    <style:style style:name="P20" style:family="paragraph" style:parent-style-name="Standard" style:list-style-name="L7">
      <style:text-properties officeooo:rsid="002006a8" officeooo:paragraph-rsid="002006a8" fo:background-color="transparent"/>
    </style:style>
    <style:style style:name="P21" style:family="paragraph" style:parent-style-name="Standard" style:list-style-name="L2">
      <style:text-properties officeooo:rsid="002006a8" officeooo:paragraph-rsid="002006a8" fo:background-color="transparent"/>
    </style:style>
    <style:style style:name="P22" style:family="paragraph" style:parent-style-name="Standard" style:list-style-name="L4">
      <style:text-properties officeooo:rsid="0021726d" officeooo:paragraph-rsid="0021726d" fo:background-color="transparent"/>
    </style:style>
    <style:style style:name="P23" style:family="paragraph" style:parent-style-name="Standard">
      <style:text-properties officeooo:rsid="0021726d" officeooo:paragraph-rsid="0021726d" fo:background-color="transparent"/>
    </style:style>
    <style:style style:name="P24" style:family="paragraph" style:parent-style-name="Standard">
      <style:text-properties officeooo:paragraph-rsid="001f01d2"/>
    </style:style>
    <style:style style:name="P25" style:family="paragraph" style:parent-style-name="Standard" style:list-style-name="L8">
      <style:text-properties officeooo:rsid="0026d1f2" officeooo:paragraph-rsid="0026d1f2"/>
    </style:style>
    <style:style style:name="P26" style:family="paragraph" style:parent-style-name="Standard" style:list-style-name="L9">
      <style:text-properties officeooo:rsid="0026d1f2" officeooo:paragraph-rsid="0026d1f2"/>
    </style:style>
    <style:style style:name="P27" style:family="paragraph" style:parent-style-name="Standard" style:list-style-name="L9">
      <style:text-properties officeooo:paragraph-rsid="0026d1f2"/>
    </style:style>
    <style:style style:name="P28" style:family="paragraph" style:parent-style-name="Title">
      <style:text-properties fo:font-size="20pt" style:font-size-asian="20pt" style:font-size-complex="20pt"/>
    </style:style>
    <style:style style:name="P29" style:family="paragraph" style:parent-style-name="Heading_20_1">
      <style:text-properties officeooo:paragraph-rsid="001f01d2"/>
    </style:style>
    <style:style style:name="T1" style:family="text">
      <style:text-properties officeooo:rsid="00156295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30d386" style:font-size-asian="12pt" style:font-size-complex="12pt"/>
    </style:style>
    <style:style style:name="T4" style:family="text">
      <style:text-properties fo:font-size="12pt" officeooo:rsid="001712f6" style:font-size-asian="12pt" style:font-size-complex="12pt"/>
    </style:style>
    <style:style style:name="T5" style:family="text">
      <style:text-properties fo:font-size="12pt" officeooo:rsid="002c174a" style:font-size-asian="12pt" style:font-size-complex="12pt"/>
    </style:style>
    <style:style style:name="T6" style:family="text">
      <style:text-properties fo:font-size="12pt" officeooo:rsid="002006a8" style:font-size-asian="12pt" style:font-size-complex="12pt"/>
    </style:style>
    <style:style style:name="T7" style:family="text">
      <style:text-properties fo:font-size="12pt" officeooo:rsid="0021726d" style:font-size-asian="12pt" style:font-size-complex="12pt"/>
    </style:style>
    <style:style style:name="T8" style:family="text">
      <style:text-properties officeooo:rsid="001712f6"/>
    </style:style>
    <style:style style:name="T9" style:family="text">
      <style:text-properties officeooo:rsid="001f01d2"/>
    </style:style>
    <style:style style:name="T10" style:family="text">
      <style:text-properties officeooo:rsid="002006a8"/>
    </style:style>
    <style:style style:name="T11" style:family="text">
      <style:text-properties officeooo:rsid="002c174a"/>
    </style:style>
    <style:style style:name="T12" style:family="text">
      <style:text-properties officeooo:rsid="0021726d"/>
    </style:style>
    <style:style style:name="T13" style:family="text">
      <style:text-properties officeooo:rsid="0025afcf"/>
    </style:style>
    <style:style style:name="T14" style:family="text">
      <style:text-properties officeooo:rsid="002fbd1b"/>
    </style:style>
    <style:style style:name="T15" style:family="text">
      <style:text-properties officeooo:rsid="0026d1f2"/>
    </style:style>
    <style:style style:name="T16" style:family="text">
      <style:text-properties officeooo:rsid="002a15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ynthèses <text:span text:style-name="T10">Nicolas</text:span></text:p>
      <text:h text:style-name="Heading_20_1" text:outline-level="1">Pour les coodysséens <text:span text:style-name="T12">(5+2 personnes)</text:span></text:h>
      <text:list xml:id="list441872646" text:style-name="L7">
        <text:list-item>
          <text:p text:style-name="P20">Qui n’ont peu voire pas d’activité de formations <text:span text:style-name="T12">(4 personnes)</text:span></text:p>
          <text:list>
            <text:list-item>
              <text:p text:style-name="P20">intéressé·e·s par un outil simple pour développer une activité formations (ex <text:span text:style-name="T5">trouver la simplicité administrative d’un prestataire : </text:span><text:span text:style-name="T2">j</text:span><text:span text:style-name="T5">e forme, je facture et basta).</text:span></text:p>
            </text:list-item>
            <text:list-item>
              <text:p text:style-name="P1"><text:span text:style-name="T11">Besoin de collectif et de co-construction pour formaliser l’offre et se vendre.</text:span></text:p>
            </text:list-item>
            <text:list-item>
              <text:p text:style-name="P19"><text:span text:style-name="T6">d’une façon générale, envie de participer </text:span><text:span text:style-name="T3">aux actions de coodyssée</text:span></text:p>
            </text:list-item>
          </text:list>
        </text:list-item>
      </text:list>
      <text:list xml:id="list1969624193" text:style-name="L2">
        <text:list-item>
          <text:p text:style-name="P21"><text:span text:style-name="T3">Q</text:span><text:span text:style-name="T2">ui ont déjà une activité de formation </text:span><text:span text:style-name="T7">(1 personnes)</text:span></text:p>
          <text:list>
            <text:list-item>
              <text:p text:style-name="P18"><text:span text:style-name="T3">intéressée par un outil de portage admin</text:span><text:span text:style-name="T6">istratif</text:span></text:p>
            </text:list-item>
            <text:list-item>
              <text:p text:style-name="P18"><text:span text:style-name="T3">intéressé par des échanges de pratiques</text:span></text:p>
            </text:list-item>
          </text:list>
        </text:list-item>
      </text:list>
      <text:p text:style-name="P23"><text:span text:style-name="T3">+ </text:span><text:span text:style-name="T2">2 personnes qui ont quitté Coodyssée</text:span></text:p>
      <text:p text:style-name="P17"><text:span text:style-name="T2"/></text:p>
      <text:h text:style-name="Heading_20_1" text:outline-level="1"><text:span text:style-name="T3">P</text:span><text:span text:style-name="T2">our les </text:span>OF <text:span text:style-name="T12">(6 OF)</text:span></text:h>
      <text:list xml:id="list1745089468" text:style-name="L4">
        <text:list-item>
          <text:p text:style-name="P22"><text:span text:style-name="T4">Q</text:span><text:span text:style-name="T2">ui sont intéressés pour mutualiser (3 OF)</text:span></text:p>
          <text:list>
            <text:list-item>
              <text:p text:style-name="P5"><text:span text:style-name="T1">rejoindra forcément</text:span> une dynamique collective (<text:span text:style-name="T12">soit en proximité sur le territoire -nous-, soit un rapprochement avec ses réseaux nationaux</text:span>)</text:p>
            </text:list-item>
            <text:list-item>
              <text:p text:style-name="P3"><text:span text:style-name="T12">Ne passera le cap de cette nouvelle réforme. </text:span>Intéressée sur le principe de coopérer + sur mise à niveau d’info sur la réforme.</text:p>
            </text:list-item>
            <text:list-item>
              <text:p text:style-name="P4">intéressé par un outil de portage admin mutualisé dans le cadre des OPCO (mais peu de <text:span text:style-name="T12">chiffres d’affaire via les OPCO</text:span>)</text:p>
            </text:list-item>
          </text:list>
        </text:list-item>
        <text:list-item>
          <text:p text:style-name="P8">Qui sont intéressé par une démarche collective, mais pas jusqu’à un outil mutualisé (3 OF)</text:p>
          <text:list>
            <text:list-item>
              <text:p text:style-name="P2"><text:span text:style-name="T8">Intéressé pour échanger sur la réforme</text:span></text:p>
            </text:list-item>
            <text:list-item>
              <text:p text:style-name="P16"><text:span text:style-name="T2">partenaire sur la coordination d'une offre de formation sur le territoire</text:span></text:p>
            </text:list-item>
            <text:list-item>
              <text:p text:style-name="P7"><text:span text:style-name="T2">conservera son statut d’OF en propre, mais intéressé par des mutualisations.</text:span></text:p>
            </text:list-item>
          </text:list>
        </text:list-item>
      </text:list>
      <text:p text:style-name="P6"><text:span text:style-name="T2"/></text:p>
      <text:h text:style-name="Heading_20_1" text:outline-level="1">Les thématiques de formations</text:h>
      <text:list xml:id="list3840993319" text:style-name="L10">
        <text:list-item>
          <text:p text:style-name="P11">Numérique <text:span text:style-name="T15">(initiation, web, informatique)</text:span> *<text:span text:style-name="T15">5 </text:span></text:p>
        </text:list-item>
        <text:list-item>
          <text:p text:style-name="P12">Stratégie de com’ web 2.0</text:p>
        </text:list-item>
        <text:list-item>
          <text:p text:style-name="P10">Langues étrangères</text:p>
        </text:list-item>
        <text:list-item>
          <text:p text:style-name="P13"><text:span text:style-name="T16">A</text:span>nimation<text:span text:style-name="T13">s</text:span> de réu<text:span text:style-name="T13">nions </text:span>participatives</text:p>
        </text:list-item>
        <text:list-item>
          <text:p text:style-name="P13"><text:span text:style-name="T16">F</text:span>acilitation graphique</text:p>
        </text:list-item>
        <text:list-item>
          <text:p text:style-name="P14"><text:span text:style-name="T13">Travail collaboratif</text:span></text:p>
        </text:list-item>
        <text:list-item>
          <text:p text:style-name="P14"><text:span text:style-name="T13">S</text:span>ervices au publics</text:p>
        </text:list-item>
        <text:list-item>
          <text:p text:style-name="P15"><text:span text:style-name="T15">A</text:span>ccueil <text:span text:style-name="T14">(téléphonique, renseignements, sur le web, accueil d’une réunion)</text:span></text:p>
        </text:list-item>
        <text:list-item>
          <text:p text:style-name="P15"><text:span text:style-name="T15">Relation assistant·e de gestion-direction</text:span></text:p>
        </text:list-item>
        <text:list-item>
          <text:p text:style-name="P15"><text:span text:style-name="T15">G</text:span>estion de d’équipe</text:p>
        </text:list-item>
      </text:list>
      <text:p text:style-name="P9"/>
      <text:h text:style-name="P29" text:outline-level="1">Zones géographiques <text:s/></text:h>
      <text:p text:style-name="P24"/>
      <text:p text:style-name="P24"><text:soft-page-break/><text:span text:style-name="T9">Du siège social</text:span></text:p>
      <text:list xml:id="list1373632346" text:style-name="L8">
        <text:list-item>
          <text:p text:style-name="P25">Gap * 6</text:p>
        </text:list-item>
        <text:list-item>
          <text:p text:style-name="P25">Veynes *1 </text:p>
        </text:list-item>
        <text:list-item>
          <text:p text:style-name="P25">Embrun *1</text:p>
        </text:list-item>
        <text:list-item>
          <text:p text:style-name="P25">Fayence (83) *1</text:p>
        </text:list-item>
      </text:list>
      <text:p text:style-name="P24">Des zones d’intervention</text:p>
      <text:list xml:id="list2847054763" text:style-name="L9">
        <text:list-item>
          <text:p text:style-name="P27"><text:span text:style-name="T15">Embrunais *1</text:span></text:p>
        </text:list-item>
        <text:list-item>
          <text:p text:style-name="P27"><text:span text:style-name="T15">Hautes-Alpes *7 </text:span></text:p>
        </text:list-item>
        <text:list-item>
          <text:p text:style-name="P26">05+04 *8</text:p>
        </text:list-item>
        <text:list-item>
          <text:p text:style-name="P26">région paca *5</text:p>
        </text:list-item>
        <text:list-item>
          <text:p text:style-name="P26">quart sud-est *2</text:p>
        </text:list-item>
        <text:list-item>
          <text:p text:style-name="P26">France *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20:52.381679499</meta:creation-date>
    <dc:date>2019-11-27T12:28:41.832496083</dc:date>
    <meta:editing-duration>PT1H26M9S</meta:editing-duration>
    <meta:editing-cycles>18</meta:editing-cycles>
    <meta:generator>LibreOffice/6.2.8.2$Linux_X86_64 LibreOffice_project/20$Build-2</meta:generator>
    <meta:document-statistic meta:table-count="0" meta:image-count="0" meta:object-count="0" meta:page-count="2" meta:paragraph-count="43" meta:word-count="320" meta:character-count="1881" meta:non-whitespace-character-count="1634"/>
  </office:meta>
</office:document-meta>
</file>