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style:text-autospace="none"/>
      <style:text-properties style:use-window-font-color="true" style:text-outline="false" style:font-name="Times New Roman" fo:font-size="12pt" fo:letter-spacing="normal" style:letter-kerning="false" style:font-name-asian="Helvetica" style:font-size-asian="12pt" style:font-name-complex="Helvetica" style:font-size-complex="12pt"/>
    </style:style>
    <style:style style:name="P2" style:family="paragraph" style:parent-style-name="Standard" style:list-style-name="L1">
      <style:text-properties style:font-name="Times New Roman"/>
    </style:style>
    <style:style style:name="P3" style:family="paragraph" style:parent-style-name="Standard" style:list-style-name="L1">
      <style:paragraph-properties style:text-autospace="none"/>
      <style:text-properties style:font-name="Times New Roman"/>
    </style:style>
    <style:style style:name="P4" style:family="paragraph" style:parent-style-name="Standard" style:list-style-name="L8">
      <style:text-properties fo:background-color="transparent"/>
    </style:style>
    <style:style style:name="P5" style:family="paragraph" style:parent-style-name="Standard" style:list-style-name="L8">
      <style:text-properties fo:font-size="12pt" fo:background-color="transparent" style:font-size-asian="12pt" style:font-size-complex="12pt"/>
    </style:style>
    <style:style style:name="P6" style:family="paragraph" style:parent-style-name="Standard" style:list-style-name="L9">
      <style:text-properties fo:font-size="12pt" fo:background-color="transparent" style:font-size-asian="12pt" style:font-size-complex="12pt"/>
    </style:style>
    <style:style style:name="P7" style:family="paragraph" style:parent-style-name="Standard" style:list-style-name="L7">
      <style:paragraph-properties style:text-autospace="none"/>
    </style:style>
    <style:style style:name="P8" style:family="paragraph" style:parent-style-name="Title" style:master-page-name="">
      <style:paragraph-properties style:page-number="auto"/>
      <style:text-properties fo:font-size="20pt" style:font-size-asian="20pt" style:font-size-complex="20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 style:list-style-name="L1"/>
    <style:style style:name="P12" style:family="paragraph" style:parent-style-name="Text_20_body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font-name="Times New Roman" fo:font-size="12pt" fo:letter-spacing="normal" style:letter-kerning="false" style:font-name-asian="Helvetica" style:font-size-asian="12pt" style:font-name-complex="Helvetica" style:font-size-complex="12pt"/>
    </style:style>
    <style:style style:name="T3" style:family="text">
      <style:text-properties style:use-window-font-color="true" style:text-outline="false" fo:font-size="12pt" fo:letter-spacing="normal" style:letter-kerning="false" style:font-name-asian="Helvetica" style:font-size-asian="12pt" style:font-name-complex="Helvetica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ynthèse Camille R</text:p>
      <text:p text:style-name="P9">Ma synthèse se fait sur un panel de 5 enquêtes effectives en sachant que j'en aurai deux autres ces jours ci... </text:p>
      <text:h text:style-name="Heading_20_1" text:outline-level="1">Pour les coodysséens (4 personnes)</text:h>
      <text:p text:style-name="Text_20_body">Tous ont <text:span text:style-name="T1">leur Siège social</text:span> dans le 05,</text:p>
      <text:p text:style-name="Text_20_body">2 a Embrun, 1 a Gap, 1 a Mont-Dauphin,</text:p>
      <text:p text:style-name="P10">Leur zone d’activité :</text:p>
      <text:p text:style-name="Text_20_body">tous les quatre dans le 05, <text:s/></text:p>
      <text:p text:style-name="Text_20_body"><text:span text:style-name="T1">Leur Domaines d’activité </text:span>:</text:p>
      <text:list xml:id="list2085017986397208922" text:style-name="L1">
        <text:list-item>
          <text:p text:style-name="P11">Communication et positionnement professionnel (prestataire pour Ergologic) </text:p>
        </text:list-item>
      </text:list>
      <text:list xml:id="list8899875905695204393" text:style-name="L6">
        <text:list-item>
          <text:p text:style-name="P12">5% du chiffre d'affaire</text:p>
        </text:list-item>
      </text:list>
      <text:list xml:id="list177972453" text:continue-list="list2085017986397208922" text:style-name="L1">
        <text:list-item>
          <text:p text:style-name="P11">Photo</text:p>
        </text:list-item>
        <text:list-item>
          <text:p text:style-name="P11">Teinture Végétale</text:p>
        </text:list-item>
        <text:list-item>
          <text:p text:style-name="P1">-artistique (théâtre, clown</text:p>
        </text:list-item>
        <text:list-item>
          <text:p text:style-name="P1">-accompagnement d'équipes pour analyse de pratiques</text:p>
          <text:p text:style-name="P1"/>
        </text:list-item>
      </text:list>
      <text:list xml:id="list1542919105947622168" text:style-name="L7">
        <text:list-item>
          <text:p text:style-name="P7"><text:span text:style-name="T2">Pourcentage du chiffre d'affaire négligeable.</text:span></text:p>
        </text:list-item>
      </text:list>
      <text:list xml:id="list985990249" text:continue-list="list177972453" text:style-name="L1">
        <text:list-header>
          <text:p text:style-name="P3"><text:span text:style-name="T3"/></text:p>
          <text:p text:style-name="P2"><text:span text:style-name="T3"><text:s/></text:span></text:p>
        </text:list-header>
      </text:list>
      <text:list xml:id="list4282220301532618606" text:style-name="L8">
        <text:list-item>
          <text:p text:style-name="P4">1 qui n’a pas assez d’activité de formation , pas de garantie d’augmentation du travail a la clé, n'a pas les moyen de s'engager dans cette complexité de la certification.</text:p>
          <text:p text:style-name="P4"><text:span text:style-name="T4">Cependant, intéressé par un outil de portage administratif.</text:span></text:p>
          <text:p text:style-name="P4"/>
        </text:list-item>
        <text:list-item>
          <text:p text:style-name="P4">2 qui vont ralentir leur activité et ne désire pas s'investir pour l'instant. (maladie, retraite)</text:p>
          <text:p text:style-name="P4"/>
        </text:list-item>
        <text:list-item>
          <text:p text:style-name="P4">1 qui <text:s/><text:span text:style-name="T4">trouve la simplicité administrative d’un prestataire : travaille pour Ergologic</text:span></text:p>
          <text:p text:style-name="P4"><text:span text:style-name="T4">( je forme, je facture et basta).</text:span></text:p>
          <text:list>
            <text:list-header>
              <text:p text:style-name="P5"/>
              <text:p text:style-name="P5"/>
            </text:list-header>
          </text:list>
        </text:list-item>
      </text:list>
      <text:h text:style-name="Heading_20_1" text:outline-level="1"><text:span text:style-name="T4">Pour les </text:span>OF (3 OF)</text:h>
      <text:list xml:id="list1620529178112814876" text:style-name="L9">
        <text:list-header>
          <text:p text:style-name="P6">1<text:span text:style-name="T1"> Siège social </text:span>Embrun</text:p>
          <text:p text:style-name="P6">1 <text:span text:style-name="T1">Zone d’activité</text:span> 05</text:p>
          <text:p text:style-name="P6">Domaine d’activité : Professionnalisation du salarié</text:p>
          <text:p text:style-name="P6">Se forme a la supervision- Analyse des pratiques Pro. (A venir)</text:p>
        </text:list-header>
        <text:list-item>
          <text:p text:style-name="P6">Sa part de chiffre d'affaire Formation, 80% avec 20 a 30 000 euros / ans</text:p>
          <text:p text:style-name="P6"><text:s text:c="2"/></text:p>
        </text:list-item>
        <text:list-item>
          <text:p text:style-name="P6">grande indécision, a peur de ne pas passer le cap de cette nouvelle réforme et rejoindra forcément une dynamique collective, intéressée pour échanger sur la réforme. </text:p>
        </text:list-item>
        <text:list-item>
          <text:p text:style-name="P6">La certification est une procédure qui parait très engageante et de ce fait, remet en question toute sa <text:s/>stratégie de développement initiale. Cependant, n'est pas dispo. pour le séminai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Rouzet</meta:initial-creator>
    <meta:creation-date>2019-12-02T13:29:31</meta:creation-date>
    <meta:document-statistic meta:table-count="0" meta:image-count="0" meta:object-count="0" meta:page-count="1" meta:paragraph-count="30" meta:word-count="280" meta:character-count="1634"/>
    <dc:date>2019-12-02T13:34:09</dc:date>
    <dc:creator>Camille Rouzet</dc:creator>
    <meta:editing-duration>PT4M39S</meta:editing-duration>
    <meta:editing-cycles>1</meta:editing-cycles>
    <meta:generator>OpenOffice/4.1.1$Unix OpenOffice.org_project/411m6$Build-9775</meta:generator>
  </office:meta>
</office:document-meta>
</file>